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14" style:parent-style-name="Standard" style:family="paragraph">
      <style:text-properties fo:color="#000000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text-properties fo:color="#000000" fo:font-size="11pt" style:font-size-asian="11pt" style:font-size-complex="11pt"/>
    </style:style>
    <style:style style:name="P19" style:parent-style-name="Standard" style:family="paragraph">
      <style:text-properties fo:color="#000000" fo:font-size="11pt" style:font-size-asian="11pt" style:font-size-complex="11pt"/>
    </style:style>
    <style:style style:name="T20" style:parent-style-name="Car.predefinitoparagrafo" style:family="text"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fo:color="#000000" fo:font-size="11pt" style:font-size-asian="11pt" style:font-size-complex="11pt"/>
    </style:style>
    <style:style style:name="T22" style:parent-style-name="Car.predefinitoparagrafo" style:family="text">
      <style:text-properties fo:color="#000000" fo:font-size="11pt" style:font-size-asian="11pt" style:font-size-complex="11pt"/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T24" style:parent-style-name="Car.predefinitoparagrafo" style:family="text">
      <style:text-properties fo:color="#000000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29" style:parent-style-name="Paragrafoelenco" style:list-style-name="WWNum2" style:family="paragraph">
      <style:paragraph-properties fo:text-align="justify"/>
    </style:style>
    <style:style style:name="T3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1" style:parent-style-name="Paragrafoelenco" style:list-style-name="WWNum2" style:family="paragraph">
      <style:paragraph-properties fo:text-align="justify"/>
    </style:style>
    <style:style style:name="T3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4" style:parent-style-name="Paragrafoelenco" style:list-style-name="WWNum2" style:family="paragraph">
      <style:paragraph-properties fo:text-align="justify"/>
    </style:style>
    <style:style style:name="T35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6" style:parent-style-name="Paragrafoelenco" style:list-style-name="WWNum2" style:family="paragraph">
      <style:paragraph-properties fo:text-align="justify"/>
    </style:style>
    <style:style style:name="T3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8" style:parent-style-name="Paragrafoelenco" style:list-style-name="WWNum2" style:family="paragraph">
      <style:paragraph-properties fo:text-align="justify"/>
    </style:style>
    <style:style style:name="T3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3" style:family="table-column">
      <style:table-column-properties style:column-width="4.1375in" style:use-optimal-column-width="false"/>
    </style:style>
    <style:style style:name="TableColumn44" style:family="table-column">
      <style:table-column-properties style:column-width="0.8631in" style:use-optimal-column-width="false"/>
    </style:style>
    <style:style style:name="TableColumn45" style:family="table-column">
      <style:table-column-properties style:column-width="1.6854in" style:use-optimal-column-width="false"/>
    </style:style>
    <style:style style:name="Table42" style:family="table">
      <style:table-properties style:width="6.6861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48" style:parent-style-name="Enfasicorsiv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50" style:parent-style-name="Enfasicorsiv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52" style:parent-style-name="Enfasicorsivo" style:family="text">
      <style:text-properties style:font-name="Times New Roman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55" style:parent-style-name="Enfasicorsivo" style:family="text">
      <style:text-properties style:font-name="Times New Roman" fo:font-size="11pt" style:font-size-asian="11pt" style:font-size-complex="11pt"/>
    </style:style>
    <style:style style:name="T56" style:parent-style-name="Enfasicorsivo" style:family="text">
      <style:text-properties style:font-name="Times New Roman" fo:font-size="11pt" style:font-size-asian="11pt" style:font-size-complex="11pt"/>
    </style:style>
    <style:style style:name="T57" style:parent-style-name="Enfasicorsivo" style:family="text">
      <style:text-properties style:font-name="Times New Roman" fo:font-size="11pt" style:font-size-asian="11pt" style:font-size-complex="11pt"/>
    </style:style>
    <style:style style:name="T58" style:parent-style-name="Enfasicorsivo" style:family="text">
      <style:text-properties style:font-name="Times New Roman" fo:font-size="11pt" style:font-size-asian="11pt" style:font-size-complex="11pt"/>
    </style:style>
    <style:style style:name="T59" style:parent-style-name="Enfasicorsivo" style:family="text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Enfasicorsivo" style:family="text"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Enfasicorsivo" style:family="text"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70" style:parent-style-name="Enfasicorsivo" style:family="text">
      <style:text-properties style:font-name="Times New Roman" fo:font-size="11pt" style:font-size-asian="11pt" style:font-size-complex="11pt"/>
    </style:style>
    <style:style style:name="T71" style:parent-style-name="Enfasicorsivo" style:family="text">
      <style:text-properties style:font-name="Times New Roman" fo:font-size="11pt" style:font-size-asian="11pt" style:font-size-complex="11pt"/>
    </style:style>
    <style:style style:name="T72" style:parent-style-name="Enfasicorsivo" style:family="text">
      <style:text-properties style:font-name="Times New Roman" fo:font-size="11pt" style:font-size-asian="11pt" style:font-size-complex="11pt"/>
    </style:style>
    <style:style style:name="T73" style:parent-style-name="Enfasicorsivo" style:family="text">
      <style:text-properties style:font-name="Times New Roman" fo:font-size="11pt" style:font-size-asian="11pt" style:font-size-complex="11pt"/>
    </style:style>
    <style:style style:name="T74" style:parent-style-name="Enfasicorsivo" style:family="text">
      <style:text-properties style:font-name="Times New Roman" fo:font-size="11pt" style:font-size-asian="11pt" style:font-size-complex="11pt"/>
    </style:style>
    <style:style style:name="T75" style:parent-style-name="Enfasicorsivo" style:family="text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Enfasicorsivo" style:family="text"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Enfasicorsivo" style:family="text">
      <style:text-properties style:font-name="Times New Roman" fo:font-size="11pt" style:font-size-asian="11pt" style:font-size-complex="11pt"/>
    </style:style>
    <style:style style:name="T81" style:parent-style-name="Enfasicorsivo" style:family="text"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T87" style:parent-style-name="Enfasicorsivo" style:family="text">
      <style:text-properties style:font-name="Times New Roman" fo:font-size="11pt" style:font-size-asian="11pt" style:font-size-complex="11pt"/>
    </style:style>
    <style:style style:name="T88" style:parent-style-name="Enfasicorsivo" style:family="text">
      <style:text-properties style:font-name="Times New Roman" fo:font-size="11pt" style:font-size-asian="11pt" style:font-size-complex="11pt"/>
    </style:style>
    <style:style style:name="T89" style:parent-style-name="Enfasicorsivo" style:family="text">
      <style:text-properties style:font-name="Times New Roman" fo:font-size="11pt" style:font-size-asian="11pt" style:font-size-complex="11pt"/>
    </style:style>
    <style:style style:name="T90" style:parent-style-name="Enfasicorsivo" style:family="text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Enfasicorsivo" style:family="text"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Enfasicorsivo" style:family="text">
      <style:text-properties style:font-name="Times New Roman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T101" style:parent-style-name="Enfasicorsivo" style:family="text"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Enfasicorsivo" style:family="text">
      <style:text-properties style:font-name="Times New Roman"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110" style:parent-style-name="Enfasicorsivo" style:family="text">
      <style:text-properties style:font-name="Times New Roman" fo:font-size="11pt" style:font-size-asian="11pt" style:font-size-complex="11pt"/>
    </style:style>
    <style:style style:name="T111" style:parent-style-name="Enfasicorsivo" style:family="text">
      <style:text-properties style:font-name="Times New Roman" fo:font-size="11pt" style:font-size-asian="11pt" style:font-size-complex="11pt"/>
    </style:style>
    <style:style style:name="T112" style:parent-style-name="Enfasicorsivo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Enfasicorsivo" style:family="text">
      <style:text-properties style:font-name="Times New Roman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121" style:parent-style-name="Enfasicorsiv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Enfasicorsivo" style:family="text"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130" style:parent-style-name="Enfasicorsivo" style:family="text">
      <style:text-properties style:font-name="Times New Roman" fo:font-size="11pt" style:font-size-asian="11pt" style:font-size-complex="11pt"/>
    </style:style>
    <style:style style:name="T131" style:parent-style-name="Enfasicorsivo" style:family="text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Enfasicorsivo" style:family="text">
      <style:text-properties style:font-name="Times New Roman" fo:font-size="11pt" style:font-size-asian="11pt" style:font-size-complex="11pt"/>
    </style:style>
    <style:style style:name="P135" style:parent-style-name="Standard" style:family="paragraph">
      <style:paragraph-properties fo:text-align="center"/>
    </style:style>
    <style:style style:name="T136" style:parent-style-name="Enfasicorsivo" style:family="text">
      <style:text-properties style:font-name="Times New Roman" fo:font-size="11pt" style:font-size-asian="11pt" style:font-size-complex="11pt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T142" style:parent-style-name="Enfasicorsivo" style:family="text">
      <style:text-properties style:font-name="Times New Roman" fo:font-size="11pt" style:font-size-asian="11pt" style:font-size-complex="11pt"/>
    </style:style>
    <style:style style:name="T143" style:parent-style-name="Enfasicorsivo" style:family="text"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Enfasicorsivo" style:family="text">
      <style:text-properties style:font-name="Times New Roman" fo:font-size="11pt" style:font-size-asian="11pt" style:font-size-complex="11pt"/>
    </style:style>
    <style:style style:name="P147" style:parent-style-name="Standard" style:family="paragraph">
      <style:paragraph-properties fo:text-align="center"/>
    </style:style>
    <style:style style:name="T148" style:parent-style-name="Enfasicorsivo" style:family="text">
      <style:text-properties style:font-name="Times New Roman" fo:font-size="11pt" style:font-size-asian="11pt" style:font-size-complex="11pt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T154" style:parent-style-name="Enfasicorsivo" style:family="text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Enfasicorsivo" style:family="text">
      <style:text-properties style:font-name="Times New Roman" fo:font-size="11pt" style:font-size-asian="11pt" style:font-size-complex="11pt"/>
    </style:style>
    <style:style style:name="P158" style:parent-style-name="Standard" style:family="paragraph">
      <style:paragraph-properties fo:text-align="center"/>
    </style:style>
    <style:style style:name="T159" style:parent-style-name="Enfasicorsivo" style:family="text">
      <style:text-properties style:font-name="Times New Roman" fo:font-size="11pt" style:font-size-asian="11pt" style:font-size-complex="11pt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T165" style:parent-style-name="Enfasicorsivo" style:family="text">
      <style:text-properties style:font-name="Times New Roman" fo:font-size="11pt" style:font-size-asian="11pt" style:font-size-complex="11pt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T173" style:parent-style-name="Enfasicorsivo" style:family="text">
      <style:text-properties style:font-name="Times New Roman" fo:font-size="11pt" style:font-size-asian="11pt" style:font-size-complex="11pt"/>
    </style:style>
    <style:style style:name="T174" style:parent-style-name="Enfasicorsivo" style:family="text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Enfasicorsivo" style:family="text">
      <style:text-properties style:font-name="Times New Roman" fo:font-size="11pt" style:font-size-asian="11pt" style:font-size-complex="11pt"/>
    </style:style>
    <style:style style:name="P178" style:parent-style-name="Standard" style:family="paragraph">
      <style:paragraph-properties fo:text-align="center"/>
    </style:style>
    <style:style style:name="T179" style:parent-style-name="Enfasicorsivo" style:family="text">
      <style:text-properties style:font-name="Times New Roman" fo:font-size="11pt" style:font-size-asian="11pt" style:font-size-complex="11pt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185" style:parent-style-name="Enfasicorsivo" style:family="text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Enfasicorsivo" style:family="text">
      <style:text-properties style:font-name="Times New Roman" fo:font-size="11pt" style:font-size-asian="11pt" style:font-size-complex="11pt"/>
    </style:style>
    <style:style style:name="P189" style:parent-style-name="Standard" style:family="paragraph">
      <style:paragraph-properties fo:text-align="center"/>
    </style:style>
    <style:style style:name="T190" style:parent-style-name="Enfasicorsivo" style:family="text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T195" style:parent-style-name="Enfasicorsivo" style:family="text"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Enfasicorsivo" style:family="text">
      <style:text-properties style:font-name="Times New Roman" fo:font-size="11pt" style:font-size-asian="11pt" style:font-size-complex="11pt"/>
    </style:style>
    <style:style style:name="P199" style:parent-style-name="Standard" style:family="paragraph">
      <style:paragraph-properties fo:text-align="center"/>
    </style:style>
    <style:style style:name="T200" style:parent-style-name="Enfasicorsivo" style:family="text"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T205" style:parent-style-name="Enfasicorsivo" style:family="text">
      <style:text-properties style:font-name="Times New Roman" fo:font-size="11pt" style:font-size-asian="11pt" style:font-size-complex="11pt"/>
    </style:style>
    <style:style style:name="T206" style:parent-style-name="Enfasicorsivo" style:family="text"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Enfasicorsivo" style:family="text">
      <style:text-properties style:font-name="Times New Roman" fo:font-size="11pt" style:font-size-asian="11pt" style:font-size-complex="11pt"/>
    </style:style>
    <style:style style:name="P210" style:parent-style-name="Standard" style:family="paragraph">
      <style:paragraph-properties fo:text-align="center"/>
    </style:style>
    <style:style style:name="T211" style:parent-style-name="Enfasicorsivo" style:family="text">
      <style:text-properties style:font-name="Times New Roman" fo:font-size="11pt" style:font-size-asian="11pt" style:font-size-complex="11pt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T217" style:parent-style-name="Enfasicorsivo" style:family="text"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T222" style:parent-style-name="Enfasicorsivo" style:family="text"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Enfasicorsivo" style:family="text">
      <style:text-properties style:font-name="Times New Roman" fo:font-size="11pt" style:font-size-asian="11pt" style:font-size-complex="11pt"/>
    </style:style>
    <style:style style:name="P226" style:parent-style-name="Standard" style:family="paragraph">
      <style:paragraph-properties fo:text-align="center"/>
    </style:style>
    <style:style style:name="T227" style:parent-style-name="Enfasicorsivo" style:family="text">
      <style:text-properties style:font-name="Times New Roman" fo:font-size="11pt" style:font-size-asian="11pt" style:font-size-complex="11pt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text-properties fo:font-size="11pt" style:font-size-asian="11pt" style:font-size-complex="11pt"/>
    </style:style>
    <style:style style:name="P232" style:parent-style-name="Standard" style:family="paragraph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6" style:parent-style-name="Standard" style:family="paragraph">
      <style:text-properties fo:font-size="11pt" style:font-size-asian="11pt" style:font-size-complex="11pt"/>
    </style:style>
    <style:style style:name="P267" style:parent-style-name="Standard" style:family="paragraph">
      <style:text-properties fo:font-size="11pt" style:font-size-asian="11pt" style:font-size-complex="11pt"/>
    </style:style>
    <style:style style:name="P268" style:parent-style-name="Standard" style:family="paragraph">
      <style:text-properties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style:font-weight-complex="bold"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6" style:parent-style-name="Standard" style:family="paragraph">
      <style:text-properties fo:font-size="11pt" style:font-size-asian="11pt" style:font-size-complex="11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LLEGATO A</text:span></text:p>
      <text:p text:style-name="P3"/>
      <text:p text:style-name="P4"/>
      <text:p text:style-name="P5"><text:span text:style-name="T6"><text:s/></text:span></text:p>
      <text:p text:style-name="P7"><text:span text:style-name="T8">Domanda di partecipazione quale ESPERTO ESTERNO per le attività del</text:span></text:p>
      <text:p text:style-name="P9"/>
      <text:p text:style-name="P10"><text:span text:style-name="T11">LETTORATO LINGUA INGLESE</text:span></text:p>
      <text:p text:style-name="P12"/>
      <text:p text:style-name="P13"/>
      <text:p text:style-name="P14"/>
      <text:p text:style-name="Standard"><text:span text:style-name="T15"><text:s text:c="64"/>Al<text:s/></text:span><text:span text:style-name="T16">Dirigente Scolastico</text:span></text:p>
      <text:p text:style-name="Standard"><text:span text:style-name="T17"><text:s text:c="64"/>I.C. Montemarciano-Monte San Vito</text:span></text:p>
      <text:p text:style-name="P18"/>
      <text:p text:style-name="P19"/>
      <text:p text:style-name="Standard"><text:span text:style-name="T20">Il/La sottoscritto/a …………………………………………………………………………</text:span></text:p>
      <text:p text:style-name="Standard"><text:span text:style-name="T21">nato/a a…………………………………………………………… il ……………………. e residente in <text:s/>…………………………………………..Via ……</text:span><text:span text:style-name="T22">…………………n……</text:span></text:p>
      <text:p text:style-name="Standard"><text:span text:style-name="T23">CAP…………….. Codice Fiscale ………………………………… tel………………….</text:span></text:p>
      <text:p text:style-name="Standard"><text:span text:style-name="T24">ed eventuale cellulare………………………………. ,</text:span></text:p>
      <text:p text:style-name="Standard"><text:span text:style-name="T25">indirizzo e-mail………………………………….</text:span><text:bookmark-start text:name="Bookmark"/><text:bookmark-end text:name="Bookmark"/></text:p>
      <text:p text:style-name="P26"><text:span text:style-name="T27">dichiara:</text:span></text:p>
      <text:p text:style-name="P28"/>
      <text:list text:style-name="WWNum2">
        <text:list-item text:start-value="1">
          <text:p text:style-name="P29"><text:span text:style-name="T30">di aver preso visione dell’avviso;</text:span></text:p>
        </text:list-item>
        <text:list-item>
          <text:p text:style-name="P31"><text:span text:style-name="T32">di essere stato informato che la graduatoria degli esperti sarà stilata ad<text:s/></text:span><text:span text:style-name="T33">insindacabile giudizio del Gruppo di Progetto;</text:span></text:p>
        </text:list-item>
        <text:list-item>
          <text:p text:style-name="P34"><text:span text:style-name="T35">di essere in possesso dei titoli di studio professionali riportati nell’allegato Curriculum vitae redatto in formato europeo;</text:span></text:p>
        </text:list-item>
        <text:list-item>
          <text:p text:style-name="P36"><text:span text:style-name="T37">di aver/non aver maturato precedenti esperienze in corsi;</text:span></text:p>
        </text:list-item>
        <text:list-item>
          <text:p text:style-name="P38"><text:span text:style-name="T39">di accettare il calendari</text:span><text:span text:style-name="T40">o che verrà redatto dal gruppo di progetto, secondo l’orario concordato;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span text:style-name="T48">1° Macrocriterio: Titoli di Studio</text:span></text:p>
          </table:table-cell>
          <table:table-cell table:style-name="TableCell49">
            <text:p text:style-name="Standard"><text:span text:style-name="T50">Punti</text:span></text:p>
            <text:p text:style-name="Standard"/>
          </table:table-cell>
          <table:table-cell table:style-name="TableCell51">
            <text:p text:style-name="Standard"><text:span text:style-name="T52">AUTOVALUTAZIONE</text:span></text:p>
          </table:table-cell>
        </table:table-row>
        <table:table-row table:style-name="TableRow53">
          <table:table-cell table:style-name="TableCell54">
            <text:p text:style-name="Standard"><text:span text:style-name="T55">Laurea Triennale valida afferente la tipologia del progetto</text:span></text:p>
            <text:p text:style-name="Standard"><text:span text:style-name="T56">fino a 89 ……………………..1 punto</text:span></text:p>
            <text:p text:style-name="Standard"><text:span text:style-name="T57">da 90 a 104 ..……………. .… 2 punti</text:span></text:p>
            <text:p text:style-name="Standard"><text:span text:style-name="T58">da<text:s/></text:span><text:span text:style-name="T59">105 in poi ……………. … 3 punti</text:span></text:p>
            <text:p text:style-name="Standard"/>
          </table:table-cell>
          <table:table-cell table:style-name="TableCell60">
            <text:p text:style-name="P61"><text:span text:style-name="T62">Max</text:span></text:p>
            <text:p text:style-name="P63"><text:span text:style-name="T64">punti 3</text:span>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Laurea specialistica o vecchio ordinamento afferente la tipologia del</text:span></text:p>
            <text:p text:style-name="Standard"><text:span text:style-name="T71">progetto</text:span></text:p>
            <text:p text:style-name="Standard"><text:span text:style-name="T72">fino a 89 …………………….. 4 punti</text:span></text:p>
            <text:p text:style-name="Standard"><text:span text:style-name="T73">da 90 a 99 ……………..……. 5 punti</text:span></text:p>
            <text:p text:style-name="Standard"><text:span text:style-name="T74">da 100 a 104 …………..……. 6 punti</text:span></text:p>
            <text:p text:style-name="Standard"><text:span text:style-name="T75">da 105 a 110 e lode……..……7 punti</text:span></text:p>
            <text:p text:style-name="Standard"/>
          </table:table-cell>
          <table:table-cell table:style-name="TableCell76">
            <text:p text:style-name="P77"><text:span text:style-name="T78">Max</text:span></text:p>
            <text:p text:style-name="P79"><text:span text:style-name="T80">punti</text:span><text:span text:style-name="T81"><text:s/>7</text:span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Standard"><text:span text:style-name="T87">Seconda laurea</text:span></text:p>
            <text:p text:style-name="Standard"><text:span text:style-name="T88">fino a 89 …………………….. 1 punto</text:span></text:p>
            <text:p text:style-name="Standard"><text:span text:style-name="T89">da 90 a 104 ..……………. … 2 punti</text:span></text:p>
            <text:p text:style-name="Standard"><text:span text:style-name="T90">da 105 in poi ……………. … 3 punti</text:span></text:p>
            <text:p text:style-name="Standard"/>
          </table:table-cell>
          <table:table-cell table:style-name="TableCell91">
            <text:p text:style-name="P92"><text:span text:style-name="T93">Max</text:span></text:p>
            <text:p text:style-name="P94"><text:span text:style-name="T95">punti 3</text:span>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Standard"><text:span text:style-name="T101">Diploma magistrale con valore abilitante conseguito entro l’a.s. 2001/02</text:span></text:p>
          </table:table-cell>
          <table:table-cell table:style-name="TableCell102">
            <text:p text:style-name="P103"><text:span text:style-name="T104">Punti 2</text:span>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"><text:span text:style-name="T110">Master di II livello afferente la tipologia<text:s/></text:span><text:span text:style-name="T111">richiesta e/o master in DSA,</text:span></text:p>
            <text:p text:style-name="Standard"><text:span text:style-name="T112">BES, inclusione</text:span></text:p>
            <text:p text:style-name="Standard"/>
          </table:table-cell>
          <table:table-cell table:style-name="TableCell113">
            <text:p text:style-name="P114"><text:span text:style-name="T115">Punti 3</text:span>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Standard"><text:span text:style-name="T121">Dottorato di ricerca afferente la tipologia del modulo</text:span></text:p>
          </table:table-cell>
          <table:table-cell table:style-name="TableCell122">
            <text:p text:style-name="P123"><text:span text:style-name="T124">Punti 3</text:span>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><text:span text:style-name="T130">Corso di perfezionamento/master annuale inerente il profilo per cui si</text:span></text:p>
            <text:p text:style-name="Standard"><text:span text:style-name="T131">candida</text:span></text:p>
            <text:p text:style-name="Standard"/>
          </table:table-cell>
          <table:table-cell table:style-name="TableCell132">
            <text:p text:style-name="P133"><text:span text:style-name="T134">Max</text:span></text:p>
            <text:p text:style-name="P135"><text:span text:style-name="T136">punti 1</text:span>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Standard"><text:span text:style-name="T142">Esperienza come docenza universitaria<text:s/></text:span><text:span text:style-name="T143">nel settore inerente il profilo per cui si candida</text:span></text:p>
          </table:table-cell>
          <table:table-cell table:style-name="TableCell144">
            <text:p text:style-name="P145"><text:span text:style-name="T146">Punti</text:span></text:p>
            <text:p text:style-name="P147"><text:span text:style-name="T148">2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Standard"><text:span text:style-name="T154">Pubblicazione riferita alla disciplina richiesta: (1 punto)</text:span></text:p>
          </table:table-cell>
          <table:table-cell table:style-name="TableCell155">
            <text:p text:style-name="P156"><text:span text:style-name="T157">Max</text:span></text:p>
            <text:p text:style-name="P158"><text:span text:style-name="T159">punti 3</text:span>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Standard"><text:span text:style-name="T165">2° Macrocriterio: Titoli Culturali Specifici</text:span>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Standard"><text:span text:style-name="T173">Partecipazione a corsi, di almeno 20 ore, di formazione attinenti alla</text:span></text:p>
            <text:p text:style-name="Standard"><text:span text:style-name="T174">figura richiesta, in qualità di discente (1 per ciascun corso)</text:span></text:p>
            <text:p text:style-name="Standard"/>
          </table:table-cell>
          <table:table-cell table:style-name="TableCell175">
            <text:p text:style-name="P176"><text:span text:style-name="T177">Max</text:span></text:p>
            <text:p text:style-name="P178"><text:span text:style-name="T179">punti 7</text:span>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Standard"><text:span text:style-name="T185">Certificazioni \ Attestati attinenti alla figura richiesta</text:span></text:p>
          </table:table-cell>
          <table:table-cell table:style-name="TableCell186">
            <text:p text:style-name="P187"><text:span text:style-name="T188">Max</text:span></text:p>
            <text:p text:style-name="P189"><text:span text:style-name="T190">punti 2</text:span></text:p>
            <text:p text:style-name="Standard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Standard"><text:span text:style-name="T195">Certificazioni Informatiche (1 punto per Certificazione)</text:span></text:p>
          </table:table-cell>
          <table:table-cell table:style-name="TableCell196">
            <text:p text:style-name="P197"><text:span text:style-name="T198">Max</text:span></text:p>
            <text:p text:style-name="P199"><text:span text:style-name="T200">punti 2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Standard"><text:span text:style-name="T205">Certificazioni professionali<text:s/></text:span><text:span text:style-name="T206">per corsi specialistici (1 punto per ogni corso)</text:span></text:p>
          </table:table-cell>
          <table:table-cell table:style-name="TableCell207">
            <text:p text:style-name="P208"><text:span text:style-name="T209">Max</text:span></text:p>
            <text:p text:style-name="P210"><text:span text:style-name="T211">punti 3</text:span>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<text:span text:style-name="T217">3° Macrocriterio: Titoli di servizio o Lavoro</text:span></text:p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Standard"><text:span text:style-name="T222">Esperienza lavorativa in progetti afferenti alla tipologia del progetto ( 1punto)</text:span></text:p>
            <text:p text:style-name="Standard"/>
          </table:table-cell>
          <table:table-cell table:style-name="TableCell223">
            <text:p text:style-name="P224"><text:span text:style-name="T225">Max 10</text:span></text:p>
            <text:p text:style-name="P226"><text:span text:style-name="T227">punti</text:span></text:p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Standard"><text:span text:style-name="T233">_____________, li __________________<text:s/></text:span><text:span text:style-name="T234"><text:s text:c="35"/>In fede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Il sottoscritto ………………………………autorizza l’Istituto al trattamento dei dati personali ai sensi del D.lgs. 196/03 e del Regolamento Europeo 2016/679 solo per i fini istituzionali e necessari all’espletamento de</text:span><text:span text:style-name="T244">lla procedura di cui alla presente domanda.</text:span></text:p>
      <text:p text:style-name="P245"/>
      <text:p text:style-name="P246"><text:span text:style-name="T247">In Fede</text:span></text:p>
      <text:p text:style-name="P248"/>
      <text:p text:style-name="P249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___________________</text:span></text:p>
      <text:p text:style-name="P259"/>
      <text:p text:style-name="P260"/>
      <text:p text:style-name="P261"><text:span text:style-name="T262">Si allega:</text:span></text:p>
      <text:p text:style-name="P263"><text:span text:style-name="T264">Curriculum Vitae in formato europeo.</text:span></text:p>
      <text:p text:style-name="P265"/>
      <text:p text:style-name="P266"/>
      <text:p text:style-name="P267"/>
      <text:p text:style-name="P268"/>
      <text:soft-page-break/>
      <text:p text:style-name="Standard"><text:span text:style-name="T269">Il/La sottoscritto/a, inoltre,<text:s/></text:span><text:span text:style-name="T270">D I C H I A R A:</text:span></text:p>
      <text:p text:style-name="Standard"/>
      <text:p text:style-name="Standard"><text:span text:style-name="T271">- di essere cittadino italiano;</text:span></text:p>
      <text:p text:style-name="Standard"><text:span text:style-name="T272">- di essere cittadino UE;</text:span></text:p>
      <text:p text:style-name="Standard"><text:span text:style-name="T273">- di essere i</text:span><text:span text:style-name="T274">n regola con le disposizioni concernenti la disciplina dell’immigrazione e la</text:span></text:p>
      <text:p text:style-name="Standard"><text:span text:style-name="T275"><text:s text:c="3"/>condizione dello straniero;</text:span></text:p>
      <text:p text:style-name="Standard"><text:span text:style-name="T276">- di godere dei diritti civili e politici;</text:span></text:p>
      <text:p text:style-name="Standard"><text:span text:style-name="T277">- di non avere condanne penali,</text:span></text:p>
      <text:p text:style-name="Standard"><text:span text:style-name="T278">- di essere in possesso del seguente titolo di studio:<text:s/></text:span><text:span text:style-name="T279">___________________________________________________________________</text:span></text:p>
      <text:p text:style-name="P280"><text:span text:style-name="T281">- di non aver riportato condanne penali e di non essere destinatario di provvedimenti che riguardano l’applicazione di misure di prevenzione, di decisioni civili e di provvedimenti amminis</text:span><text:span text:style-name="T282">trativi iscritti nel casellario giudiziale ai sensi della vigente normativa.</text:span></text:p>
      <text:p text:style-name="P283"/>
      <text:p text:style-name="P284"><text:span text:style-name="T285">Il/La sottoscritto/a, ai sensi della legge 196/03 e del Regolamento Europeo 2016/679, autorizza l’Istituto Comprensivo<text:s/></text:span><text:span text:style-name="T286">Montemarciano-Monte San Vito</text:span><text:span text:style-name="T287"><text:s/>al trattamento</text:span></text:p>
      <text:p text:style-name="P288"><text:span text:style-name="T289">dei da</text:span><text:span text:style-name="T290">ti contenuti nella presente autocertificazione esclusivamente nell’ambito e per i fini istituzionali della Pubblica Amministrazione.</text:span></text:p>
      <text:p text:style-name="P291"/>
      <text:p text:style-name="P292"/>
      <text:p text:style-name="P293"><text:span text:style-name="T294">__________________________, li</text:span></text:p>
      <text:p text:style-name="P295"/>
      <text:p text:style-name="P296"/>
      <text:p text:style-name="P297"/>
      <text:p text:style-name="Standard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FIRM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chiara dal porto</meta:initial-creator>
    <dc:creator>cristina basconi</dc:creator>
    <meta:creation-date>2024-12-10T12:23:00Z</meta:creation-date>
    <dc:date>2024-12-10T12:33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2" meta:character-count="4163" meta:row-count="29" meta:non-whitespace-character-count="3549"/>
  </office:meta>
</office:document-meta>
</file>