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Istituto Scolastico Comprensivo</text:p>
          </table:table-cell>
          <table:covered-table-cell table:number-columns-repeated="3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">
            <text:p>CUPRA MARITTIMA e RIPATRANSONE (AP)</text:p>
          </table:table-cell>
          <table:covered-table-cell table:number-columns-repeated="3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5">
            <text:p>Indice di tempestività dei pagamenti I- II - III <text:s/>trimestre 2022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">
            <text:p>Amministrazione trasparente - pagamenti dell'amministrazion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Codice meccanografico</text:p>
          </table:table-cell>
          <table:table-cell office:value-type="string" table:style-name="ce4">
            <text:p>Anno Scolastico</text:p>
          </table:table-cell>
          <table:table-cell office:value-type="string" table:style-name="ce4">
            <text:p>Anno Finanziario</text:p>
          </table:table-cell>
          <table:table-cell office:value-type="string" table:style-name="ce4">
            <text:p>Indice</text:p>
          </table:table-cell>
          <table:table-cell office:value-type="string" table:style-name="ce4">
            <text:p>Valore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APIC804003</text:p>
          </table:table-cell>
          <table:table-cell office:value-type="string" table:style-name="ce4">
            <text:p>2022/23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I <text:s/>Trimestre</text:p>
          </table:table-cell>
          <table:table-cell office:value-type="float" office:value="-24.3" table:style-name="ce4">
            <text:p>-24,3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APIC804003</text:p>
          </table:table-cell>
          <table:table-cell office:value-type="string" table:style-name="ce4">
            <text:p>2022/23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II <text:s/>Trimestre</text:p>
          </table:table-cell>
          <table:table-cell office:value-type="float" office:value="-21.47" table:style-name="ce4">
            <text:p>-21,47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APIC804003</text:p>
          </table:table-cell>
          <table:table-cell office:value-type="string" table:style-name="ce4">
            <text:p>2022/23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III Trimestre</text:p>
          </table:table-cell>
          <table:table-cell office:value-type="float" office:value="58.53" table:style-name="ce4">
            <text:p>58,53</text:p>
          </table:table-cell>
          <table:table-cell table:style-name="ce4"/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Rosella Amici</meta:initial-creator>
    <dc:creator>Rosella Amici</dc:creator>
    <meta:creation-date>2022-10-11T12:14:30Z</meta:creation-date>
    <dc:date>2022-10-11T12:24:20Z</dc:date>
  </office:meta>
</office:document-meta>
</file>