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004cm" fo:margin-top="0cm" fo:margin-bottom="0cm" table:align="margins" style:writing-mode="lr-tb"/>
    </style:style>
    <style:style style:name="Tabella1.A" style:family="table-column">
      <style:table-column-properties style:column-width="3.886cm" style:rel-column-width="2235*"/>
    </style:style>
    <style:style style:name="Tabella1.B" style:family="table-column">
      <style:table-column-properties style:column-width="13.116cm" style:rel-column-width="7542*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97cm" fo:margin-top="0cm" fo:margin-bottom="0cm" table:align="left" style:writing-mode="lr-tb"/>
    </style:style>
    <style:style style:name="Tabella2.A" style:family="table-column">
      <style:table-column-properties style:column-width="9.987cm"/>
    </style:style>
    <style:style style:name="Tabella2.B" style:family="table-column">
      <style:table-column-properties style:column-width="1.803cm"/>
    </style:style>
    <style:style style:name="Tabella2.C" style:family="table-column">
      <style:table-column-properties style:column-width="2.307cm"/>
    </style:style>
    <style:style style:name="Tabella2.D" style:family="table-column">
      <style:table-column-properties style:column-width="2.9cm"/>
    </style:style>
    <style:style style:name="Tabella2.1" style:family="table-row">
      <style:table-row-properties style:min-row-height="1.208cm"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192cm" fo:keep-together="auto"/>
    </style:style>
    <style:style style:name="Tabella2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C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2.3" style:family="table-row">
      <style:table-row-properties style:min-row-height="1.291cm" fo:keep-together="auto"/>
    </style:style>
    <style:style style:name="Tabel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3" style:family="table-cell">
      <style:table-cell-properties fo:padding-left="0.191cm" fo:padding-right="0.191cm" fo:padding-top="0cm" fo:padding-bottom="0cm" fo:border="0.5pt solid #000000"/>
    </style:style>
    <style:style style:name="Tabella2.4" style:family="table-row">
      <style:table-row-properties style:min-row-height="3.545cm" fo:keep-together="auto"/>
    </style:style>
    <style:style style:name="Tabel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D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5" style:family="table-row">
      <style:table-row-properties style:min-row-height="0.587cm" fo:keep-together="auto"/>
    </style:style>
    <style:style style:name="Tabella2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6" style:family="table-row">
      <style:table-row-properties style:min-row-height="0.603cm" fo:keep-together="auto"/>
    </style:style>
    <style:style style:name="Tabella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6" style:family="table-cell">
      <style:table-cell-properties fo:padding-left="0.191cm" fo:padding-right="0.191cm" fo:padding-top="0cm" fo:padding-bottom="0cm" fo:border="0.5pt solid #000000"/>
    </style:style>
    <style:style style:name="Tabella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7" style:family="table-cell">
      <style:table-cell-properties fo:padding-left="0.191cm" fo:padding-right="0.191cm" fo:padding-top="0cm" fo:padding-bottom="0cm" fo:border="0.5pt solid #000000"/>
    </style:style>
    <style:style style:name="Tabella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8" style:family="table-cell">
      <style:table-cell-properties fo:padding-left="0.191cm" fo:padding-right="0.191cm" fo:padding-top="0cm" fo:padding-bottom="0cm" fo:border="0.5pt solid #000000"/>
    </style:style>
    <style:style style:name="Tabella2.10" style:family="table-row">
      <style:table-row-properties style:min-row-height="0.637cm" fo:keep-together="auto"/>
    </style:style>
    <style:style style:name="Tabella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0" style:family="table-cell">
      <style:table-cell-properties fo:padding-left="0.191cm" fo:padding-right="0.191cm" fo:padding-top="0cm" fo:padding-bottom="0cm" fo:border="0.5pt solid #000000"/>
    </style:style>
    <style:style style:name="Tabella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2" style:family="table-cell">
      <style:table-cell-properties fo:padding-left="0.191cm" fo:padding-right="0.191cm" fo:padding-top="0cm" fo:padding-bottom="0cm" fo:border="0.5pt solid #000000"/>
    </style:style>
    <style:style style:name="Tabella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3" style:family="table-cell">
      <style:table-cell-properties fo:padding-left="0.191cm" fo:padding-right="0.191cm" fo:padding-top="0cm" fo:padding-bottom="0cm" fo:border="0.5pt solid #000000"/>
    </style:style>
    <style:style style:name="Tabella2.A14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2.16" style:family="table-row">
      <style:table-row-properties style:min-row-height="0.653cm" fo:keep-together="auto"/>
    </style:style>
    <style:style style:name="Tabella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6" style:family="table-cell">
      <style:table-cell-properties fo:padding-left="0.191cm" fo:padding-right="0.191cm" fo:padding-top="0cm" fo:padding-bottom="0cm" fo:border="0.5pt solid #000000"/>
    </style:style>
    <style:style style:name="Tabella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7" style:family="table-cell">
      <style:table-cell-properties fo:padding-left="0.191cm" fo:padding-right="0.191cm" fo:padding-top="0cm" fo:padding-bottom="0cm" fo:border="0.5pt solid #000000"/>
    </style:style>
    <style:style style:name="Tabella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8" style:family="table-cell">
      <style:table-cell-properties fo:padding-left="0.191cm" fo:padding-right="0.191cm" fo:padding-top="0cm" fo:padding-bottom="0cm" fo:border="0.5pt solid #000000"/>
    </style:style>
    <style:style style:name="Tabella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9" style:family="table-cell">
      <style:table-cell-properties fo:padding-left="0.191cm" fo:padding-right="0.191cm" fo:padding-top="0cm" fo:padding-bottom="0cm" fo:border="0.5pt solid #000000"/>
    </style:style>
    <style:style style:name="Tabella2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0" style:family="table-cell">
      <style:table-cell-properties fo:padding-left="0.191cm" fo:padding-right="0.191cm" fo:padding-top="0cm" fo:padding-bottom="0cm" fo:border="0.5pt solid #000000"/>
    </style:style>
    <style:style style:name="Tabella2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1" style:family="table-cell">
      <style:table-cell-properties fo:padding-left="0.191cm" fo:padding-right="0.191cm" fo:padding-top="0cm" fo:padding-bottom="0cm" fo:border="0.5pt solid #000000"/>
    </style:style>
    <style:style style:name="Tabella2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2" style:family="table-cell">
      <style:table-cell-properties fo:padding-left="0.191cm" fo:padding-right="0.191cm" fo:padding-top="0cm" fo:padding-bottom="0cm" fo:border="0.5pt solid #000000"/>
    </style:style>
    <style:style style:name="Tabella2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3" style:family="table-cell">
      <style:table-cell-properties fo:padding-left="0.191cm" fo:padding-right="0.191cm" fo:padding-top="0cm" fo:padding-bottom="0cm" fo:border="0.5pt solid #000000"/>
    </style:style>
    <style:style style:name="Tabella2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4" style:family="table-cell">
      <style:table-cell-properties fo:padding-left="0.191cm" fo:padding-right="0.191cm" fo:padding-top="0cm" fo:padding-bottom="0cm" fo:border="0.5pt solid #000000"/>
    </style:style>
    <style:style style:name="Tabella2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5" style:family="table-cell">
      <style:table-cell-properties fo:padding-left="0.191cm" fo:padding-right="0.191cm" fo:padding-top="0cm" fo:padding-bottom="0cm" fo:border="0.5pt solid #000000"/>
    </style:style>
    <style:style style:name="Tabella2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1.501cm" fo:margin-right="0cm" fo:text-align="justify" style:justify-single-word="false" fo:text-indent="-1.501cm" style:auto-text-indent="false"/>
    </style:style>
    <style:style style:name="P2" style:family="paragraph" style:parent-style-name="Footer">
      <style:text-properties style:font-name="Times New Roman" fo:font-size="10pt" fo:font-style="italic" style:font-size-asian="10pt" style:font-style-asian="italic" style:font-name-complex="Times New Roman1"/>
    </style:style>
    <style:style style:name="P3" style:family="paragraph" style:parent-style-name="List_20_Paragraph" style:list-style-name="WWNum14">
      <style:paragraph-properties fo:margin-left="1.501cm" fo:margin-right="0cm" fo:margin-top="0cm" fo:margin-bottom="0.423cm" style:contextual-spacing="true" fo:text-align="justify" style:justify-single-word="false" fo:text-indent="-0.75cm" style:auto-text-indent="false">
        <style:tab-stops>
          <style:tab-stop style:position="2.752cm"/>
        </style:tab-stops>
      </style:paragraph-properties>
    </style:style>
    <style:style style:name="P4" style:family="paragraph" style:parent-style-name="List_20_Paragraph" style:list-style-name="WWNum14">
      <style:paragraph-properties fo:margin-left="1.501cm" fo:margin-right="0cm" fo:margin-top="0cm" fo:margin-bottom="0.423cm" style:contextual-spacing="true" fo:text-indent="-0.75cm" style:auto-text-indent="false"/>
    </style:style>
    <style:style style:name="P5" style:family="paragraph" style:parent-style-name="List_20_Paragraph">
      <style:text-properties style:font-name="Times New Roman" fo:font-size="10pt" style:font-size-asian="10pt" style:font-size-complex="10pt"/>
    </style:style>
    <style:style style:name="P6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rmal_20__28_Web_29_">
      <style:paragraph-properties fo:margin-left="0cm" fo:margin-right="0cm" fo:text-align="justify" style:justify-single-word="false" fo:orphans="0" fo:widows="0" fo:text-indent="-0.004cm" style:auto-text-indent="false"/>
    </style:style>
    <style:style style:name="P11" style:family="paragraph" style:parent-style-name="Normal_20__28_Web_29_">
      <style:paragraph-properties fo:margin-left="0cm" fo:margin-right="0cm" fo:text-align="justify" style:justify-single-word="false" fo:orphans="0" fo:widows="0" fo:text-indent="-0.004cm" style:auto-text-indent="false"/>
      <style:text-properties style:font-name-complex="Times New Roman1" style:font-size-complex="10pt"/>
    </style:style>
    <style:style style:name="P12" style:family="paragraph" style:parent-style-name="Normal_20__28_Web_29_">
      <style:paragraph-properties fo:margin-left="0cm" fo:margin-right="0cm" fo:line-height="200%" fo:text-align="justify" style:justify-single-word="false" fo:orphans="0" fo:widows="0" fo:text-indent="-0.004cm" style:auto-text-indent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margin-top="0cm" fo:margin-bottom="0.423cm" style:contextual-spacing="tru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P30" style:family="paragraph" style:parent-style-name="Standard">
      <style:paragraph-properties fo:text-align="justify" style:justify-single-word="false" fo:orphans="0" fo:widows="0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size="7.5pt" style:font-size-asian="7.5pt"/>
    </style:style>
    <style:style style:name="P32" style:family="paragraph" style:parent-style-name="Standard_20__28_user_29_">
      <style:paragraph-properties>
        <style:tab-stops>
          <style:tab-stop style:position="2cm"/>
        </style:tab-stops>
      </style:paragraph-properties>
      <style:text-properties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9" style:family="text">
      <style:text-properties fo:color="#00000a" loext:opacity="100%" style:font-name="Times New Roman" fo:font-size="10pt" fo:font-weight="bold" style:font-size-asian="10pt" style:language-asian="en" style:country-asian="US" style:font-weight-asian="bold" style:font-name-complex="Times New Roman1" style:font-size-complex="10pt"/>
    </style:style>
    <style:style style:name="T10" style:family="text">
      <style:text-properties fo:color="#00000a" loext:opacity="100%" fo:font-size="10pt" fo:font-weight="bold" style:font-size-asian="10pt" style:language-asian="en" style:country-asian="US" style:font-weight-asian="bold" style:font-size-complex="10pt"/>
    </style:style>
    <style:style style:name="T11" style:family="text">
      <style:text-properties fo:color="#00000a" loext:opacity="100%" fo:font-size="10pt" style:font-size-asian="10pt" style:language-asian="en" style:country-asian="US" style:font-size-complex="10pt"/>
    </style:style>
    <style:style style:name="T12" style:family="text">
      <style:text-properties style:font-name-complex="Times New Roman1" style:font-size-complex="10pt"/>
    </style:style>
    <style:style style:name="T13" style:family="text">
      <style:text-properties style:text-underline-style="solid" style:text-underline-width="auto" style:text-underline-color="font-color" style:font-name-complex="Times New Roman1" style:font-size-complex="10pt"/>
    </style:style>
    <style:style style:name="T14" style:family="text">
      <style:text-properties style:use-window-font-color="true" loext:opacity="0%" fo:font-weight="bold" style:font-weight-asian="bold" style:font-name-complex="Times New Roman1" style:font-size-complex="10pt"/>
    </style:style>
    <style:style style:name="T15" style:family="text">
      <style:text-properties fo:font-weight="bold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Allegato A2 — Istanza di partecipazione</text:span></text:p>
      <text:p text:style-name="P14"><text:span text:style-name="T9">COLLAUDATORE– AZIONE 1 </text:span></text:p>
      <text:p text:style-name="P13"><text:span text:style-name="T3">Alla dirigente ISC Cupra M. e Ripatransone</text:span></text:p>
      <text:p text:style-name="P1"><text:bookmark-start text:name="_Hlk18439777"/><text:span text:style-name="T10">OGGETTO: AVVISO PER LA SELEZIONE DI PERSONALE INTERNO PER IL RUOLO DI COLLAUDATORE investimento 3.2. Piano Scuola 4.0 – Azione 1 – Next generation class – Ambienti di apprendimento innovativi”</text:span><text:bookmark-end text:name="_Hlk18439777"/></text:p>
      <text:p text:style-name="P32"/>
      <text:p text:style-name="P19"><text:span text:style-name="T3">Il/la sottoscritto/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<text:span text:style-name="T3">COGNOME</text:span></text:p>
          </table:table-cell>
          <table:table-cell table:style-name="Tabella1.B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9"><text:span text:style-name="T3">NOME</text:span></text:p>
          </table:table-cell>
          <table:table-cell table:style-name="Tabella1.B2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9"><text:span text:style-name="T3">CODICE FISCALE</text:span></text:p>
          </table:table-cell>
          <table:table-cell table:style-name="Tabella1.B3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9"><text:span text:style-name="T3">DATA DI NASCITA</text:span></text:p>
          </table:table-cell>
          <table:table-cell table:style-name="Tabella1.B4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9"><text:span text:style-name="T3">LUOGO DI NASCITA</text:span></text:p>
          </table:table-cell>
          <table:table-cell table:style-name="Tabella1.B5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9"><text:span text:style-name="T3">PROVINCIA</text:span></text:p>
          </table:table-cell>
          <table:table-cell table:style-name="Tabella1.B6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9"><text:span text:style-name="T3">COMUNE DI RESIDENZA</text:span></text:p>
          </table:table-cell>
          <table:table-cell table:style-name="Tabella1.B7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9"><text:span text:style-name="T3">PROVINCIA</text:span></text:p>
          </table:table-cell>
          <table:table-cell table:style-name="Tabella1.B8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9"><text:span text:style-name="T3">INDIRIZZO</text:span></text:p>
          </table:table-cell>
          <table:table-cell table:style-name="Tabella1.B9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9"><text:span text:style-name="T3">CAP</text:span></text:p>
          </table:table-cell>
          <table:table-cell table:style-name="Tabella1.B10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9"><text:span text:style-name="T3">TELEFONO</text:span></text:p>
          </table:table-cell>
          <table:table-cell table:style-name="Tabella1.B1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9"><text:span text:style-name="T3">E-MAIL</text:span></text:p>
          </table:table-cell>
          <table:table-cell table:style-name="Tabella1.B12" office:value-type="string">
            <text:p text:style-name="P24"/>
          </table:table-cell>
        </table:table-row>
      </table:table>
      <text:p text:style-name="P19"><text:span text:style-name="T3">in qualità di <text:s/>docente a tempo indeterminato</text:span></text:p>
      <text:p text:style-name="P15"><text:span text:style-name="T1">CHIEDE</text:span></text:p>
      <text:p text:style-name="P19"><text:bookmark-start text:name="_Hlk18439899"/><text:span text:style-name="T3">di partecipare alla selezione personale per COLLAUDATORE </text:span></text:p>
      <text:p text:style-name="P22"><text:bookmark-end text:name="_Hlk18439899"/></text:p>
      <text:p text:style-name="P16"><text:span text:style-name="T1">CONSAPEVOLE</text:span></text:p>
      <text:p text:style-name="P19"><text:span text:style-name="T3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</text:span></text:p>
      <text:p text:style-name="P16"><text:span text:style-name="T1">DICHIARA</text:span></text:p>
      <text:p text:style-name="P20"/>
      <text:p text:style-name="Standard"><text:span text:style-name="T3">Di possedere i seguenti titoli e di aver svolto i seguenti incarichi 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7"><text:span text:style-name="T2">GRUPPO DI COLLAUDO CLASSROOMS 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30"><text:span text:style-name="T2">TITOLO DI STUDIO (non costituisce titolo di accesso)</text:span><text:span text:style-name="T5"> </text:span></text:p>
            <text:p text:style-name="P30"><text:span text:style-name="T5">NB: le due voci non si cumulano</text:span></text:p>
          </table:table-cell>
          <table:table-cell table:style-name="Tabella2.A1" office:value-type="string">
            <text:p text:style-name="P17"><text:span text:style-name="T2">PUNTI </text:span></text:p>
            <text:p text:style-name="P21"/>
          </table:table-cell>
          <table:table-cell table:style-name="Tabella2.C2" office:value-type="string">
            <text:p text:style-name="P17"><text:span text:style-name="T2">Pagina curriculum</text:span></text:p>
            <text:p text:style-name="P17"><text:span text:style-name="T2">(*)</text:span></text:p>
          </table:table-cell>
          <table:table-cell table:style-name="Tabella2.C2" office:value-type="string">
            <text:p text:style-name="P17"><text:span text:style-name="T8">RISERVATO ALLA COMMISSIONE</text:span></text:p>
          </table:table-cell>
        </table:table-row>
        <table:table-row table:style-name="Tabella2.3">
          <table:table-cell table:style-name="Tabella2.A3" office:value-type="string">
            <text:p text:style-name="P10"><text:span text:style-name="T12">Laurea Triennale valida (Laurea </text:span><text:span text:style-name="T13">tecnica</text:span><text:span text:style-name="T12"> o equipollente)</text:span></text:p>
            <text:p text:style-name="P10"><text:span text:style-name="T12">fino a 89 …………………….. 2 punti</text:span></text:p>
            <text:p text:style-name="P10"><text:span text:style-name="T12">da 90 a 104 ..……………. … <text:s text:c="2"/>3 punti</text:span></text:p>
            <text:p text:style-name="P10"><text:span text:style-name="T12">da 105 in poi ……………. … 4 punti</text:span></text:p>
            <text:p text:style-name="P10"><text:span text:style-name="T12">INDICARE IL TIPO DI LAUREA E IL PUNTEGGIO</text:span></text:p>
            <text:p text:style-name="P11"/>
            <text:p text:style-name="P10"><text:span text:style-name="T12">TIPO:___________________________</text:span></text:p>
            <text:p text:style-name="P11"/>
            <text:p text:style-name="P10"><text:span text:style-name="T12">PUNTEGGIO: ___________________________</text:span></text:p>
            <text:p text:style-name="P11"/>
          </table:table-cell>
          <table:table-cell table:style-name="Tabella2.B3" table:number-rows-spanned="2" office:value-type="string">
            <text:p text:style-name="P26"/>
            <text:p text:style-name="P26"/>
            <text:p text:style-name="P21"/>
          </table:table-cell>
          <table:table-cell table:style-name="Tabella2.C3" table:number-rows-spanned="2" office:value-type="string">
            <text:p text:style-name="P26"/>
          </table:table-cell>
          <table:table-cell table:style-name="Tabella2.C2" table:number-rows-spanned="2" office:value-type="string">
            <text:p text:style-name="P26"/>
          </table:table-cell>
        </table:table-row>
        <table:table-row table:style-name="Tabella2.4">
          <table:table-cell table:style-name="Tabella2.A3" office:value-type="string">
            <text:p text:style-name="P10"><text:span text:style-name="T12">Laurea specialistica o vecchio ordinamento valida <text:s/>(Laurea </text:span><text:span text:style-name="T13">tecnica</text:span><text:span text:style-name="T12"> o equipollente)</text:span></text:p>
            <text:p text:style-name="P10"><text:span text:style-name="T12">fino a 89 …………………….. 5 punti</text:span></text:p>
            <text:p text:style-name="P10"><text:soft-page-break/><text:span text:style-name="T12">da 90 a 99 ……………..…… <text:s/>6 punti</text:span></text:p>
            <text:p text:style-name="P10"><text:span text:style-name="T12">da 100 a 104 …………..….. <text:s text:c="3"/>7 punti</text:span></text:p>
            <text:p text:style-name="P10"><text:span text:style-name="T12">da 105 a 110 ……..….......... <text:s text:c="3"/>8 punti</text:span></text:p>
            <text:p text:style-name="P10"><text:span text:style-name="T12">110 e lode <text:s text:c="3"/>........................... <text:s/>10 punti</text:span></text:p>
            <text:p text:style-name="P10"><text:span text:style-name="T12">INDICARE IL TIPO DI LAUREA E IL PUNTEGGIO</text:span></text:p>
            <text:p text:style-name="P11"/>
            <text:p text:style-name="P10"><text:span text:style-name="T12">TIPO:___________________________</text:span></text:p>
            <text:p text:style-name="P11"/>
            <text:p text:style-name="P10"><text:span text:style-name="T12">PUNTEGGIO: ___________________________</text:span></text:p>
            <text:p text:style-name="P11"/>
          </table:table-cell>
          <table:covered-table-cell table:style-name="Tabella2.B4"/>
          <table:covered-table-cell table:style-name="Tabella2.C4"/>
          <table:covered-table-cell table:style-name="Tabella2.D4"/>
        </table:table-row>
        <table:table-row table:style-name="Tabella2.5">
          <table:table-cell table:style-name="Tabella2.A5" office:value-type="string">
            <text:p text:style-name="P10"><text:span text:style-name="T14">TITOLI <text:s/>POST LAUREA</text:span></text:p>
          </table:table-cell>
          <table:table-cell table:style-name="Tabella2.A1" office:value-type="string">
            <text:p text:style-name="P17"><text:span text:style-name="T2">PUNTI </text:span></text:p>
            <text:p text:style-name="P21"/>
          </table:table-cell>
          <table:table-cell table:style-name="Tabella2.C2" office:value-type="string">
            <text:p text:style-name="P17"><text:span text:style-name="T2">Pagina curriculum</text:span></text:p>
          </table:table-cell>
          <table:table-cell table:style-name="Tabella2.C2" office:value-type="string">
            <text:p text:style-name="P17"><text:span text:style-name="T8">RISERVATO ALLA COMMISSIONE</text:span></text:p>
          </table:table-cell>
        </table:table-row>
        <table:table-row table:style-name="Tabella2.6">
          <table:table-cell table:style-name="Tabella2.A3" office:value-type="string">
            <text:p text:style-name="P10"><text:span text:style-name="T12">Dottorato di ricerca <text:s text:c="20"/>3 <text:s/>pt x ogni titolo <text:s text:c="2"/>(max 2 titoli)</text:span></text:p>
            <text:p text:style-name="P12"><text:span text:style-name="T12">1)……………………………………….</text:span></text:p>
            <text:p text:style-name="P12"><text:span text:style-name="T12">2)………………………………………</text:span></text:p>
            <text:p text:style-name="P12"><text:span text:style-name="T12">3)……………………………………….</text:span></text:p>
          </table:table-cell>
          <table:table-cell table:style-name="Tabella2.B6" office:value-type="string">
            <text:p text:style-name="P21"/>
          </table:table-cell>
          <table:table-cell table:style-name="Tabella2.C6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6">
          <table:table-cell table:style-name="Tabella2.A3" office:value-type="string">
            <text:p text:style-name="P10"><text:span text:style-name="T12">Master I e II livello <text:s text:c="61"/>1 pt x ogni titolo <text:s text:c="2"/>(max 2 titoli)</text:span></text:p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</table:table-cell>
          <table:table-cell table:style-name="Tabella2.B7" office:value-type="string">
            <text:p text:style-name="P21"/>
          </table:table-cell>
          <table:table-cell table:style-name="Tabella2.C7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6">
          <table:table-cell table:style-name="Tabella2.A3" office:value-type="string">
            <text:p text:style-name="P10"><text:span text:style-name="T12">Corsi di perfezionamento annuali <text:s text:c="26"/>1 pt x ogni titolo <text:s text:c="2"/>(max 2 titoli)</text:span></text:p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</table:table-cell>
          <table:table-cell table:style-name="Tabella2.B8" office:value-type="string">
            <text:p text:style-name="P21"/>
          </table:table-cell>
          <table:table-cell table:style-name="Tabella2.C8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6">
          <table:table-cell table:style-name="Tabella2.A5" office:value-type="string">
            <text:p text:style-name="P10"><text:span text:style-name="T14">TITOLI <text:s/>CULTURALI SPECIFICI</text:span></text:p>
          </table:table-cell>
          <table:table-cell table:style-name="Tabella2.A1" office:value-type="string">
            <text:p text:style-name="P17"><text:span text:style-name="T2">PUNTI</text:span></text:p>
            <text:p text:style-name="P21"/>
          </table:table-cell>
          <table:table-cell table:style-name="Tabella2.C2" office:value-type="string">
            <text:p text:style-name="P17"><text:span text:style-name="T2">Pagina curriculum</text:span></text:p>
          </table:table-cell>
          <table:table-cell table:style-name="Tabella2.C2" office:value-type="string">
            <text:p text:style-name="P17"><text:span text:style-name="T8">RISERVATO ALLA COMMISSIONE</text:span></text:p>
          </table:table-cell>
        </table:table-row>
        <table:table-row table:style-name="Tabella2.10">
          <table:table-cell table:style-name="Tabella2.A3" office:value-type="string">
            <text:p text:style-name="P10"><text:span text:style-name="T12">Corsi di formazione organizzati da M.I –USR-Scuole- Enti accreditati <text:s text:c="15"/>0,50 <text:s/>pt x ogni titolo <text:s text:c="2"/>(max 4 titoli)</text:span></text:p>
            <text:p text:style-name="P11"/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  <text:p text:style-name="P12"><text:span text:style-name="T12">3)……………………………….</text:span></text:p>
            <text:p text:style-name="P12"><text:span text:style-name="T12">4)……………………………….</text:span></text:p>
          </table:table-cell>
          <table:table-cell table:style-name="Tabella2.B10" office:value-type="string">
            <text:p text:style-name="P21"/>
          </table:table-cell>
          <table:table-cell table:style-name="Tabella2.C10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6">
          <table:table-cell table:style-name="Tabella2.A5" office:value-type="string">
            <text:p text:style-name="P10"><text:span text:style-name="T14">CERTIFICAZIONI INFORMATICHE</text:span></text:p>
          </table:table-cell>
          <table:table-cell table:style-name="Tabella2.A1" office:value-type="string">
            <text:p text:style-name="P17"><text:span text:style-name="T2">PUNTI </text:span></text:p>
          </table:table-cell>
          <table:table-cell table:style-name="Tabella2.C2" office:value-type="string">
            <text:p text:style-name="P17"><text:span text:style-name="T2">Pagina curriculum</text:span></text:p>
          </table:table-cell>
          <table:table-cell table:style-name="Tabella2.C2" office:value-type="string">
            <text:p text:style-name="P17"><text:span text:style-name="T8">RISERVATO ALLA COMMISSIONE</text:span></text:p>
          </table:table-cell>
        </table:table-row>
        <table:table-row table:style-name="Tabella2.6">
          <table:table-cell table:style-name="Tabella2.A3" office:value-type="string">
            <text:p text:style-name="P10"><text:span text:style-name="T12">EIPASS-AICA <text:s/>o altri soggetti accreditati <text:s text:c="10"/>0,50 <text:s/>pt x ogni titolo <text:s text:c="2"/>(max 2 titoli)</text:span></text:p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</table:table-cell>
          <table:table-cell table:style-name="Tabella2.B12" office:value-type="string">
            <text:p text:style-name="P17"><text:span text:style-name="T5"/></text:p>
          </table:table-cell>
          <table:table-cell table:style-name="Tabella2.C12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6">
          <table:table-cell table:style-name="Tabella2.A3" office:value-type="string">
            <text:p text:style-name="P10"><text:span text:style-name="T12">Certificazione CISCO o equipollente <text:s text:c="28"/>2 pt</text:span></text:p>
            <text:p text:style-name="P12"><text:span text:style-name="T12">1)……………………………….</text:span></text:p>
          </table:table-cell>
          <table:table-cell table:style-name="Tabella2.B13" office:value-type="string">
            <text:p text:style-name="P17"><text:span text:style-name="T5"/></text:p>
          </table:table-cell>
          <table:table-cell table:style-name="Tabella2.C13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6">
          <table:table-cell table:style-name="Tabella2.A14" table:number-columns-spanned="2" office:value-type="string">
            <text:p text:style-name="P27"/>
          </table:table-cell>
          <table:covered-table-cell/>
          <table:table-cell table:style-name="Tabella2.C2" office:value-type="string">
            <text:p text:style-name="P27"/>
          </table:table-cell>
          <table:table-cell table:style-name="Tabella2.C2" office:value-type="string">
            <text:p text:style-name="P27"/>
          </table:table-cell>
        </table:table-row>
        <table:table-row table:style-name="Tabella2.5">
          <table:table-cell table:style-name="Tabella2.A5" office:value-type="string">
            <text:p text:style-name="P10"><text:span text:style-name="T14">ESPERIENZE LAVORATIVE</text:span></text:p>
          </table:table-cell>
          <table:table-cell table:style-name="Tabella2.A1" office:value-type="string">
            <text:p text:style-name="P17"><text:span text:style-name="T2">PUNTI </text:span></text:p>
            <text:p text:style-name="P21"/>
          </table:table-cell>
          <table:table-cell table:style-name="Tabella2.C2" office:value-type="string">
            <text:p text:style-name="P17"><text:span text:style-name="T2">Pagina curriculum</text:span></text:p>
          </table:table-cell>
          <table:table-cell table:style-name="Tabella2.C2" office:value-type="string">
            <text:p text:style-name="P17"><text:span text:style-name="T8">RISERVATO ALLA COMMISSIONE</text:span></text:p>
          </table:table-cell>
        </table:table-row>
        <table:table-row table:style-name="Tabella2.16">
          <table:table-cell table:style-name="Tabella2.A3" office:value-type="string">
            <text:p text:style-name="P10"><text:span text:style-name="T12">Esperienze Collaudo Azioni FSE-FESR-PNSD-altro 5 pt x ogni esperienza <text:s/>(max 4)</text:span></text:p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  <text:p text:style-name="P12"><text:span text:style-name="T12">3)……………………………….</text:span></text:p>
            <text:p text:style-name="P10"><text:span text:style-name="T12">4)……………………………….</text:span></text:p>
          </table:table-cell>
          <table:table-cell table:style-name="Tabella2.B16" office:value-type="string">
            <text:p text:style-name="P21"/>
          </table:table-cell>
          <table:table-cell table:style-name="Tabella2.C16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ext:soft-page-break/>
        <table:table-row table:style-name="Tabella2.10">
          <table:table-cell table:style-name="Tabella2.A3" office:value-type="string">
            <text:p text:style-name="P10"><text:span text:style-name="T12">Esperienze Collaudo reti informatiche-altro 5 pt x ogni esperienza <text:s/>(max 2)</text:span></text:p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  <text:p text:style-name="P12"><text:span text:style-name="T12">3)……………………………….</text:span></text:p>
            <text:p text:style-name="P10"><text:span text:style-name="T12">4)……………………………….</text:span></text:p>
          </table:table-cell>
          <table:table-cell table:style-name="Tabella2.B17" office:value-type="string">
            <text:p text:style-name="P21"/>
          </table:table-cell>
          <table:table-cell table:style-name="Tabella2.C17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10">
          <table:table-cell table:style-name="Tabella2.A3" office:value-type="string">
            <text:p text:style-name="P10"><text:span text:style-name="T12">Esperienze progettazione Azioni FSE-FESR-PNSD-altro 5 pt x ogni esperienza <text:s/>(max 4)</text:span></text:p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  <text:p text:style-name="P12"><text:span text:style-name="T12">3)……………………………….</text:span></text:p>
            <text:p text:style-name="P10"><text:span text:style-name="T12">4)……………………………….</text:span></text:p>
          </table:table-cell>
          <table:table-cell table:style-name="Tabella2.B18" office:value-type="string">
            <text:p text:style-name="P21"/>
          </table:table-cell>
          <table:table-cell table:style-name="Tabella2.C18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10">
          <table:table-cell table:style-name="Tabella2.A3" office:value-type="string">
            <text:p text:style-name="P10"><text:span text:style-name="T12">Incarico di Animatore Digitale <text:s text:c="13"/>1pt x ogni esperienza (max 4)</text:span></text:p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  <text:p text:style-name="P12"><text:span text:style-name="T12">3)……………………………….</text:span></text:p>
            <text:p text:style-name="P10"><text:span text:style-name="T12">4)……………………………….</text:span></text:p>
          </table:table-cell>
          <table:table-cell table:style-name="Tabella2.B19" office:value-type="string">
            <text:p text:style-name="P21"/>
          </table:table-cell>
          <table:table-cell table:style-name="Tabella2.C19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16">
          <table:table-cell table:style-name="Tabella2.A3" office:value-type="string">
            <text:p text:style-name="P10"><text:span text:style-name="T12">Incarico di componente Team dell’Innovazione <text:s/>0,5 pt x ogni esperienza (max 4)</text:span></text:p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  <text:p text:style-name="P12"><text:span text:style-name="T12">3)……………………………….</text:span></text:p>
            <text:p text:style-name="P10"><text:span text:style-name="T12">4)……………………………….</text:span></text:p>
          </table:table-cell>
          <table:table-cell table:style-name="Tabella2.B20" office:value-type="string">
            <text:p text:style-name="P21"/>
          </table:table-cell>
          <table:table-cell table:style-name="Tabella2.C20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16">
          <table:table-cell table:style-name="Tabella2.A3" office:value-type="string">
            <text:p text:style-name="P10"><text:span text:style-name="T12">Incarico di docenza corsi extrascolastici inerenti la tematica <text:s/>1,5 pt x ogni esperienza (max 2)</text:span></text:p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  <text:p text:style-name="P12"><text:span text:style-name="T12">3)……………………………….</text:span></text:p>
            <text:p text:style-name="P10"><text:span text:style-name="T12">4)……………………………….</text:span></text:p>
          </table:table-cell>
          <table:table-cell table:style-name="Tabella2.B21" office:value-type="string">
            <text:p text:style-name="P21"/>
          </table:table-cell>
          <table:table-cell table:style-name="Tabella2.C2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10">
          <table:table-cell table:style-name="Tabella2.A3" office:value-type="string">
            <text:p text:style-name="P10"><text:span text:style-name="T12">Esperienze di progettazione di interni (documentabili fotograficamente) <text:s/>1pt x ogni esperienza (max 2)</text:span></text:p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</table:table-cell>
          <table:table-cell table:style-name="Tabella2.B22" office:value-type="string">
            <text:p text:style-name="P21"/>
          </table:table-cell>
          <table:table-cell table:style-name="Tabella2.C22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16">
          <table:table-cell table:style-name="Tabella2.A3" office:value-type="string">
            <text:p text:style-name="P10"><text:span text:style-name="T12">Esperienze come formatore sulle tematiche in oggetto <text:s/>1 pt x ogni esperienza (max 2)</text:span></text:p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</table:table-cell>
          <table:table-cell table:style-name="Tabella2.B23" office:value-type="string">
            <text:p text:style-name="P21"/>
          </table:table-cell>
          <table:table-cell table:style-name="Tabella2.C23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10">
          <table:table-cell table:style-name="Tabella2.A3" office:value-type="string">
            <text:p text:style-name="P10"><text:span text:style-name="T12">Esperienze come docente/formatore sicurezza <text:s text:c="3"/>1 pt x ogni esperienza (max 2)</text:span></text:p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  <text:p text:style-name="P11"/>
          </table:table-cell>
          <table:table-cell table:style-name="Tabella2.B24" office:value-type="string">
            <text:p text:style-name="P21"/>
          </table:table-cell>
          <table:table-cell table:style-name="Tabella2.C24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10">
          <table:table-cell table:style-name="Tabella2.A3" office:value-type="string">
            <text:p text:style-name="P10"><text:span text:style-name="T12">Iscrizione ad Albi professionali attinenti la tematica <text:s text:c="5"/>1 pt x ogni iscrizione <text:s/>(max 2)</text:span></text:p>
            <text:p text:style-name="P12"><text:span text:style-name="T12">1)……………………………….</text:span></text:p>
            <text:p text:style-name="P12"><text:span text:style-name="T12">2)……………………………….</text:span></text:p>
            <text:p text:style-name="P11"/>
          </table:table-cell>
          <table:table-cell table:style-name="Tabella2.B25" office:value-type="string">
            <text:p text:style-name="P21"/>
          </table:table-cell>
          <table:table-cell table:style-name="Tabella2.C25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16">
          <table:table-cell table:style-name="Tabella2.A3" office:value-type="string">
            <text:p text:style-name="P12"><text:span text:style-name="T12">Servizio prestato in qualità di Ass. Tecnico area AR02 - R08 nelle scuole 1 <text:s text:c="3"/>pt x ogni anno di almeno 180’ giorni (max 5 anni)</text:span></text:p>
            <text:p text:style-name="P12"><text:soft-page-break/><text:span text:style-name="T12">1)……………………………….</text:span></text:p>
            <text:p text:style-name="P12"><text:span text:style-name="T12">2)……………………………….</text:span></text:p>
            <text:p text:style-name="P12"><text:span text:style-name="T12">3)……………………………….</text:span></text:p>
            <text:p text:style-name="P10"><text:span text:style-name="T12">4)……………………………….</text:span></text:p>
            <text:p text:style-name="P11"/>
            <text:p text:style-name="P10"><text:span text:style-name="T12">5)……………………………….</text:span></text:p>
          </table:table-cell>
          <table:table-cell table:style-name="Tabella2.B26" office:value-type="string">
            <text:p text:style-name="P21"/>
          </table:table-cell>
          <table:table-cell table:style-name="Tabella2.C26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</table:table>
      <text:p text:style-name="P18"><text:span text:style-name="T6">Dichiarazione di insussistenza di incompatibilità</text:span></text:p>
      <text:list xml:id="list2138871517" text:style-name="WWNum14">
        <text:list-item>
          <text:list>
            <text:list-item>
              <text:p text:style-name="P3"><text:span text:style-name="T4">di impegnarsi a segnalare eventuali condizioni di incompatibilità previste dalle Disposizioni e Istruzioni per l’attuazione delle iniziative cofinanziate dai Fondi Europei. <text:s/></text:span></text:p>
            </text:list-item>
            <text:list-item>
              <text:p text:style-name="P4"><text:span text:style-name="T4">di non essere parente o affine entro il quarto grado del legale rappresentante dell'Istituto e di altro personale che ha preso parte alla predisposizione del bando di reclutamento e alla stesura delle graduatorie dei candidati. </text:span></text:p>
            </text:list-item>
          </text:list>
        </text:list-item>
      </text:list>
      <text:p text:style-name="No_20_Spacing"><text:span text:style-name="T1">Privacy </text:span></text:p>
      <text:p text:style-name="No_20_Spacing"><text:span text:style-name="T3">Il/la sottoscritto/a con la presente, ai sensi degli articoli 13 e 23 del D.Lgs. 196/2003 (di seguito indicato come “Codice Privacy”) e successive modificazioni ed integrazioni, </text:span></text:p>
      <text:p text:style-name="P9"><text:span text:style-name="T1">AUTORIZZA</text:span></text:p>
      <text:p text:style-name="No_20_Spacing"><text:span text:style-name="T3">La dirigente dell’Isc di Cupra Marittima e Ripatransone al trattamento, anche con l’ausilio di mezzi informatici e telematici, dei dati personali forniti dal sottoscritto; <text:s/>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No_20_Spacing"><text:span text:style-name="T1">ALLEGA</text:span></text:p>
      <text:p text:style-name="No_20_Spacing"><text:span text:style-name="T3">- Curriculum Vitae in formato europeo</text:span></text:p>
      <text:p text:style-name="No_20_Spacing"><text:span text:style-name="T3">- Fotocopia del documento di identità</text:span></text:p>
      <text:p text:style-name="P5"/>
      <text:p text:style-name="P7"><text:span text:style-name="T4">Data _________________________</text:span></text:p>
      <text:p text:style-name="P8"><text:span text:style-name="T4">Firma ____________________________________</text:span></text:p>
      <text:p text:style-name="P6"/>
      <text:p text:style-name="Standard"><text:span text:style-name="T7">(*) per ogni titolo/esperienza è obbligatorio indicare la pagina del curriculum pena la NON valutazione del titolo/esperienza (art.3 dell’avvis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MS Mincho" style:font-size-asian="10pt" style:language-asian="it" style:country-asian="IT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MS Mincho" style:font-size-asian="10pt" style:language-asian="it" style:country-asian="IT" style:font-name-complex="Arial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1pt" style:font-name-asian="Calibri1" style:font-family-asian="Calibri" style:font-family-generic-asian="system" style:font-pitch-asian="variable" style:font-size-asian="11pt" style:language-asian="ja" style:country-asian="JP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cm" fo:margin-bottom="0cm" style:contextual-spacing="false" fo:text-align="center" style:justify-single-word="false" fo:hyphenation-ladder-count="no-limit" fo:padding="0.035cm" fo:border="0.74pt solid #000000" style:shadow="none" style:vertical-align="auto"/>
      <style:text-properties style:use-window-font-color="true" loext:opacity="0%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ubtitle" style:family="paragraph" style:parent-style-name="Standard" style:class="chapter">
      <style:paragraph-properties fo:margin-left="0cm" fo:margin-right="6.498cm" fo:margin-top="0cm" fo:margin-bottom="0cm" style:contextual-spacing="false" fo:text-align="center" style:justify-single-word="false" fo:hyphenation-ladder-count="no-limit" fo:text-indent="0cm" style:auto-text-indent="false" style:vertical-align="auto">
        <style:tab-stops>
          <style:tab-stop style:position="10.753cm"/>
        </style:tab-stops>
      </style:paragraph-properties>
      <style:text-properties style:use-window-font-color="true" loext:opacity="0%"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 style:vertical-align="auto"/>
      <style:text-properties style:use-window-font-color="true" loext:opacity="0%" style:language-asian="en" style:country-asian="U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1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margin-top="0cm" fo:margin-bottom="0.282cm" style:contextual-spacing="false" fo:orphans="2" fo:widows="2" text:number-lines="false" text:line-number="0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-0.002cm" fo:margin-right="0cm" fo:margin-top="0cm" fo:margin-bottom="0cm" style:contextual-spacing="false" style:line-height-at-least="0.002cm" fo:text-indent="-0.002cm" style:auto-text-indent="false" style:vertical-align="top"/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1pt" style:font-name-asian="Calibri1" style:font-family-asian="Calibri" style:font-family-generic-asian="system" style:font-pitch-asian="variable" style:font-size-asian="11pt" style:language-asian="ja" style:country-asian="JP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>
      <style:text-properties style:font-name="Verdana" fo:font-family="Verdana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fo:color="#000000" loext:opacity="100%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pple-converted-space" style:family="text" style:parent-style-name="Default_20_Paragraph_20_Font"/>
    <style:style style:name="markedcontent" style:family="text" style:parent-style-name="Default_20_Paragraph_20_Font"/>
    <style:style style:name="Piè_20_di_20_pagina_20_Carattere1" style:display-name="Piè di pagina Carattere1" style:family="text" style:parent-style-name="Default_20_Paragraph_20_Font">
      <style:text-properties fo:color="#000000" loext:opacity="100%" fo:font-size="11pt" style:font-name-asian="Calibri1" style:font-family-asian="Calibri" style:font-family-generic-asian="system" style:font-pitch-asian="variable" style:font-size-asian="11pt" style:language-asian="ja" style:country-asian="JP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4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081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351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621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6.891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8.161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9.4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41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081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351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621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6.891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8.161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9.4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Wingdings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42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582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85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12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7.392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8.662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9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Wingdings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1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81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351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621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7.891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9.161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0.4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0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9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size="7.5pt" style:font-size-asian="7.5pt"/>
    </style:style>
    <style:style style:name="MP2" style:family="paragraph" style:parent-style-name="Footer">
      <style:text-properties style:font-name="Times New Roman" fo:font-size="10pt" fo:font-style="italic" style:font-size-asian="10pt" style:font-style-asian="italic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0.319cm" fo:margin-left="2cm" fo:margin-right="1.997cm" style:writing-mode="lr-tb" style:layout-grid-color="#c0c0c0" style:layout-grid-lines="2787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03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documento firma digitale</dc:title>
    <dc:subject>Carta intestata firma digitale Namirial</dc:subject>
    <meta:initial-creator>Nazario D'Amato</meta:initial-creator>
    <meta:keyword>carta</meta:keyword>
    <meta:keyword>intestata</meta:keyword>
    <meta:keyword>modello</meta:keyword>
    <meta:keyword>firma</meta:keyword>
    <meta:keyword>namirial</meta:keyword>
    <meta:editing-cycles>4</meta:editing-cycles>
    <meta:print-date>2018-02-15T08:34:00</meta:print-date>
    <meta:creation-date>2023-04-06T12:02:00</meta:creation-date>
    <dc:date>2023-04-06T22:12:03.812000000</dc:date>
    <meta:editing-duration>PT8M43S</meta:editing-duration>
    <meta:generator>LibreOffice/7.3.2.2$Windows_X86_64 LibreOffice_project/49f2b1bff42cfccbd8f788c8dc32c1c309559be0</meta:generator>
    <meta:document-statistic meta:table-count="2" meta:image-count="0" meta:object-count="0" meta:page-count="4" meta:paragraph-count="144" meta:word-count="809" meta:character-count="6122" meta:non-whitespace-character-count="5218"/>
    <meta:user-defined meta:name="AppVersion">16.0000</meta:user-defined>
    <meta:template xlink:type="simple" xlink:actuate="onRequest" xlink:title="Normal" xlink:href=""/>
  </office:meta>
</office:document-meta>
</file>