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4b83"/>
    </style:style>
    <style:style style:name="P2" style:family="paragraph" style:parent-style-name="Standard">
      <style:text-properties officeooo:rsid="00164b83" officeooo:paragraph-rsid="00164b83"/>
    </style:style>
    <style:style style:name="P3" style:family="paragraph" style:parent-style-name="Standard">
      <style:text-properties fo:font-size="14pt" officeooo:rsid="00164b83" officeooo:paragraph-rsid="00164b83" style:font-size-asian="14pt" style:font-size-complex="14pt"/>
    </style:style>
    <style:style style:name="P4" style:family="paragraph" style:parent-style-name="Standard">
      <style:text-properties fo:font-size="14pt" officeooo:rsid="0016dfe3" officeooo:paragraph-rsid="0016dfe3" style:font-size-asian="14pt" style:font-size-complex="14pt"/>
    </style:style>
    <style:style style:name="P5" style:family="paragraph" style:parent-style-name="Standard">
      <style:paragraph-properties fo:text-align="end" style:justify-single-word="false"/>
      <style:text-properties fo:font-weight="bold" officeooo:rsid="00164b83" officeooo:paragraph-rsid="00164b83" style:font-weight-asian="bold" style:font-weight-complex="bold"/>
    </style:style>
    <style:style style:name="P6" style:family="paragraph" style:parent-style-name="Standard">
      <style:paragraph-properties fo:text-align="start" style:justify-single-word="false"/>
      <style:text-properties fo:font-weight="bold" officeooo:rsid="0016dfe3" officeooo:paragraph-rsid="0016dfe3" style:font-weight-asian="bold" style:font-weight-complex="bold"/>
    </style:style>
    <style:style style:name="T1" style:family="text">
      <style:text-properties officeooo:rsid="0016dfe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6df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Alla cortese attenzione </text:p>
      <text:p text:style-name="P5">del personale scolastico</text:p>
      <text:p text:style-name="P5">Omnicomprensivo </text:p>
      <text:p text:style-name="P5">Rotella- Montalto M</text:p>
      <text:p text:style-name="P5"/>
      <text:p text:style-name="P5"/>
      <text:p text:style-name="P5"/>
      <text:p text:style-name="P6">oggetto : Assemblea sindacale per il personale scolastico</text:p>
      <text:p text:style-name="P5"/>
      <text:p text:style-name="P2"/>
      <text:p text:style-name="P3">Le RSU da voi elette vi chiedono cortesemente di partecipare all’assemblea indetta per il giorno 21 gennaio 2025. Stiamo vivendo un periodo difficile per la democrazia e il personale della scuola dovrebbe essere il primo a rendersi conto che la partecipazione agli organismi istituzionali e non è cosa fondamentale per vivere e far comprendere cos’è l’educazione civica.</text:p>
      <text:p text:style-name="P3">L’educazione civica si sostanzia della <text:span text:style-name="T2">partecipazione</text:span> di ognuno di noi se non vuole essere solo teorica, perciò v’invitiamo caldamente ad essere presenti. Altri prima di voi hanno combattuto per avere questi diritti, non lasciateli morire ignorandoli. Le nostre decisioni sono il frutto maturo delle vostre proposte e della vostra idea di scuola <text:span text:style-name="T1">e di società, idea </text:span>che <text:span text:style-name="T1">può</text:span> manifesta<text:span text:style-name="T1">rsi solo</text:span> nei luoghi ove c’è la parola <text:span text:style-name="T1">pensata, elaborata, vissuta, </text:span><text:span text:style-name="T3">condivisa</text:span><text:span text:style-name="T1">. Partecipate!</text:span></text:p>
      <text:p text:style-name="P3"/>
      <text:p text:style-name="P3"/>
      <text:p text:style-name="P3"/>
      <text:p text:style-name="P4">Castignano 11 gennaio 2025 <text:s text:c="56"/>Le RSU</text:p>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1T11:02:24.553000000</meta:creation-date>
    <dc:date>2025-01-11T11:17:24.367000000</dc:date>
    <meta:editing-duration>PT4M32S</meta:editing-duration>
    <meta:editing-cycles>2</meta:editing-cycles>
    <meta:generator>LibreOffice/24.2.1.2$Windows_X86_64 LibreOffice_project/db4def46b0453cc22e2d0305797cf981b68ef5ac</meta:generator>
    <meta:document-statistic meta:table-count="0" meta:image-count="0" meta:object-count="0" meta:page-count="1" meta:paragraph-count="8" meta:word-count="152" meta:character-count="1071" meta:non-whitespace-character-count="869"/>
  </office:meta>
</office:document-meta>
</file>