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rbel" style:font-name-complex="Calibri" fo:font-style="italic" style:font-style-asian="italic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orbel" style:font-name-complex="Verdan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0" style:parent-style-name="Standard" style:family="paragraph">
      <style:paragraph-properties fo:text-align="center" style:line-height-at-least="0in"/>
      <style:text-properties style:font-name="Corbel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2" style:parent-style-name="Standard" style:family="paragraph">
      <style:paragraph-properties fo:margin-top="0.0694in" fo:margin-bottom="0.0694in"/>
      <style:text-properties fo:hyphenate="true"/>
    </style:style>
    <style:style style:name="T13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line-height-at-least="0in"/>
      <style:text-properties style:font-name="Corbe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Corbe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text-properties style:font-name="Corbe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rbel" style:font-name-complex="Arial" style:font-weight-complex="bold" fo:font-size="11pt" style:font-size-asian="11pt" style:font-size-complex="11pt"/>
    </style:style>
    <style:style style:name="P19" style:parent-style-name="Standard" style:family="paragraph">
      <style:text-properties style:font-name="Corbel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margin-bottom="0in" fo:line-height="150%"/>
      <style:text-properties style:font-name="Corbel" style:font-name-complex="Arial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50%" fo:margin-left="3.7409in">
        <style:tab-stops/>
      </style:paragraph-properties>
      <style:text-properties style:font-name="Corbel" style:font-name-complex="Arial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center" fo:margin-bottom="0in" fo:line-height="150%" fo:margin-left="3.7409in">
        <style:tab-stops/>
      </style:paragraph-properties>
    </style:style>
    <style:style style:name="T23" style:parent-style-name="Car.predefinitoparagrafo" style:family="text">
      <style:text-properties style:font-name="Corbe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Allegato C</text:span></text:p>
      <text:p text:style-name="P4">Dichiarazione sostitutiva dell'atto di notorietà</text:p>
      <text:p text:style-name="P5">(Art. 47 DPR. 445 del 28 dicembre 2000)</text:p>
      <text:p text:style-name="P6">Dichiarazione svolgimento altri incarichi</text:p>
      <text:p text:style-name="Standard"><text:span text:style-name="T7">Il/la sottoscritto/a:<text:s/></text:span><text:span text:style-name="T8">________________________________________________________________________</text:span></text:p>
      <text:p text:style-name="P9">Consapevole delle sanzioni penali, nel caso di dichiarazioni non veritiere e falsità negli atti richiamate dall'art.76 DPR. 445 del 28 dicembre 2000,</text:p>
      <text:p text:style-name="P10">DICHIARA</text:p>
      <text:p text:style-name="P11">ai fini dell'adempimento previsto dal DPCM 23 marzo 2012 ("Limite massimo retributivo per emolumenti o retribuzioni nell'ambito di rapporti di lavoro dipendente o autonomo con le pubbliche amministrazioni statali"), art 3, comma 2 (ricognizione degli incarichi retribuiti, a carico della finanza pubblica, anche da parte di amministrazioni diverse da quella di appartenenza),</text:p>
      <text:p text:style-name="P12"><text:span text:style-name="T13">di essere destinatario/a di altri incarichi</text:span></text:p>
      <text:p text:style-name="P14"/>
      <text:p text:style-name="P15"><text:span text:style-name="T16">SI <text:s text:c="30"/>NO</text:span></text:p>
      <text:p text:style-name="P17">Se SI,</text:p>
      <text:p text:style-name="P18">Il sottoscritto dichiara di non rilasciare i dati relativi ad altri<text:s/>incarichi in quanto consultabili nella banca dati del Sistema PerlaPa: http://www.consulentipubblici.gov.it/</text:p>
      <text:p text:style-name="P19"/>
      <text:p text:style-name="P20">Data</text:p>
      <text:p text:style-name="P21">Firma</text:p>
      <text:p text:style-name="P22"><text:span text:style-name="T23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it" style:country-asian="IT"/>
    </style:style>
    <style:style style:name="PièdipaginaCarattere" style:display-name="Piè di pagina Carattere" style:family="text" style:parent-style-name="Car.predefinitoparagrafo">
      <style:text-properties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 Giovanni Crociata</meta:initial-creator>
    <dc:creator>Lucio Paolo</dc:creator>
    <meta:creation-date>2025-02-21T08:25:00Z</meta:creation-date>
    <dc:date>2025-02-21T08:25:00Z</dc:date>
    <meta:print-date>2019-11-06T11:2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83" meta:row-count="7" meta:non-whitespace-character-count="924"/>
  </office:meta>
</office:document-meta>
</file>