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rbel" style:font-name-complex="Calibri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9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1" style:parent-style-name="Standard" style:family="paragraph">
      <style:paragraph-properties fo:margin-top="0.0694in" fo:margin-bottom="0.0694in"/>
      <style:text-properties fo:hyphenate="true"/>
    </style:style>
    <style:style style:name="T12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18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22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Allegato C</text:span></text:p>
      <text:p text:style-name="P4">Dichiarazione sostitutiva dell'atto di notorietà</text:p>
      <text:p text:style-name="P5">(Art. 47 DPR. 445 del 28 dicembre 2000)</text:p>
      <text:p text:style-name="P6">Dichiarazione svolgimento altri incarichi</text:p>
      <text:p text:style-name="Standard"><text:span text:style-name="T7">Il/la sottoscritto/a: ________________________________________________________________________</text:span></text:p>
      <text:p text:style-name="P8">Consapevole delle sanzioni penali, nel caso di dichiarazioni non veritiere e falsità negli atti richiamate dall'art.76 DPR. 445 del 28 dicembre 2000,</text:p>
      <text:p text:style-name="P9">DICHIARA</text:p>
      <text:p text:style-name="P10">ai fini dell'adempimento 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11"><text:span text:style-name="T12">di essere destinatario/a di altri incarichi</text:span></text:p>
      <text:p text:style-name="P13"/>
      <text:p text:style-name="P14"><text:span text:style-name="T15">SI <text:s text:c="30"/>NO</text:span></text:p>
      <text:p text:style-name="P16">Se SI,</text:p>
      <text:p text:style-name="P17">Il sottoscritto dichiara di non rilasciare i dati relativi ad altri incarichi in quanto consultabili nella banca dati del Sistema PerlaPa: http://www.consulentipubblici.gov.it/</text:p>
      <text:p text:style-name="P18"/>
      <text:p text:style-name="P19">Data</text:p>
      <text:p text:style-name="P20">Firma</text:p>
      <text:p text:style-name="P21"><text:span text:style-name="T22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Lucio Paolo</dc:creator>
    <meta:creation-date>2025-02-14T10:43:00Z</meta:creation-date>
    <dc:date>2025-02-14T10:43:00Z</dc:date>
    <meta:print-date>2019-11-06T11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3" meta:row-count="7" meta:non-whitespace-character-count="924"/>
  </office:meta>
</office:document-meta>
</file>