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C" style:family="table-column">
      <style:table-column-properties style:column-width="3.401cm" style:rel-column-width="13108*"/>
    </style:style>
    <style:style style:name="Tabella2.E" style:family="table-column">
      <style:table-column-properties style:column-width="3.399cm" style:rel-column-width="13106*"/>
    </style:style>
    <style:style style:name="Tabella2.A1" style:family="table-cell">
      <style:table-cell-properties fo:padding="0cm" fo:border="none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C" style:family="table-column">
      <style:table-column-properties style:column-width="3.401cm" style:rel-column-width="13108*"/>
    </style:style>
    <style:style style:name="Tabella3.E" style:family="table-column">
      <style:table-column-properties style:column-width="3.399cm" style:rel-column-width="13106*"/>
    </style:style>
    <style:style style:name="Tabella3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ea36"/>
    </style:style>
    <style:style style:name="P3" style:family="paragraph" style:parent-style-name="Standard">
      <style:paragraph-properties fo:text-align="justify" style:justify-single-word="false"/>
      <style:text-properties officeooo:paragraph-rsid="0011bcad"/>
    </style:style>
    <style:style style:name="P4" style:family="paragraph" style:parent-style-name="Standard">
      <style:paragraph-properties fo:text-align="justify" style:justify-single-word="false"/>
      <style:text-properties officeooo:paragraph-rsid="0013d4b6"/>
    </style:style>
    <style:style style:name="P5" style:family="paragraph" style:parent-style-name="Standard">
      <style:paragraph-properties fo:text-align="justify" style:justify-single-word="false"/>
      <style:text-properties officeooo:paragraph-rsid="0013f99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13d4b6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3f991"/>
    </style:style>
    <style:style style:name="P10" style:family="paragraph" style:parent-style-name="Table_20_Contents">
      <style:paragraph-properties fo:text-align="center" style:justify-single-word="false"/>
      <style:text-properties officeooo:paragraph-rsid="0013f991"/>
    </style:style>
    <style:style style:name="P11" style:family="paragraph" style:parent-style-name="Standard">
      <style:paragraph-properties fo:text-align="justify" style:justify-single-word="false"/>
      <style:text-properties officeooo:rsid="0013d4b6" officeooo:paragraph-rsid="0013d4b6"/>
    </style:style>
    <style:style style:name="P12" style:family="paragraph" style:parent-style-name="Standard">
      <style:paragraph-properties fo:text-align="justify" style:justify-single-word="false"/>
      <style:text-properties officeooo:rsid="0013d4b6" officeooo:paragraph-rsid="0013f991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3f991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3f99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27e7c5" officeooo:paragraph-rsid="0013f991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1bcad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1f7d2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4538f"/>
    </style:style>
    <style:style style:name="T1" style:family="text">
      <style:text-properties officeooo:rsid="0011bcad"/>
    </style:style>
    <style:style style:name="T2" style:family="text">
      <style:text-properties officeooo:rsid="0011d715"/>
    </style:style>
    <style:style style:name="T3" style:family="text">
      <style:text-properties officeooo:rsid="0013d4b6"/>
    </style:style>
    <style:style style:name="T4" style:family="text">
      <style:text-properties officeooo:rsid="0027e7c5"/>
    </style:style>
    <style:style style:name="T5" style:family="text">
      <style:text-properties officeooo:rsid="0028d346"/>
    </style:style>
    <style:style style:name="T6" style:family="text">
      <style:text-properties officeooo:rsid="00269982"/>
    </style:style>
    <style:style style:name="T7" style:family="text">
      <style:text-properties officeooo:rsid="0029e185"/>
    </style:style>
    <style:style style:name="T8" style:family="text">
      <style:text-properties officeooo:rsid="0014538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 istanza di partecipazione</text:p>
      <text:p text:style-name="P1"/>
      <text:p text:style-name="P6">AL DIRIGENTE SCOLASTICO</text:p>
      <text:p text:style-name="P6">Istituto Comprensivo Statale</text:p>
      <text:p text:style-name="P6">Rita Levi Montalcini</text:p>
      <text:p text:style-name="P6">Porto Sant'Elpidio</text:p>
      <text:p text:style-name="P6"/>
      <text:p text:style-name="P2">Oggetto: Domanda di partecipazione per la selezione di personale esperto per <text:span text:style-name="T1">il</text:span> percorso di formazione su procedure amministrative, contabili e fiscali rivolto al personale addetto all’ufficio di segreteria a.s. 2024/2025 </text:p>
      <text:p text:style-name="P2"/>
      <text:p text:style-name="P2"><text:span text:style-name="T1">Il</text:span>/la sottoscritto/a ____________________________________ <text:span text:style-name="T1">(</text:span>cognome <text:span text:style-name="T1">e </text:span>nome<text:span text:style-name="T1">)</text:span></text:p>
      <text:p text:style-name="P3">data <text:span text:style-name="T1">e luogo </text:span>di nascita _________________________</text:p>
      <text:p text:style-name="P3">codice fiscale _____________________________________</text:p>
      <text:p text:style-name="P1">comune di res<text:span text:style-name="T1">idenza _______________________________ via/piazza/corso n. _______________</text:span></text:p>
      <text:p text:style-name="P1">provincia __________________________________</text:p>
      <text:p text:style-name="P1">cap ________________________</text:p>
      <text:p text:style-name="P1">telefono _______________________</text:p>
      <text:p text:style-name="P1">e-mail ______________________</text:p>
      <text:p text:style-name="P1"/>
      <text:p text:style-name="P8">CHIEDE</text:p>
      <text:p text:style-name="P8"/>
      <text:p text:style-name="P1">consapevole delle sanzioni stabilite per le false attestazioni e mendaci dichiarazioni, previste dal Codice Penale e dalle Leggi speciali in materia e preso atto delle tematiche proposte nei percorsi formativi, <text:span text:style-name="T1">di partecipare alla selezione di cui all’oggetto</text:span></text:p>
      <text:p text:style-name="P1"/>
      <text:p text:style-name="P8">DICHIARA</text:p>
      <text:p text:style-name="P1"/>
      <text:p text:style-name="P1"><text:span text:style-name="T1">s</text:span>otto la personale responsabilità di:</text:p>
      <text:list xml:id="list3354790782" text:style-name="L1">
        <text:list-item>
          <text:p text:style-name="P16">essere in possesso della cittadinanza italiana o di uno degli Stati membri dell’Unione europea;</text:p>
        </text:list-item>
        <text:list-item>
          <text:p text:style-name="P16">godere dei diritti civili e politici;</text:p>
        </text:list-item>
        <text:list-item>
          <text:p text:style-name="P16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6">non essere a conoscenza di essere sottoposto a procedimenti penali;</text:p>
        </text:list-item>
        <text:list-item>
          <text:p text:style-name="P16">essere in possesso dei requisiti essenziali previsti dal presente art. 2;</text:p>
        </text:list-item>
        <text:list-item>
          <text:p text:style-name="P16">essere in possesso del requisito della particolare e comprovata specializzazione strettamente correlata al contenuto della prestazione richiesta;</text:p>
        </text:list-item>
        <text:list-item>
          <text:p text:style-name="P16">aver preso visione dell’Avviso e di approvarne senza riserva ogni contenuto;</text:p>
        </text:list-item>
        <text:list-item>
          <text:p text:style-name="P16">di essere in possesso di abilità relazionali e di gestione di gruppi;</text:p>
        </text:list-item>
        <text:list-item>
          <text:p text:style-name="P16">di essere in possesso di adeguate competenze di tipo informatico;</text:p>
        </text:list-item>
        <text:list-item>
          <text:p text:style-name="P17"><text:span text:style-name="T1">d</text:span>i non trovarsi in nessuna condizion<text:span text:style-name="T2">e</text:span> di incompatibilità ai sensi dell’art. 53, comma 14, del d.lgs. n. 165/2001, in particolare 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3"/>
      <text:p text:style-name="P11">Luogo e data _______________________<text:tab/><text:tab/><text:tab/>Firma</text:p>
      <text:p text:style-name="P11"/>
      <text:p text:style-name="P3"/>
      <text:p text:style-name="P3"><text:soft-page-break/></text:p>
      <text:p text:style-name="P4">Allegato <text:span text:style-name="T3">2 Scheda di autovalutazione</text:span></text:p>
      <text:p text:style-name="P4"/>
      <text:p text:style-name="P7">AL DIRIGENTE SCOLASTICO</text:p>
      <text:p text:style-name="P7">Istituto Comprensivo Statale</text:p>
      <text:p text:style-name="P7">Rita Levi Montalcini</text:p>
      <text:p text:style-name="P7">Porto Sant'Elpidio</text:p>
      <text:p text:style-name="P1"/>
      <text:p text:style-name="P1"/>
      <text:p text:style-name="P4">Oggetto: Griglia di valutazione per avviso di selezione di personale esperto per <text:span text:style-name="T1">il</text:span> percorso di formazione su procedure amministrative, contabili e fiscali rivolto al personale addetto all’ufficio di segreteria a.s. 2024/2025</text:p>
      <text:p text:style-name="P1"/>
      <text:p text:style-name="P1"/>
      <text:p text:style-name="P13">Sezione A: Titoli di studio e culturali (max 20 punti)</text:p>
      <text:p text:style-name="P13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A"/>
        <table:table-column table:style-name="Tabella2.E"/>
        <table:table-row table:style-name="TableLine2144179291408">
          <table:table-cell table:style-name="Tabella2.A1" office:value-type="string">
            <text:p text:style-name="P14">Titoli valutabili </text:p>
          </table:table-cell>
          <table:table-cell table:style-name="Tabella2.A1" office:value-type="string">
            <text:p text:style-name="P14"><text:span text:style-name="T4">Punteggio</text:span> titoli valutabili </text:p>
          </table:table-cell>
          <table:table-cell table:style-name="Tabella2.A1" office:value-type="string">
            <text:p text:style-name="P14">Punteggio <text:span text:style-name="T4">massimo</text:span></text:p>
            <text:p text:style-name="P14"/>
          </table:table-cell>
          <table:table-cell table:style-name="Tabella2.A1" office:value-type="string">
            <text:p text:style-name="P14">Totale Punteggio</text:p>
            <text:p text:style-name="P14">autovalutazione</text:p>
            <text:p text:style-name="P14"/>
          </table:table-cell>
          <table:table-cell table:style-name="Tabella2.A1" office:value-type="string">
            <text:p text:style-name="P14">Totale</text:p>
            <text:p text:style-name="P14">Punteggio</text:p>
            <text:p text:style-name="P14">attribuito</text:p>
            <text:p text:style-name="P14">dall’Ufficio</text:p>
          </table:table-cell>
        </table:table-row>
        <table:table-row table:style-name="TableLine2144179289680">
          <table:table-cell table:style-name="Tabella2.A1" office:value-type="string">
            <text:p text:style-name="P10">Diploma di Maturità</text:p>
            <text:p text:style-name="P9">- Fino a 90/100</text:p>
            <text:p text:style-name="P9">- Superiore a 90/100</text:p>
            <text:p text:style-name="P9">- 100 con lode</text:p>
          </table:table-cell>
          <table:table-cell table:style-name="Tabella2.A1" office:value-type="string">
            <text:p text:style-name="P9"/>
            <text:p text:style-name="P9"><text:span text:style-name="T5">punti </text:span>2</text:p>
            <text:p text:style-name="P9"><text:span text:style-name="T5">punti </text:span>3</text:p>
            <text:p text:style-name="P9"><text:span text:style-name="T5">punti </text:span>4</text:p>
          </table:table-cell>
          <table:table-cell table:style-name="Tabella2.A1" office:value-type="string">
            <text:p text:style-name="P9">(max 4)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leLine2144179291696">
          <table:table-cell table:style-name="Tabella2.A1" office:value-type="string">
            <text:p text:style-name="P9">Laurea triennale o magistrale</text:p>
          </table:table-cell>
          <table:table-cell table:style-name="Tabella2.A1" office:value-type="string">
            <text:p text:style-name="P9"><text:span text:style-name="T5">punti </text:span>1 <text:span text:style-name="T5">per ogni titolo</text:span></text:p>
          </table:table-cell>
          <table:table-cell table:style-name="Tabella2.A1" office:value-type="string">
            <text:p text:style-name="P9"><text:s/>(max 6)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leLine2144179291984">
          <table:table-cell table:style-name="Tabella2.A1" office:value-type="string">
            <text:p text:style-name="P9">Corsi di aggiornamento</text:p>
            <text:p text:style-name="P9">strettamente attinenti alla</text:p>
            <text:p text:style-name="P9">tematica di candidatura</text:p>
          </table:table-cell>
          <table:table-cell table:style-name="Tabella2.A1" office:value-type="string">
            <text:p text:style-name="P9"><text:span text:style-name="T5">punti </text:span>5 <text:span text:style-name="T5">per ogni corso</text:span></text:p>
          </table:table-cell>
          <table:table-cell table:style-name="Tabella2.A1" office:value-type="string">
            <text:p text:style-name="P9">(max 10)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5"/>
      <text:p text:style-name="P13">Sezione B: Titoli professionali (max <text:span text:style-name="T4">80</text:span> punti)</text:p>
      <text:p text:style-name="P5"/>
      <text:p text:style-name="P5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A"/>
        <table:table-column table:style-name="Tabella3.E"/>
        <table:table-row table:style-name="TableLine2144179294000">
          <table:table-cell table:style-name="Tabella3.A1" office:value-type="string">
            <text:p text:style-name="P14"><text:span text:style-name="T6">Esperienze</text:span> valutabili </text:p>
          </table:table-cell>
          <table:table-cell table:style-name="Tabella3.A1" office:value-type="string">
            <text:p text:style-name="P14"><text:span text:style-name="T4">Punteggio</text:span> <text:span text:style-name="T6">esperienze</text:span> valutabili </text:p>
          </table:table-cell>
          <table:table-cell table:style-name="Tabella3.A1" office:value-type="string">
            <text:p text:style-name="P14">Punteggio <text:span text:style-name="T4">massimo</text:span></text:p>
            <text:p text:style-name="P14"/>
          </table:table-cell>
          <table:table-cell table:style-name="Tabella3.A1" office:value-type="string">
            <text:p text:style-name="P14">Totale Punteggio</text:p>
            <text:p text:style-name="P14">autovalutazione</text:p>
            <text:p text:style-name="P14"/>
          </table:table-cell>
          <table:table-cell table:style-name="Tabella3.A1" office:value-type="string">
            <text:p text:style-name="P14">Totale</text:p>
            <text:p text:style-name="P14">Punteggio</text:p>
            <text:p text:style-name="P14">attribuito</text:p>
            <text:p text:style-name="P14">dall’Ufficio</text:p>
          </table:table-cell>
        </table:table-row>
        <table:table-row table:style-name="TableLine2144183790320">
          <table:table-cell table:style-name="Tabella3.A1" office:value-type="string">
            <text:p text:style-name="P10">Esperienze in qualità di DSGA (titolare o facente</text:p>
            <text:p text:style-name="P10">funzioni) nelle Istituzioni <text:span text:style-name="T6">scolastiche</text:span></text:p>
          </table:table-cell>
          <table:table-cell table:style-name="Tabella3.A1" office:value-type="string">
            <text:p text:style-name="P10">punti 6 per ogni <text:span text:style-name="T4">anno scolastico</text:span> </text:p>
            <text:p text:style-name="P9"/>
          </table:table-cell>
          <table:table-cell table:style-name="Tabella3.A1" office:value-type="string">
            <text:p text:style-name="P9">(max <text:span text:style-name="T4">60</text:span>)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leLine2144183790896">
          <table:table-cell table:style-name="Tabella3.A1" office:value-type="string">
            <text:p text:style-name="P9">Esperienze in qualità di formatore nelle tematiche di <text:soft-page-break/>candidatura rivolte al personale di segreteria e per i DSGA degli istituti scolastici</text:p>
          </table:table-cell>
          <table:table-cell table:style-name="Tabella3.A1" office:value-type="string">
            <text:p text:style-name="P15">punti 2 per ogni esperienza</text:p>
          </table:table-cell>
          <table:table-cell table:style-name="Tabella3.A1" office:value-type="string">
            <text:p text:style-name="P9"><text:s/>(max <text:span text:style-name="T4">20</text:span>)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5"/>
      <text:p text:style-name="P1"/>
      <text:p text:style-name="P12">Luogo e data _______________________<text:tab/><text:tab/><text:tab/>Firma</text:p>
      <text:p text:style-name="P12"/>
      <text:p text:style-name="P12"/>
      <text:p text:style-name="P12"/>
      <text:p text:style-name="P12"/>
      <text:p text:style-name="P12"/>
      <text:p text:style-name="P1">Come previsto dall’Avviso, allega:</text:p>
      <text:p text:style-name="P1"/>
      <text:list xml:id="list3187493999" text:style-name="L2">
        <text:list-item>
          <text:p text:style-name="P18"><text:span text:style-name="T8">C</text:span>opia di un documento di identità in corso di validità;</text:p>
        </text:list-item>
        <text:list-item>
          <text:p text:style-name="P18">Curriculum vitae in formato europeo;</text:p>
        </text:list-item>
        <text:list-item>
          <text:p text:style-name="P18">Curriculum vitae in formato europeo <text:span text:style-name="T7">idoneo per la pubblicazione (</text:span>senza dati sensibili<text:span text:style-name="T7">)</text:span>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</style:master-page>
    <style:master-page style:name="Envelope" style:page-layout-name="Mpm4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5" draw:style-name="Mdp1">
      <style:header>
        <text:p text:style-name="Header"/>
      </style:header>
    </style:master-page>
    <style:master-page style:name="Footnote" style:page-layout-name="Mpm6" draw:style-name="Mdp1">
      <style:header>
        <text:p text:style-name="Header"/>
      </style:header>
    </style:master-page>
    <style:master-page style:name="Endnote" style:page-layout-name="Mpm6" draw:style-name="Mdp1">
      <style:header>
        <text:p text:style-name="Header"/>
      </style:header>
    </style:master-page>
    <style:master-page style:name="Landscape" style:page-layout-name="Mpm7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1T12:42:07.476000000</dc:date>
    <meta:editing-duration>PT15M16S</meta:editing-duration>
    <meta:editing-cycles>10</meta:editing-cycles>
    <meta:generator>LibreOffice/7.3.2.2$Windows_X86_64 LibreOffice_project/49f2b1bff42cfccbd8f788c8dc32c1c309559be0</meta:generator>
    <meta:document-statistic meta:table-count="2" meta:image-count="0" meta:object-count="0" meta:page-count="3" meta:paragraph-count="83" meta:word-count="545" meta:character-count="3900" meta:non-whitespace-character-count="3439"/>
  </office:meta>
</office:document-meta>
</file>