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8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3.31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Default"/>
        <table:table-row table:style-name="ro1">
          <table:table-cell table:style-name="ce1" office:value-type="string">
            <text:p>Rapporti di lavoro/indennità di maternità in cooperazione applicativa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ce1" office:value-type="string">
            <text:p>Supplenze brevi, per maternità, indennità di maternità fuori nomina ed incarichi di Religione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ce1" office:value-type="string">
            <text:p>Elenchi &gt; Elenco RDL e prospetti della scuola operante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table:style-name="Default" table:number-columns-repeated="11"/>
          <table:table-cell table:number-columns-repeated="245"/>
        </table:table-row>
        <table:table-row table:style-name="ro3">
          <table:table-cell table:style-name="ce2" office:value-type="string">
            <text:p>Cognome, Nome, Data di Nascit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Identificativo RDL</text:p>
          </table:table-cell>
          <table:table-cell table:style-name="ce2" office:value-type="string">
            <text:p>Tipo Pers.</text:p>
          </table:table-cell>
          <table:table-cell table:style-name="ce2" office:value-type="string">
            <text:p>Tipo Rdl.</text:p>
          </table:table-cell>
          <table:table-cell table:style-name="ce2" office:value-type="string">
            <text:p>Data Inizio RDL</text:p>
          </table:table-cell>
          <table:table-cell table:style-name="ce2" office:value-type="string">
            <text:p>Data Fine RDL</text:p>
          </table:table-cell>
          <table:table-cell table:style-name="ce2" office:value-type="string">
            <text:p>Ore complessive</text:p>
          </table:table-cell>
          <table:table-cell table:style-name="ce2" office:value-type="string">
            <text:p>Pagamento Sa/Do</text:p>
          </table:table-cell>
          <table:table-cell table:style-name="ce2" office:value-type="string">
            <text:p>Ultimo Processo</text:p>
          </table:table-cell>
          <table:table-cell table:style-name="ce2" office:value-type="string">
            <text:p>Stato</text:p>
          </table:table-cell>
          <table:table-cell table:number-columns-repeated="245"/>
        </table:table-row>
        <table:table-row table:style-name="ro2">
          <table:table-cell office:value-type="string">
            <text:p>BONARINI CHIARA 24/08/1997</text:p>
          </table:table-cell>
          <table:table-cell office:value-type="string">
            <text:p>BNRCHR97M64A390F</text:p>
          </table:table-cell>
          <table:table-cell office:value-type="string">
            <text:p>AR00000000018015Z2000010</text:p>
          </table:table-cell>
          <table:table-cell office:value-type="string">
            <text:p>DOC</text:p>
          </table:table-cell>
          <table:table-cell office:value-type="string">
            <text:p>N11</text:p>
          </table:table-cell>
          <table:table-cell office:value-type="string">
            <text:p>01/09/2023</text:p>
          </table:table-cell>
          <table:table-cell office:value-type="string">
            <text:p>30/06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V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ALOSCI IRENE 19/09/1994</text:p>
          </table:table-cell>
          <table:table-cell table:style-name="ce4" office:value-type="string">
            <text:p>CLSRNI94P59A564Z</text:p>
          </table:table-cell>
          <table:table-cell table:style-name="ce4" office:value-type="string">
            <text:p>AR00000000019202Z2000006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28/09/2023</text:p>
          </table:table-cell>
          <table:table-cell table:style-name="ce4" office:value-type="string">
            <text:p>30/06/2024</text:p>
          </table:table-cell>
          <table:table-cell table:style-name="ce4" office:value-type="string">
            <text:p>5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V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CAPACCI MONICA 07/07/1966</text:p>
          </table:table-cell>
          <table:table-cell office:value-type="string">
            <text:p>CPCMNC66L47A390S</text:p>
          </table:table-cell>
          <table:table-cell office:value-type="string">
            <text:p>AR00000000019444Z2000014</text:p>
          </table:table-cell>
          <table:table-cell office:value-type="string">
            <text:p>DOC</text:p>
          </table:table-cell>
          <table:table-cell office:value-type="string">
            <text:p>N11</text:p>
          </table:table-cell>
          <table:table-cell office:value-type="string">
            <text:p>01/09/2023</text:p>
          </table:table-cell>
          <table:table-cell office:value-type="string">
            <text:p>30/06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V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IONCOLINI PAOLA 29/06/1960</text:p>
          </table:table-cell>
          <table:table-cell table:style-name="ce4" office:value-type="string">
            <text:p>CNCPLA60H69E468J</text:p>
          </table:table-cell>
          <table:table-cell table:style-name="ce4" office:value-type="string">
            <text:p>AR00000000016731Z2000018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01/09/2023</text:p>
          </table:table-cell>
          <table:table-cell table:style-name="ce4" office:value-type="string">
            <text:p>30/06/2024</text:p>
          </table:table-cell>
          <table:table-cell table:style-name="ce4" office:value-type="string">
            <text:p>2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V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COCOLLINI FRANCESCA 18/02/1991</text:p>
          </table:table-cell>
          <table:table-cell office:value-type="string">
            <text:p>CCLFNC91B58F656U</text:p>
          </table:table-cell>
          <table:table-cell office:value-type="string">
            <text:p>AR00000000017273Z2000005</text:p>
          </table:table-cell>
          <table:table-cell office:value-type="string">
            <text:p>DOC</text:p>
          </table:table-cell>
          <table:table-cell office:value-type="string">
            <text:p>N11</text:p>
          </table:table-cell>
          <table:table-cell office:value-type="string">
            <text:p>01/09/2023</text:p>
          </table:table-cell>
          <table:table-cell office:value-type="string">
            <text:p>30/06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V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ORADESCHI FEDERICO 17/03/1991</text:p>
          </table:table-cell>
          <table:table-cell table:style-name="ce4" office:value-type="string">
            <text:p>CRDFRC91C17F656Z</text:p>
          </table:table-cell>
          <table:table-cell table:style-name="ce4" office:value-type="string">
            <text:p>AR00000000020214Z2000006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01/09/2023</text:p>
          </table:table-cell>
          <table:table-cell table:style-name="ce4" office:value-type="string">
            <text:p>30/06/2024</text:p>
          </table:table-cell>
          <table:table-cell table:style-name="ce4" office:value-type="string">
            <text:p>1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V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FORZONI ELENA 18/03/1991</text:p>
          </table:table-cell>
          <table:table-cell office:value-type="string">
            <text:p>FRZLNE91C58F656X</text:p>
          </table:table-cell>
          <table:table-cell office:value-type="string">
            <text:p>AR00000000018843Z2000030</text:p>
          </table:table-cell>
          <table:table-cell office:value-type="string">
            <text:p>DOC</text:p>
          </table:table-cell>
          <table:table-cell office:value-type="string">
            <text:p>N11</text:p>
          </table:table-cell>
          <table:table-cell office:value-type="string">
            <text:p>01/09/2023</text:p>
          </table:table-cell>
          <table:table-cell office:value-type="string">
            <text:p>30/06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V-1</text:p>
          </table:table-cell>
          <table:table-cell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RESTI EMMA 04/04/1993</text:p>
          </table:table-cell>
          <table:table-cell table:style-name="ce4" office:value-type="string">
            <text:p>RSTMME93D44D583T</text:p>
          </table:table-cell>
          <table:table-cell table:style-name="ce4" office:value-type="string">
            <text:p>AR00000000017739Z2000020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04/12/2023</text:p>
          </table:table-cell>
          <table:table-cell table:style-name="ce4" office:value-type="string">
            <text:p>30/06/2024</text:p>
          </table:table-cell>
          <table:table-cell table:style-name="ce4" office:value-type="string">
            <text:p>24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office:value-type="string">
            <text:p>SIMONI CLAUDIA 05/08/1977</text:p>
          </table:table-cell>
          <table:table-cell office:value-type="string">
            <text:p>SMNCLD77M45F656W</text:p>
          </table:table-cell>
          <table:table-cell office:value-type="string">
            <text:p>AR00000000016723Z2000022</text:p>
          </table:table-cell>
          <table:table-cell office:value-type="string">
            <text:p>DOC</text:p>
          </table:table-cell>
          <table:table-cell office:value-type="string">
            <text:p>N11</text:p>
          </table:table-cell>
          <table:table-cell office:value-type="string">
            <text:p>01/09/2023</text:p>
          </table:table-cell>
          <table:table-cell office:value-type="string">
            <text:p>30/06/2024</text:p>
          </table:table-cell>
          <table:table-cell office:value-type="string">
            <text:p>24.0</text:p>
          </table:table-cell>
          <table:table-cell office:value-type="string">
            <text:p>NESSUN DIRITTO</text:p>
          </table:table-cell>
          <table:table-cell office:value-type="string">
            <text:p>V-1</text:p>
          </table:table-cell>
          <table:table-cell office:value-type="string">
            <text:p>Accettato da NoiPA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/05/2024</text:date>, <text:time>08.2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OpenOffice/4.1.7$Win32 OpenOffice.org_project/417m1$Build-9800</meta:generator>
  </office:meta>
</office:document-meta>
</file>