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style:font-name="Arial Rounded MT Bold" fo:font-size="14pt" fo:language="zxx" fo:country="none" fo:font-weight="bold" style:font-name-asian="Arial" style:font-size-asian="14pt" style:font-weight-asian="bold" style:font-name-complex="Arial Rounded MT Bold" style:font-size-complex="14pt" style:font-weight-complex="bold"/>
    </style:style>
    <style:style style:name="T6" style:family="text">
      <style:text-properties fo:color="#000000" style:font-name="Arial Rounded MT Bold" fo:font-size="11pt" fo:language="zxx" fo:country="none" fo:font-weight="bold" style:font-name-asian="Arial" style:font-size-asian="11pt" style:font-weight-asian="bold" style:font-name-complex="Arial Rounded MT Bold" style:font-size-complex="11pt" style:font-weight-complex="bold"/>
    </style:style>
    <style:style style:name="T7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STITUTO COMPRENSIVO 1 – ASTI</text:span></text:p>
      <text:p text:style-name="P1"><text:span text:style-name="T1">Via Sardegna 5 – 14100 ASTI</text:span></text:p>
      <text:p text:style-name="P2"/>
      <text:p text:style-name="P2">Prot. 541/B15<text:tab/><text:tab/><text:tab/><text:tab/><text:tab/><text:tab/><text:tab/>Asti, 05/10/2016</text:p>
      <text:p text:style-name="P2"/>
      <text:p text:style-name="P3"><text:span text:style-name="T2">DETERMINA DIRIGENZIALE</text:span></text:p>
      <text:p text:style-name="P3"><text:span text:style-name="T2">Indizione procedura d’acquisto</text:span></text:p>
      <text:p text:style-name="P2"/>
      <text:p text:style-name="P2">CIG <text:s text:c="2"/><text:span text:style-name="T6">Z981B745AC </text:span></text:p>
      <text:p text:style-name="P2">ATTIVITA’ A01 – Funzionamento Amministrativo</text:p>
      <text:p text:style-name="P2">DESCRIZIONE FORNITURA/SERVIZIO <text:span text:style-name="T2">: <text:s/>Assicurazione alunni e personale 2016/17</text:span></text:p>
      <text:p text:style-name="P2"><text:span text:style-name="T2">TIPOLOGIA d’ACQUISTO : affido diretto previa comparazione delle offerte</text:span></text:p>
      <text:p text:style-name="P2"/>
      <text:p text:style-name="P2"/>
      <text:p text:style-name="P3"><text:span text:style-name="T2">Il Dirigente Scolastico</text:span></text:p>
      <text:p text:style-name="P2">VISTO<text:tab/>il R.D. 18 Novembre 1923 n. 2440 concernente l’amministrazione del Patrimonio e la Contabilità Generale dello Stato ed il relativo regolamento approvato con R.D. <text:s/>23 Maggio 1924 n. 827 e ss.mm.ii</text:p>
      <text:p text:style-name="P2">VISTA la Legge 7 agosto 1990 n. 241</text:p>
      <text:p text:style-name="P2">VISTA la Legge 15 marzo 1997 n. 59</text:p>
      <text:p text:style-name="P2">VISTO il Decreto Presidente Repubblica 8 marzo 1999 n. 275</text:p>
      <text:p text:style-name="P2">VISTO il D.I. n. 44 del 1° Febbraio 2001</text:p>
      <text:p text:style-name="P2">VISTO il Decreto Legislativo 30 marzo 2001 n. 165</text:p>
      <text:p text:style-name="P2">VISTO il Decreto Legislativo 18 aprile 2016 n. 50 Nuovo Codice degli Appalti ( GU serie generale n. 91 del 19/04/2016 ) in attuazione delle direttive 2014/23/UE, 2014/24/UE e 2014/25/UE – in particolare l’art. 36 comma 1 e 2 a/b</text:p>
      <text:p text:style-name="P2">VISTO il Regolamento in esecuzione del Codice dei Contratti Pubblici (DPR 5 ottobre 2010 n. 207)</text:p>
      <text:p text:style-name="P2">VISTO il Piano Triennale dell’OFFERTA FORMATIVA ( PTOF)</text:p>
      <text:p text:style-name="P2">RILEVATA l’esigenza di indire, in relazione all’importo finanziario, la procedura per l’affidamento e l’esecuzione di lavori, servizi e forniture, secondo le procedure semplificate di cui al citato art. 36</text:p>
      <text:p text:style-name="P2">VISTO il limite di spesa per l’attività di contrattazione relativa all’acquisizione diretta di beni e servizi di cui all’art. 34 1° comma del DI 44/2001, elevato dal Consiglio di Istituto a Euro 5.000,00, limite confermato dal Commissario Straordinario incaricato dal USR di Torino, <text:s/>a seguito del processo di dimensionamento scolastico</text:p>
      <text:p text:style-name="P2"><text:soft-page-break/>VISTO che il Programma Annuale sett/dicembre 2016 del nuovo Istituto Comprensivo 1 è in corso di definizione</text:p>
      <text:p text:style-name="P2">VISTA la disponibilità di bilancio, trattandosi di spesa totalmente a carico degli alunni e del personale</text:p>
      <text:p text:style-name="P2">VISTO il DPR 28/12/2000 n. 445</text:p>
      <text:p text:style-name="P2">ACCERTATA la necessità di procedere alla fornitura di </text:p>
      <text:p text:style-name="P3"><text:span text:style-name="T2">COPERTURA ASSICURATIVA INFORTUNI – RCT – ASSISTENZA – TUTELA LEGALE <text:s/>2016/17</text:span></text:p>
      <text:p text:style-name="P3"><text:span text:style-name="T2">Alunni e personale</text:span></text:p>
      <text:p text:style-name="P2"/>
      <text:p text:style-name="P3"><text:span text:style-name="T1">DETERMINA</text:span></text:p>
      <text:p text:style-name="P3"><text:span text:style-name="T2">Di procedere mediante <text:s/>AFFIDO DIRETTO previa comparazione delle offerte</text:span></text:p>
      <text:p text:style-name="P3"><text:span text:style-name="T3">alla fornitura di quanto indicato in premessa.</text:span></text:p>
      <text:p text:style-name="P2"/>
      <text:p text:style-name="P2"><text:span text:style-name="T4">CRITERI e MODALITA’</text:span></text:p>
      <text:p text:style-name="P2">Priorità ambiti di indagine : <text:tab/>Convenzioni <text:s/>Consip</text:p>
      <text:p text:style-name="P2"><text:tab/><text:tab/><text:tab/><text:tab/>Mercato Libero</text:p>
      <text:p text:style-name="P2"><text:span text:style-name="T4">Tipo procedura</text:span> : comparazione fra offerte la cui richiesta viene rivolta a <text:s/>7 Compagnie <text:tab/>Assicurative</text:p>
      <text:p text:style-name="P2"><text:span text:style-name="T4">Scelta del Contraente</text:span> :<text:tab/><text:tab/><text:span text:style-name="T7">criterio del prezzo più basso</text:span>, in rapporto a garanzie e massimali <text:tab/><text:tab/><text:tab/><text:tab/><text:tab/>MINIMI già fissati dalla Scuola nel Capitolato </text:p>
      <text:p text:style-name="P2"><text:span text:style-name="T4">Valore approssimativo</text:span> : <text:tab/>Euro 11.000,00 (Iva esclusa)</text:p>
      <text:p text:style-name="P2"><text:span text:style-name="T4">Numero e validità delle offerte</text:span> : <text:s/>si provvederà all’aggiudicazione anche in presenza di una sola offerta purchè valida e conforme a quanto stabilito nel Capitolato</text:p>
      <text:p text:style-name="P2"><text:span text:style-name="T4">ULTERIORI NOTE</text:span> :</text:p>
      <text:p text:style-name="P4">Il contratto verrà stipulato nella forma di scrittura privata e le clausole negoziali sono quelle già fissate dalla Scuola in termini di GARANZIE e MASSIMALI minimi, inseriti nel Capitolato che la Compagnia Assicuratrice aggiudicataria si impegna – fin dalla presentazione dell’offerta – a garantire</text:p>
      <text:p text:style-name="P2">La spesa verrà imputata all’Attività A01 – Funzionamento Amm.vo ( interamente a carico degli alunni e del personale).</text:p>
      <text:p text:style-name="P2">E’ previsto controllo sul possesso dei requisiti di legge.</text:p>
      <text:p text:style-name="P2">Il presente provvedimento verrà pubblicato nella apposita sezione della amministrazione Trasparente “Provvedimenti Dirigenti – Determine <text:s/>Attività negoziale”.</text:p>
      <text:p text:style-name="P2"/>
      <text:p text:style-name="P3"><text:span text:style-name="T3">Il Dirigente Scolastico <text:s text:c="5"/></text:span></text:p>
      <text:p text:style-name="P3"><text:span text:style-name="T3">F.to Dott.ssa Aless</text:span><text:bookmark text:name="_GoBack"/><text:span text:style-name="T3">andra Longo</text:span>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16-10-22T10:31:00</meta:creation-date>
    <dc:date>2016-10-25T13:28:34.26</dc:date>
    <meta:editing-duration>PT8M49S</meta:editing-duration>
    <meta:generator>OpenOffice/4.1.2$Win32 OpenOffice.org_project/412m3$Build-9782</meta:generator>
    <meta:print-date>2016-10-25T13:23:40.09</meta:print-date>
    <meta:document-statistic meta:table-count="0" meta:image-count="0" meta:object-count="0" meta:page-count="3" meta:paragraph-count="44" meta:word-count="523" meta:character-count="348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