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4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P5" style:parent-style-name="Normale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it" style:country-asian="IT"/>
    </style:style>
    <style:style style:name="TableColumn7" style:family="table-column">
      <style:table-column-properties style:column-width="3.3416in"/>
    </style:style>
    <style:style style:name="TableColumn8" style:family="table-column">
      <style:table-column-properties style:column-width="1.1277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1.3631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background-color="#00FF00" style:language-asian="it" style:country-asian="IT"/>
    </style:style>
    <style:style style:name="P14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background-color="#00FF00" style:language-asian="it" style:country-asian="IT"/>
    </style:style>
    <style:style style:name="P15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/>
      <style:text-properties style:font-name="Calibri" style:font-name-asian="Times New Roman" style:font-name-complex="Times New Roman" style:font-weight-complex="bold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/>
      <style:text-properties style:font-name="Calibri" style:font-name-asian="Times New Roman" style:font-name-complex="Times New Roman" style:font-weight-complex="bold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="Calibri" style:font-name-asian="Times New Roman" style:font-name-complex="Times New Roman" style:font-weight-complex="bold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/>
    </style:style>
    <style:style style:name="T82" style:parent-style-name="Car.predefinitoparagrafo" style:family="text">
      <style:text-properties style:font-name="Calibri" style:font-name-asian="Times New Roman" style:font-name-complex="Times New Roman" style:font-weight-complex="bold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85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86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87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P90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91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92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93" style:parent-style-name="Normale" style:family="paragraph">
      <style:paragraph-properties style:text-autospace="none"/>
      <style:text-properties style:font-name="Calibri" style:font-name-asian="Times New Roman" style:font-name-complex="Times New Roman" style:language-asian="it" style:country-asian="IT"/>
    </style:style>
    <style:style style:name="P94" style:parent-style-name="Normale" style:family="paragraph">
      <style:paragraph-properties style:text-autospace="none"/>
    </style:style>
    <style:style style:name="T9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P96" style:parent-style-name="Normale" style:family="paragraph">
      <style:paragraph-properties style:text-autospace="none" fo:text-align="center"/>
      <style:text-properties style:font-name="Calibri" style:font-name-complex="Times New Roman" fo:color="#000000"/>
    </style:style>
    <style:style style:name="P97" style:parent-style-name="Normale" style:family="paragraph">
      <style:paragraph-properties style:text-autospace="none" fo:text-align="end"/>
      <style:text-properties style:font-name="Calibri" style:font-name-complex="Times New Roman" fo:color="#000000"/>
    </style:style>
    <style:style style:name="P98" style:parent-style-name="Normale" style:family="paragraph">
      <style:paragraph-properties style:text-autospace="none" fo:text-align="end"/>
      <style:text-properties style:font-name="Calibri" style:font-name-complex="Times New Roman" fo:color="#000000"/>
    </style:style>
    <style:style style:name="P99" style:parent-style-name="Normale" style:family="paragraph">
      <style:paragraph-properties style:text-autospace="none" fo:text-align="end"/>
      <style:text-properties style:font-name="Calibri" style:font-name-complex="Times New Roman" fo:color="#000000"/>
    </style:style>
    <style:style style:name="P100" style:parent-style-name="Default" style:family="paragraph">
      <style:text-properties style:font-name="Calibri"/>
    </style:style>
    <style:style style:name="P101" style:parent-style-name="Default" style:family="paragraph">
      <style:text-properties style:font-name="Calibri"/>
    </style:style>
  </office:automatic-styles>
  <office:body>
    <office:text text:use-soft-page-breaks="true">
      <text:p text:style-name="P1"/>
      <text:p text:style-name="Default"/>
      <text:p text:style-name="P2"><text:span text:style-name="T3">TABELLA DI VALUTAZIONE PER PRESTAZIONI PROFESSIONALI E SPECIALISTICHE</text:span><text:span text:style-name="T4"><text:s/>ESPERTI ESTERNI</text:span></text:p>
      <text:p text:style-name="Default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TITOLI VALUTABILI<text:s/></text:p>
          </table:table-cell>
          <table:table-cell table:style-name="TableCell16">
            <text:p text:style-name="P17">Fino ad un massimo di punti</text:p>
          </table:table-cell>
          <table:table-cell table:style-name="TableCell18">
            <text:p text:style-name="P19">Totale punteggio</text:p>
          </table:table-cell>
          <table:table-cell table:style-name="TableCell20">
            <text:p text:style-name="P21">Spazio riservato alla scuola</text:p>
          </table:table-cell>
        </table:table-row>
        <table:table-row table:style-name="TableRow22">
          <table:table-cell table:style-name="TableCell23">
            <text:p text:style-name="P24">Titolo di studio: laurea attinente al progetto</text:p>
          </table:table-cell>
          <table:table-cell table:style-name="TableCell25">
            <text:p text:style-name="P26">30 (*1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toli professionali attinenti al progetto</text:p>
          </table:table-cell>
          <table:table-cell table:style-name="TableCell34">
            <text:p text:style-name="P35">15 (*2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itoli culturali attinenti al progetto<text:s/></text:span>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sperienza pregressa in qualità di esperto esterno nei progetti di scuole di pari grado</text:p>
          </table:table-cell>
          <table:table-cell table:style-name="TableCell53">
            <text:p text:style-name="P54">20 (*3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sperienza pregressa in qualità di esperto esterno in progetti di ampliamento dell’offerta formativa</text:p>
          </table:table-cell>
          <table:table-cell table:style-name="TableCell62">
            <text:p text:style-name="P63">15 (*4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POSTA PROGETTUALE</text:p>
            <text:p text:style-name="P71"><text:span text:style-name="T72">Linee progettuali di massima presentate unitamente all’istanza<text:s/></text:span></text:p>
          </table:table-cell>
          <table:table-cell table:style-name="TableCell73">
            <text:p text:style-name="P74">15(*5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TOTALE punteggio 100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>Note:</text:p>
      <text:p text:style-name="P86"><text:s/>(*1) Titolo di studio: 3 punti per ogni voto superiore a 101\110 <text:s/>più 3 punti per la lode.</text:p>
      <text:p text:style-name="P87"><text:s/>(*2)Titoli professionali : 5 punti per ciascun titolo di specializzazione o documentata esperienza <text:s/>lavorativa di durata non inferiore a sei mesi nel settore relativo all’azione richiesta.</text:p>
      <text:p text:style-name="P88"><text:span text:style-name="T89">(*3)Esperienza pregressa in qualità di esperto esterno nei progetti della stessa area disciplinare interessata dal nostro progetto: 5 punti <text:s/>per ogni partecipazione (una sola azione in ciascun anno scolastico)</text:span></text:p>
      <text:p text:style-name="P90">(*4)Esperienza pregressa in qualità di esperto esterno in progetti di implementazione <text:s/>dell’offerta formativa : 5 punti per ciascun anno scolastico per attività con durata non inferiore a 3 mesi.</text:p>
      <text:p text:style-name="P91">(*5)Proposta progettuale: Linee progettuali di massima presentate unitamente</text:p>
      <text:p text:style-name="P92">. Il candidato dovrà presentare un progetto di massima delle attività che intende realizzare qualora sia destinatario di incarico. Detta <text:s/>proposta dovrà esporre i contenuti, le metodologie, i criteri di verifica e valutazione, i tempi di attuazione e quant’altro sia ritenuto utile ad una positiva valutazione. <text:s text:c="4"/></text:p>
      <text:p text:style-name="P93"><text:s text:c="101"/></text:p>
      <text:p text:style-name="P94"><text:span text:style-name="T95">Non saranno prese in considerazione le istanze prive di curriculum in formato europeo e\o della proposta progettuale.<text:s/></text:span></text:p>
      <text:p text:style-name="P96"><text:s text:c="90"/></text:p>
      <text:p text:style-name="P97">Firma del candidato</text:p>
      <text:p text:style-name="P98"/>
      <text:p text:style-name="P99">______________________________________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WW8Num8z0" style:display-name="WW8Num8z0" style:family="text">
      <style:text-properties style:font-name="Calibri" style:font-name-asian="Calibri" style:font-name-complex="Symbol"/>
    </style:style>
    <style:style style:name="WW_CharLFO1LVL1" style:family="text">
      <style:text-properties style:font-name="Calibri" style:font-name-complex="Symbol"/>
    </style:style>
    <text:list-style style:name="WW8Num8" style:display-name="WW8Num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6</meta:initial-creator>
    <dc:creator>Nicoletta Vitali</dc:creator>
    <meta:creation-date>2019-01-10T12:43:00Z</meta:creation-date>
    <dc:date>2019-01-10T12:43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9" meta:row-count="15" meta:non-whitespace-character-count="1815"/>
  </office:meta>
</office:document-meta>
</file>