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7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8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9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0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1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2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3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4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5" style:parent-style-name="Car.predefinitoparagrafo" style:family="text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style:line-height-at-least="0in"/>
      <style:text-properties style:font-name="Verdana" style:font-name-complex="Verdana" fo:font-weight="normal" style:font-weight-asian="normal" fo:font-size="8pt" style:font-size-asian="8pt" style:font-size-complex="8pt"/>
    </style:style>
    <style:style style:name="P17" style:parent-style-name="Standard" style:family="paragraph">
      <style:paragraph-properties fo:text-align="center" style:line-height-at-least="0in"/>
      <style:text-properties style:font-name="Verdana" style:font-name-complex="Verdana" fo:font-weight="normal" style:font-weight-asian="normal" fo:font-size="8pt" style:font-size-asian="8pt" style:font-size-complex="8pt"/>
    </style:style>
    <style:style style:name="P18" style:parent-style-name="Standard" style:family="paragraph">
      <style:paragraph-properties fo:line-height="0.159in"/>
      <style:text-properties style:font-name="Verdana" style:font-name-complex="Verdana" fo:font-weight="normal" style:font-weight-asian="normal" fo:font-size="8pt" style:font-size-asian="8pt" style:font-size-complex="8pt"/>
    </style:style>
    <style:style style:name="P19" style:parent-style-name="Standard" style:family="paragraph">
      <style:paragraph-properties fo:line-height="0.159in"/>
      <style:text-properties style:font-name="Verdana" style:font-name-complex="Verdana" fo:font-size="8pt" style:font-size-asian="8pt" style:font-size-complex="8pt"/>
    </style:style>
    <style:style style:name="P20" style:parent-style-name="Standard" style:family="paragraph">
      <style:paragraph-properties fo:line-height="0.159in"/>
    </style:style>
    <style:style style:name="T21" style:parent-style-name="Car.predefinitoparagrafo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3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4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5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6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7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8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29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0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P31" style:parent-style-name="Standard" style:family="paragraph">
      <style:paragraph-properties fo:line-height="0.159in"/>
      <style:text-properties style:font-name="Verdana" style:font-name-complex="Verdana" fo:font-size="8pt" style:font-size-asian="8pt" style:font-size-complex="8pt"/>
    </style:style>
    <style:style style:name="P32" style:parent-style-name="Standard" style:family="paragraph">
      <style:paragraph-properties fo:line-height="0.159in"/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P33" style:parent-style-name="Standard" style:family="paragraph">
      <style:paragraph-properties fo:line-height="0.159in"/>
    </style:style>
    <style:style style:name="T34" style:parent-style-name="Car.predefinitoparagrafo" style:family="text">
      <style:text-properties style:font-name="Verdana" style:font-name-asian="Verdana" style:font-name-complex="Verdana" fo:font-weight="normal" style:font-weight-asian="normal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7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38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ableColumn40" style:family="table-column">
      <style:table-column-properties style:column-width="0.3055in" style:use-optimal-column-width="false"/>
    </style:style>
    <style:style style:name="TableColumn41" style:family="table-column">
      <style:table-column-properties style:column-width="2.8888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1.8513in" style:use-optimal-column-width="false"/>
    </style:style>
    <style:style style:name="TableColumn44" style:family="table-column">
      <style:table-column-properties style:column-width="0.7583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39" style:family="table">
      <style:table-properties style:width="7.3763in" fo:margin-left="0in" table:align="left"/>
    </style:style>
    <style:style style:name="TableRow46" style:family="table-row">
      <style:table-row-properties style:min-row-height="0.1576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line-height="0.1576in" fo:margin-left="0.0805in">
        <style:tab-stops/>
      </style:paragraph-properties>
    </style:style>
    <style:style style:name="T49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1576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1576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1576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Row59" style:family="table-row">
      <style:table-row-properties style:min-row-height="0.6826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style:text-scale="99%" fo:font-size="10pt" style:font-size-asian="10pt" style:font-size-complex="10pt"/>
    </style:style>
    <style:style style:name="P62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left="0.0708in">
        <style:tab-stops/>
      </style:paragraph-properties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P67" style:parent-style-name="Standard" style:family="paragraph">
      <style:paragraph-properties fo:margin-left="0.0708in">
        <style:tab-stops/>
      </style:paragraph-properties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P68" style:parent-style-name="Standard" style:family="paragraph">
      <style:paragraph-properties fo:margin-left="0.0708in">
        <style:tab-stops/>
      </style:paragraph-properties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P69" style:parent-style-name="Standard" style:family="paragraph">
      <style:paragraph-properties fo:margin-left="0.0708in">
        <style:tab-stops/>
      </style:paragraph-properties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margin-left="0.0708in">
        <style:tab-stops/>
      </style:paragraph-properties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margin-left="0.0708in">
        <style:tab-stops/>
      </style:paragraph-properties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Row74" style:family="table-row">
      <style:table-row-properties style:min-row-height="0.1416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end" fo:line-height="0.1534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line-height="0.1423in" fo:margin-left="0.0694in">
        <style:tab-stops/>
      </style:paragraph-properties>
    </style:style>
    <style:style style:name="T80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86" style:parent-style-name="Standard" style:family="paragraph">
      <style:paragraph-properties fo:text-align="center" style:line-height-at-least="0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Row91" style:family="table-row">
      <style:table-row-properties style:min-row-height="0.144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line-height="0.1437in"/>
    </style:style>
    <style:style style:name="T94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line-height="0.1437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 fo:line-height="0.1437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 fo:line-height="0.1437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style:text-scale="99%" fo:font-size="10pt" style:font-size-asian="10pt" style:font-size-complex="10pt"/>
    </style:style>
    <style:style style:name="P108" style:parent-style-name="Standard" style:family="paragraph">
      <style:paragraph-properties fo:text-align="end" fo:line-height="0.1534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line-height="0.1423in" fo:margin-left="0.0694in">
        <style:tab-stops/>
      </style:paragraph-properties>
    </style:style>
    <style:style style:name="T111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16" style:parent-style-name="Standard" style:family="paragraph">
      <style:paragraph-properties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Row121" style:family="table-row">
      <style:table-row-properties style:min-row-height="0.1423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24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line-height="0.1423in" fo:margin-left="0.0694in">
        <style:tab-stops/>
      </style:paragraph-properties>
    </style:style>
    <style:style style:name="T127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32" style:parent-style-name="Standard" style:family="paragraph">
      <style:paragraph-properties fo:text-align="center" style:line-height-at-least="0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Row137" style:family="table-row">
      <style:table-row-properties style:min-row-height="0.14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line-height="0.1437in" fo:margin-left="0.0694in">
        <style:tab-stops/>
      </style:paragraph-properties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style:line-height-at-least="0in" fo:margin-right="0.1645in"/>
    </style:style>
    <style:style style:name="T144" style:parent-style-name="Car.predefinitoparagrafo" style:family="text">
      <style:text-properties style:font-name="Times New Roman" style:font-name-asian="Verdana" style:font-name-complex="Times New Roman" fo:font-weight="normal" style:font-weight-asian="normal" fo:font-size="10pt" style:font-size-asian="10pt" style:font-size-complex="10pt"/>
    </style:style>
    <style:style style:name="T145" style:parent-style-name="Car.predefinitoparagrafo" style:family="text"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center" style:line-height-at-least="0in" fo:margin-right="0.1645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 style:line-height-at-least="0in" fo:margin-right="0.1645in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Row150" style:family="table-row">
      <style:table-row-properties style:min-row-height="0.1423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line-height="0.1423in" fo:margin-left="0.0694in">
        <style:tab-stops/>
      </style:paragraph-properties>
    </style:style>
    <style:style style:name="T155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style:text-scale="99%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 style:line-height-at-least="0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style:text-scale="99%" fo:font-size="10pt" style:font-size-asian="10pt" style:font-size-complex="10pt"/>
    </style:style>
    <style:style style:name="TableRow163" style:family="table-row">
      <style:table-row-properties style:min-row-height="0.1423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line-height="0.1423in" fo:margin-left="0.0694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169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style:text-scale="99%" fo:font-size="10pt" style:font-size-asian="10pt" style:font-size-complex="10pt"/>
    </style:style>
    <style:style style:name="T170" style:parent-style-name="Car.predefinitoparagrafo" style:family="text"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Row177" style:family="table-row">
      <style:table-row-properties style:min-row-height="0.1423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line-height="0.1423in" fo:margin-left="0.0694in">
        <style:tab-stops/>
      </style:paragraph-properties>
      <style:text-properties style:font-name="Times New Roman" style:font-name-asian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Row188" style:family="table-row">
      <style:table-row-properties style:min-row-height="0.1423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end" style:line-height-at-least="0in" fo:margin-right="0.0694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center" style:line-height-at-least="0in" fo:margin-right="0.1506in"/>
      <style:text-properties style:font-name="Times New Roman" style:font-name-asian="Arial" style:font-name-complex="Times New Roman" fo:font-weight="normal" style:font-weight-asian="normal" fo:font-size="10pt" style:font-size-asian="10pt" style:font-size-complex="10pt"/>
    </style:style>
    <style:style style:name="P195" style:parent-style-name="Standard" style:family="paragraph">
      <style:text-properties style:font-name="Verdana" style:font-name-complex="Verdana" fo:font-weight="normal" style:font-weight-asian="normal" fo:font-size="8pt" style:font-size-asian="8pt" style:font-size-complex="8pt"/>
    </style:style>
    <style:style style:name="P196" style:parent-style-name="Standard" style:family="paragraph">
      <style:paragraph-properties fo:line-height="0.159in"/>
    </style:style>
    <style:style style:name="T197" style:parent-style-name="Car.predefinitoparagrafo" style:family="text">
      <style:text-properties style:font-name="Verdana" style:font-name-asian="Arial" style:font-name-complex="Verdana" fo:font-weight="normal" style:font-weight-asian="normal" fo:font-size="8pt" style:font-size-asian="8pt" style:font-size-complex="8pt"/>
    </style:style>
    <style:style style:name="T198" style:parent-style-name="Car.predefinitoparagrafo" style:family="text">
      <style:text-properties style:font-name="Verdana" style:font-name-complex="Verdana" fo:font-weight="normal" style:font-weight-asian="normal" fo:font-size="8pt" style:font-size-asian="8pt" style:font-size-complex="8pt"/>
    </style:style>
    <style:style style:name="T199" style:parent-style-name="Car.predefinitoparagrafo" style:family="text">
      <style:text-properties style:font-name="Verdana" style:font-name-asian="Arial" style:font-name-complex="Verdana"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legato n. 2</text:span></text:p>
      <text:p text:style-name="P16">SCHEDA DI AUTOVALUTAZIONE</text:p>
      <text:p text:style-name="P17"/>
      <text:p text:style-name="P18"/>
      <text:p text:style-name="P19">__________________ <text:s text:c="7"/>________________________ <text:s text:c="6"/>___________________________________</text:p>
      <text:p text:style-name="P20"><text:span text:style-name="T21"><text:s text:c="10"/></text:span><text:span text:style-name="T22">Cognome</text:span><text:span text:style-name="T23"><text:tab/></text:span><text:span text:style-name="T24"><text:tab/></text:span><text:span text:style-name="T25"><text:tab/>Nome</text:span><text:span text:style-name="T26"><text:tab/></text:span><text:span text:style-name="T27"><text:tab/></text:span><text:span text:style-name="T28"><text:tab/><text:s text:c="2"/></text:span><text:span text:style-name="T29"><text:tab/></text:span><text:span text:style-name="T30"><text:tab/>Luogo e data di nascita</text:span></text:p>
      <text:p text:style-name="P31"/>
      <text:p text:style-name="P32"><text:s/></text:p>
      <text:p text:style-name="P33"><text:span text:style-name="T34"><text:s/></text:span><text:span text:style-name="T35">(max punti<text:s/></text:span><text:span text:style-name="T36">attribuibili:<text:s/></text:span><text:span text:style-name="T37">85/85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TITOLI CULTURALI<text:s/></text:span><text:span text:style-name="T50">(max 20 punti)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PUNTI</text:p>
          </table:table-cell>
          <table:table-cell table:style-name="TableCell55">
            <text:p text:style-name="P56">A Cura del Candidato</text:p>
          </table:table-cell>
          <table:table-cell table:style-name="TableCell57">
            <text:p text:style-name="P58">A Cura della Commissione</text:p>
          </table: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 table:number-columns-spanned="2">
            <text:p text:style-name="P64">Diploma di conservatorio (max valutabile: n. 1 titolo)</text:p>
          </table:table-cell>
          <table:covered-table-cell/>
          <table:table-cell table:style-name="TableCell65">
            <text:p text:style-name="P66">- voto 110: punti 10</text:p>
            <text:p text:style-name="P67">- voto da 100 a 109: punti 8</text:p>
            <text:p text:style-name="P68">- altra votazione: punti 5</text:p>
            <text:p text:style-name="P69">+ 1 punto per la lod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2</text:p>
          </table:table-cell>
          <table:table-cell table:style-name="TableCell78" table:number-columns-spanned="2">
            <text:p text:style-name="P79"><text:span text:style-name="T80">altri titoli culturali afferenti<text:s/></text:span><text:span text:style-name="T81"><text:s/></text:span><text:span text:style-name="T82">l’incarico previsto nel modulo per cui si concorre (master, specializzazioni, abilitazioni, ecc.) (max<text:s/></text:span><text:span text:style-name="T83">valutabile: n. 3 <text:s/>titoli)</text:span></text:p>
          </table:table-cell>
          <table:covered-table-cell/>
          <table:table-cell table:style-name="TableCell84">
            <text:p text:style-name="P85"/>
            <text:p text:style-name="P86">per ogni titolo: punti 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TITOLI PROFESSIONALI/TITOLI DI SERVIZIO/ALTRI TITOLI</text:span><text:span text:style-name="T95"><text:s/></text:span><text:span text:style-name="T96">(max<text:s/></text:span><text:span text:style-name="T97">65</text:span><text:span text:style-name="T98"><text:s/>punti)</text:span></text:p>
          </table:table-cell>
          <table:covered-table-cell/>
          <table:covered-table-cell/>
          <table:table-cell table:style-name="TableCell99">
            <text:p text:style-name="P100">PUNT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1</text:p>
          </table:table-cell>
          <table:table-cell table:style-name="TableCell109" table:number-columns-spanned="2">
            <text:p text:style-name="P110"><text:span text:style-name="T111">esperienza di docenza universitaria in <text:s/>discipline <text:s/>afferenti <text:s/></text:span><text:span text:style-name="T112"><text:s/></text:span><text:span text:style-name="T113">l’incarico previsto nel modulo per cui si concorre <text:s/>(max valutabile: n.3 anni accademici interi)</text:span></text:p>
          </table:table-cell>
          <table:covered-table-cell/>
          <table:table-cell table:style-name="TableCell114">
            <text:p text:style-name="P115"/>
            <text:p text:style-name="P116">per ogni a.a.: punti 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2</text:p>
          </table:table-cell>
          <table:table-cell table:style-name="TableCell125" table:number-columns-spanned="2">
            <text:p text:style-name="P126"><text:span text:style-name="T127">esperienza <text:s text:c="2"/>di <text:s text:c="2"/>docenza <text:s text:c="2"/>in <text:s text:c="2"/>istituti <text:s text:c="2"/>scolastici <text:s text:c="2"/>in <text:s text:c="2"/>discipline <text:s text:c="2"/>afferenti<text:s/></text:span><text:span text:style-name="T128"><text:s/></text:span><text:span text:style-name="T129">l’incarico previsto nel modulo per cui si concorre <text:s/>(max valutabile: n. 10 anni scolastici interi o con minimo 180 gg. di servizio, anche non continuativi, o comunque validi ai fini carriera)</text:span></text:p>
          </table:table-cell>
          <table:covered-table-cell/>
          <table:table-cell table:style-name="TableCell130">
            <text:p text:style-name="P131"/>
            <text:p text:style-name="P132">per ogni a.s.: punti 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>altre <text:s/>esperienze <text:s/>lavorative <text:s/>aventi <text:s/>ricaduta sulle <text:s/>attività <text:s/>del <text:s/>modulo per il quale si concorre (max valutabile: n. 6 <text:s/>esperienze)</text:p>
          </table:table-cell>
          <table:covered-table-cell/>
          <table:table-cell table:style-name="TableCell142">
            <text:p text:style-name="P143"><text:span text:style-name="T144"><text:s/></text:span><text:span text:style-name="T145">per ogni esperienza: punti 1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 table:number-columns-spanned="2">
            <text:p text:style-name="P154"><text:span text:style-name="T155">pubblicazioni <text:s/>attinenti <text:s/>le <text:s/>attività <text:s/>dell’incarico previsto nel modulo per <text:s/></text:span><text:span text:style-name="T156">il <text:s/>quale <text:s/>si concorre (max valutabile: n. 3 <text:s/>pubblicazioni)</text:span></text:p>
          </table:table-cell>
          <table:covered-table-cell/>
          <table:table-cell table:style-name="TableCell157">
            <text:p text:style-name="P158">per ogni pubblicazione: punti 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><text:span text:style-name="T168">corsi <text:s/>di <text:s/>aggiornamento <text:s/>attinenti <text:s/>le <text:s/>attività <text:s/></text:span><text:span text:style-name="T169">dell’incarico per <text:s/></text:span><text:span text:style-name="T170">il <text:s/>quale <text:s/>si concorre <text:s text:c="2"/>(max valutabile: n. 3 <text:s/>corsi)</text:span></text:p>
          </table:table-cell>
          <table:covered-table-cell/>
          <table:table-cell table:style-name="TableCell171">
            <text:p text:style-name="P172">per ogni corso: punti 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>Realizzazione di precedenti corsi <text:s/>attinenti le attività previste nel modulo per il quale si concorre rivolti ad alunni delle scuole di ogni ordine e grado <text:s text:c="2"/>(max valutabile: n. 5 <text:s/>corsi)</text:p>
          </table:table-cell>
          <table:covered-table-cell/>
          <table:table-cell table:style-name="TableCell182">
            <text:p text:style-name="P183">per ogni corso: punti 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TOTALE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data _________________________</text:span><text:span text:style-name="T198"><text:tab/></text:span><text:span text:style-name="T199">firma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normal" style:font-weight-asian="normal" fo:font-size="18pt" style:font-size-asian="1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normal" style:font-weight-asian="normal"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9333in">
        <style:tab-stops/>
      </style:paragraph-properties>
      <style:text-properties style:font-name-asian="Arial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style:font-name-asian="Arial" fo:font-weight="normal" style:font-weight-asian="normal" fo:font-size="16pt" style:font-size-asian="16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1.125in"/>
        </style:tab-stops>
      </style:paragraph-properties>
      <style:text-properties style:font-name-asian="Arial" fo:font-weight="normal" style:font-weight-asian="normal" fo:font-size="18pt" style:font-size-asian="18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75in" fo:margin-right="0.9805in">
        <style:tab-stops/>
      </style:paragraph-properties>
      <style:text-properties style:font-name-asian="Arial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9333in">
        <style:tab-stops>
          <style:tab-stop style:type="left" style:position="1.125in"/>
        </style:tab-stops>
      </style:paragraph-properties>
      <style:text-properties fo:font-weight="normal" style:font-weight-asian="normal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 fo:margin-left="3.9333in">
        <style:tab-stops>
          <style:tab-stop style:type="left" style:position="1.125in"/>
        </style:tab-stops>
      </style:paragraph-properties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normal" style:font-weight-asian="normal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normal" style:font-weight-asian="normal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9833in" fo:margin-right="0.9805in">
        <style:tab-stops/>
      </style:paragraph-properties>
      <style:text-properties style:font-name-asian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Arial" style:font-name-asian="Arial" style:font-name-complex="Arial"/>
    </style:style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Monotype Sorts" style:font-name-asian="Monotype Sorts" style:font-name-complex="Monotype Sorts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 style:parent-style-name="Car.predefinitoparagrafo">
      <style:text-properties style:font-name="Arial" style:font-name-asian="Arial" style:font-name-complex="Arial" fo:font-size="18pt" style:font-size-asian="18pt"/>
    </style:style>
    <style:style style:name="ListLabel1" style:display-name="ListLabel 1" style:family="text">
      <style:text-properties style:font-name="Verdana" style:font-name-asian="Verdana" style:font-name-complex="Verdana" fo:font-size="8.5pt" style:font-size-asian="8.5pt" style:font-size-complex="8.5pt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8.5pt" style:font-size-asian="8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Arial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tente4</meta:initial-creator>
    <dc:creator>IC Costa Volpino</dc:creator>
    <meta:creation-date>2021-06-17T08:53:00Z</meta:creation-date>
    <dc:date>2021-06-17T08:53:00Z</dc:date>
    <meta:print-date>2010-02-24T12:03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06" meta:character-count="2050" meta:row-count="14" meta:non-whitespace-character-count="1748"/>
  </office:meta>
</office:document-meta>
</file>