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Geneva, sans-serif"/>
    <style:font-face style:name="sans-serif" svg:font-family="sans-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Normal_20__28_Web_29_">
      <style:paragraph-properties fo:margin-top="0.176cm" fo:margin-bottom="0cm"/>
    </style:style>
    <style:style style:name="P3" style:family="paragraph" style:parent-style-name="Normal_20__28_Web_29_">
      <style:paragraph-properties fo:margin-top="0.176cm" fo:margin-bottom="0cm" fo:text-align="center" style:justify-single-word="false"/>
    </style:style>
    <style:style style:name="P4" style:family="paragraph" style:parent-style-name="Normal_20__28_Web_29_">
      <style:paragraph-properties fo:margin-top="0.176cm" fo:margin-bottom="0cm" style:line-height-at-least="0.42cm"/>
    </style:style>
    <style:style style:name="P5" style:family="paragraph" style:parent-style-name="Normal_20__28_Web_29_">
      <style:paragraph-properties fo:margin-top="0.176cm" fo:margin-bottom="0cm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Normal_20__28_Web_29_" style:master-page-name="Standard">
      <style:paragraph-properties fo:margin-top="0.176cm" fo:margin-bottom="0cm" fo:text-align="center" style:justify-single-word="false" style:page-number="auto"/>
    </style:style>
    <style:style style:name="P7" style:family="paragraph" style:parent-style-name="Normal_20__28_Web_29_">
      <style:paragraph-properties fo:margin-top="0.18cm" fo:margin-bottom="0.18cm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font-size="13.5pt" style:font-size-asian="13.5pt" style:font-name-complex="Calibri2" style:font-size-complex="13.5pt"/>
    </style:style>
    <style:style style:name="T3" style:family="text">
      <style:text-properties style:font-name="Calibri" fo:font-size="13.5pt" fo:font-weight="bold" style:font-size-asian="13.5pt" style:font-weight-asian="bold" style:font-name-complex="Calibri2" style:font-size-complex="13.5pt" style:font-weight-complex="bold"/>
    </style:style>
    <style:style style:name="T4" style:family="text">
      <style:text-properties style:font-name="Calibri" fo:font-size="12pt" style:font-name-asian="Times New Roman1" style:font-size-asian="12pt" style:language-asian="it" style:country-asian="IT" style:font-name-complex="Calibri2" style:font-size-complex="12pt"/>
    </style:style>
    <style:style style:name="T5" style:family="text">
      <style:text-properties style:font-name="Calibri" fo:font-size="12pt" fo:font-weight="bold" style:font-name-asian="Times New Roman1" style:font-size-asian="12pt" style:language-asian="it" style:country-asian="IT" style:font-weight-asian="bold" style:font-name-complex="Calibri2" style:font-size-complex="12pt" style:font-weight-complex="bold"/>
    </style:style>
    <style:style style:name="T6" style:family="text">
      <style:text-properties style:font-name="Calibri" fo:font-size="11.5pt" style:font-name-asian="Times New Roman1" style:font-size-asian="11.5pt" style:language-asian="it" style:country-asian="IT" style:font-name-complex="Calibri2" style:font-size-complex="11.5pt"/>
    </style:style>
    <style:style style:name="T7" style:family="text">
      <style:text-properties style:font-name="Calibri" fo:font-weight="bold" style:font-weight-asian="bold" style:font-name-complex="Calibri2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/>
    </style:style>
    <style:style style:name="T10" style:family="text">
      <style:text-properties fo:color="#000000" style:font-name="Calibri" style:font-name-complex="Calibri2"/>
    </style:style>
    <style:style style:name="T11" style:family="text">
      <style:text-properties fo:color="#000000" style:font-name="Calibri" fo:font-size="18pt" fo:font-weight="bold" style:font-size-asian="18pt" style:font-weight-asian="bold" style:font-name-complex="Calibri2" style:font-size-complex="18pt" style:font-weight-complex="bold"/>
    </style:style>
    <style:style style:name="T12" style:family="text">
      <style:text-properties fo:color="#000000" style:font-name="Calibri" fo:font-weight="bold" style:font-weight-asian="bold" style:font-name-complex="Calibri2"/>
    </style:style>
    <style:style style:name="T13" style:family="text">
      <style:text-properties fo:color="#000000" style:font-name="Calibri" fo:font-weight="bold" style:font-weight-asian="bold" style:font-name-complex="Calibri2" style:font-weight-complex="bold"/>
    </style:style>
    <style:style style:name="T14" style:family="text">
      <style:text-properties fo:color="#000000" style:font-name="Calibri" fo:font-size="12pt" fo:font-weight="bold" style:font-name-asian="Times New Roman1" style:font-size-asian="12pt" style:language-asian="it" style:country-asian="IT" style:font-weight-asian="bold" style:font-name-complex="Calibri2" style:font-size-complex="12pt" style:font-weight-complex="bold"/>
    </style:style>
    <style:style style:name="T15" style:family="text">
      <style:text-properties fo:color="#000000" style:font-name="Calibri" style:text-underline-style="solid" style:text-underline-width="auto" style:text-underline-color="font-color" fo:font-weight="bold" style:font-weight-asian="bold" style:font-name-complex="Calibri2" style:font-weight-complex="bold"/>
    </style:style>
    <style:style style:name="T16" style:family="text">
      <style:text-properties fo:color="#000000" style:font-name="Calibri1" fo:font-size="11.5pt" style:font-name-asian="Times New Roman1" style:font-size-asian="11.5pt" style:language-asian="it" style:country-asian="IT" style:font-name-complex="Calibri2" style:font-size-complex="11.5pt"/>
    </style:style>
    <style:style style:name="T17" style:family="text">
      <style:text-properties fo:color="#0000ff" style:font-name="Calibri" fo:font-size="11.5pt" style:text-underline-style="solid" style:text-underline-width="auto" style:text-underline-color="font-color" style:font-name-asian="Times New Roman1" style:font-size-asian="11.5pt" style:language-asian="it" style:country-asian="IT" style:font-name-complex="Calibri2" style:font-size-complex="11.5pt"/>
    </style:style>
    <style:style style:name="T18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19" style:family="text">
      <style:text-properties fo:font-variant="normal" fo:text-transform="none" fo:color="#404040" style:text-line-through-style="none" style:font-name="Verdana" fo:font-size="11.25pt" fo:letter-spacing="normal" fo:font-style="normal" style:text-underline-style="none" fo:font-weight="normal" style:text-blinking="false" style:font-name-asian="Times New Roman1" style:font-size-asian="11.5pt" style:language-asian="it" style:country-asian="IT" style:font-name-complex="Calibri2" style:font-size-complex="11.5pt"/>
    </style:style>
    <style:style style:name="T20" style:family="text">
      <style:text-properties fo:font-variant="normal" fo:text-transform="none" fo:color="#404040" style:text-line-through-style="none" style:font-name="Calibri" fo:font-size="11.5pt" fo:letter-spacing="normal" fo:font-style="normal" style:text-underline-style="none" fo:font-weight="normal" style:text-blinking="false" style:font-name-asian="Times New Roman1" style:font-size-asian="11.5pt" style:language-asian="it" style:country-asian="IT" style:font-name-complex="Calibri2" style:font-size-complex="11.5pt"/>
    </style:style>
    <style:style style:name="T21" style:family="text">
      <style:text-properties fo:font-variant="normal" fo:text-transform="none" fo:color="#404040" style:text-line-through-style="none" style:font-name="Calibri1" fo:font-size="11.25pt" fo:letter-spacing="normal" fo:font-style="normal" style:text-underline-style="none" fo:font-weight="normal" style:text-blinking="false" style:font-name-asian="Times New Roman1" style:font-size-asian="11.5pt" style:language-asian="it" style:country-asian="IT" style:font-name-complex="Calibri2" style:font-size-complex="11.5pt"/>
    </style:style>
    <style:style style:name="T22" style:family="text">
      <style:text-properties fo:font-variant="normal" fo:text-transform="none" fo:color="#404040" style:text-line-through-style="none" style:font-name="Calibri1" fo:font-size="11.5pt" fo:letter-spacing="normal" fo:font-style="normal" style:text-underline-style="none" fo:font-weight="normal" style:text-blinking="false" style:font-name-asian="Times New Roman1" style:font-size-asian="11.5pt" style:language-asian="it" style:country-asian="IT" style:font-name-complex="Calibri2" style:font-size-complex="11.5pt"/>
    </style:style>
    <style:style style:name="T23" style:family="text">
      <style:text-properties fo:font-variant="normal" fo:text-transform="none" fo:color="#000000" style:text-line-through-style="none" style:font-name="Calibri1" fo:font-size="11.25pt" fo:letter-spacing="normal" fo:font-style="normal" style:text-underline-style="none" fo:font-weight="normal" style:text-blinking="false"/>
    </style:style>
    <style:style style:name="T24" style:family="text">
      <style:text-properties fo:font-variant="normal" fo:text-transform="none" fo:color="#000000" style:text-line-through-style="none" style:font-name="Calibri1" fo:font-size="11.25pt" fo:letter-spacing="normal" fo:font-style="normal" style:text-underline-style="none" fo:font-weight="normal" style:text-blinking="false" style:font-name-asian="Times New Roman1" style:font-size-asian="11.5pt" style:language-asian="it" style:country-asian="IT" style:font-name-complex="Calibri2" style:font-size-complex="11.5pt"/>
    </style:style>
    <style:style style:name="T25" style:family="text">
      <style:text-properties fo:font-variant="normal" fo:text-transform="none" fo:color="#000000" style:text-line-through-style="none" style:font-name="Calibri1" fo:font-size="11.5pt" fo:letter-spacing="normal" fo:font-style="normal" style:text-underline-style="none" fo:font-weight="normal" style:text-blinking="false" style:font-name-asian="Times New Roman1" style:font-size-asian="11.5pt" style:language-asian="it" style:country-asian="IT" style:font-name-complex="Calibri2" style:font-size-complex="11.5pt"/>
    </style:style>
    <style:style style:name="T26" style:family="text">
      <style:text-properties fo:font-variant="normal" fo:text-transform="none" fo:color="#000000" style:text-line-through-style="none" style:font-name="Calibri1" fo:letter-spacing="normal" style:text-underline-style="none" style:text-blinking="false"/>
    </style:style>
    <style:style style:name="T27" style:family="text">
      <style:text-properties style:font-name="Calibri1" fo:font-size="11.5pt" style:font-name-asian="Times New Roman1" style:font-size-asian="11.5pt" style:language-asian="it" style:country-asian="IT" style:font-name-complex="Calibri2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EDUCAZIONE VITA EQUILIBRATA</text:span></text:p>
      <text:p text:style-name="P3"><text:span text:style-name="T2">MODULO DI ISCRIZIONE AL CORSO DI FORMAZIONE</text:span></text:p>
      <text:p text:style-name="P3"><text:span text:style-name="T9">“</text:span><text:span text:style-name="T11">Soluzioni in Educazione”</text:span></text:p>
      <text:p text:style-name="P3"><text:span text:style-name="T12">Corso proposto da “Educazione Vita Equilibrata” - Ente Accreditato MIUR</text:span></text:p>
      <text:p text:style-name="P5"><text:span text:style-name="T10">Identificativo corso su Piattaforma SOFIA: 55956</text:span></text:p>
      <text:p text:style-name="P1"><text:span text:style-name="T5">Sede: </text:span><text:span text:style-name="T4">Centro METIS, </text:span><text:a xlink:type="simple" xlink:href="http://maps.google.it/maps?f=q&amp;hl=it&amp;q=Corso+Buenos+Aires,+64,+20131+Milano+Milano,+Lombardia,+Italia&amp;ie=UTF8&amp;z=15&amp;ll=45.482265,9.212861&amp;spn=0.022747,0.054631&amp;om=1" text:style-name="Internet_20_link" text:visited-style-name="Visited_20_Internet_20_Link"><text:span text:style-name="T17">Corso Buenos Aires, 64/d</text:span></text:a><text:span text:style-name="T6">, III piano scala D- Citofono "Metis -Carla Strauss"; il centro si trova a 200 metri dalla Stazione Centrale, 200 metri da MM LIMA (linea Rossa) e 200 metri da MM LORETO (linea Verde). </text:span><text:span text:style-name="T16">C</text:span><text:span text:style-name="T24">hi proviene dalla Stazione Centrale può venire a piedi seguendo Via Vitruvio o Via Scarlatti (10 minuti) oppure prendere l’autobus 60 o 81 e scendere dopo 3 fermate (3 minuti). Arrivando in auto il parcheggio risulta difficile. Esistono aree comunali e garage privati per la sosta a pagamento orario.</text:span><text:span text:style-name="T25">  </text:span><text:span text:style-name="T23">Postazione BikeMI in Piazza Lima. </text:span><text:span text:style-name="T4">    </text:span></text:p>
      <text:p text:style-name="P1"><text:span text:style-name="T14">Date: </text:span><text:span text:style-name="T4">13, 14 e 15 dicembre 2019</text:span></text:p>
      <text:p text:style-name="P7"><text:span text:style-name="T13">Orari:</text:span><text:span text:style-name="T10"> le attività avranno il seguente orario: venerdì pomeriggio, dalle 14,30 alle 18,30. Sabato e domenica: dalle 9 alle 13 e dalle 14,30 alle 18,30</text:span></text:p>
      <text:p text:style-name="P2"><text:span text:style-name="T13">Durata</text:span><text:span text:style-name="T10">: il corso ha una durata complessiva di 25 ore, delle quali 20 in presenza e 5 online. </text:span></text:p>
      <text:p text:style-name="P7"><text:span text:style-name="T13">Costo individuale del corso:</text:span><text:span text:style-name="T10"> il corso ha un costo di 250€ con la Carta del Docente</text:span></text:p>
      <text:p text:style-name="P7"><text:span text:style-name="T13">Per generare il bonus</text:span><text:span text:style-name="T10">: selezionare la dicitura </text:span><text:span text:style-name="T15">“Corsi riconosciuti ai sensi della Direttiva 170/2016”</text:span></text:p>
      <text:p text:style-name="P2"><text:span text:style-name="T13">Per iscriversi:</text:span><text:span text:style-name="T10"> l’iscrizione va effettuata in Piattaforma Sofia e perfezionata completando e sottoscrivendo il presente modulo, da inviare agli organizzatori, unitamente al codice del Bonus </text:span></text:p>
      <text:p text:style-name="P2"><text:span text:style-name="T13">Termine iscrizioni</text:span><text:span text:style-name="T10">: 8 dicembre 2019 </text:span></text:p>
      <text:p text:style-name="P4"><text:span text:style-name="T7">Attestato di frequenza:</text:span><text:span text:style-name="T1"> Al termine delle due fasi di lavoro, in presenza e online, e a seguito della compilazione del questionario in uscita, i corsisti riceveranno l’attestato di completamento delle attività formative.</text:span></text:p>
      <text:p text:style-name="P3"/>
      <text:p text:style-name="P3"><text:span text:style-name="T7">IL SOTTOSCRITTO</text:span></text:p>
      <text:p text:style-name="P2"><text:span text:style-name="T1">Cognome …….....................................................................................…....…………………………….............. </text:span></text:p>
      <text:p text:style-name="P2"><text:span text:style-name="T1">Nome ………………....................................................................................…………….................................</text:span></text:p>
      <text:p text:style-name="P2"><text:span text:style-name="T1">Luogo di residenza …..… ……………………………………..…................................ Provincia ....……................</text:span></text:p>
      <text:p text:style-name="P2"><text:span text:style-name="T1">CAP ….....………. Via/Piazza, ……………………....………….…………................................................................. </text:span></text:p>
      <text:p text:style-name="P2"><text:span text:style-name="T1">Tel …….................................................................................................</text:span></text:p>
      <text:p text:style-name="P2"><text:span text:style-name="T1">E-mail: ................................................................................................................................................</text:span></text:p>
      <text:p text:style-name="P2"><text:span text:style-name="T1">Docente presso (indicare dati dell’Istituto scolastico di provenienza, scuola di servizio, ordine e grado di scuola): .................................................................................................................................................</text:span></text:p>
      <text:p text:style-name="P2"><text:span text:style-name="T1">..............................................................................................................................................................</text:span></text:p>
      <text:p text:style-name="P2"><text:span text:style-name="T1">..............................................................................................................................................................</text:span></text:p>
      <text:p text:style-name="P2"><text:span text:style-name="T1">..............................................................................................................................................................</text:span></text:p>
      <text:p text:style-name="P3"/>
      <text:p text:style-name="P3"><text:soft-page-break/><text:span text:style-name="T7">CHIEDE L'ISCRIZIONE AL CORSO</text:span></text:p>
      <text:p text:style-name="P2"><text:span text:style-name="T9">“</text:span><text:span text:style-name="T13">Soluzioni in Educazione”, </text:span><text:span text:style-name="T1">tenuto da Graziella Fioretti e Mauro Gioia, formatori autorizzati </text:span><text:bookmark-start text:name="_GoBack"/><text:span text:style-name="T1">dell'ente accreditato MIUR "Educazione Vita Equilibrata" e </text:span><text:bookmark-end text:name="_GoBack"/></text:p>
      <text:p text:style-name="P3"><text:span text:style-name="T7">SI IMPEGNA</text:span></text:p>
      <text:p text:style-name="P3"/>
      <text:p text:style-name="P2"><text:span text:style-name="T1">a generare il bonus corrispondente alla quota del corso e a farlo pervenire via mail agli organizzatori unitamente al presente modulo entro il giorno</text:span><text:span text:style-name="T10"> </text:span><text:span text:style-name="T13">8 dicembre ‘19, </text:span><text:span text:style-name="T10">termine ultimo per l’iscrizione</text:span><text:span text:style-name="T13">.</text:span><text:span text:style-name="T10">     </text:span></text:p>
      <text:p text:style-name="P2"/>
      <text:p text:style-name="P2"><text:span text:style-name="T1">DATA: ...............................................................................................................</text:span></text:p>
      <text:p text:style-name="P2"/>
      <text:p text:style-name="P2"><text:span text:style-name="T1">FIRMA: ...........................................................................................................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Geneva, sans-serif"/>
    <style:font-face style:name="sans-serif" svg:font-family="sans-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nt-29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-28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ziella Fioretti</meta:initial-creator>
    <dc:creator>graziella  fioretti</dc:creator>
    <meta:editing-cycles>5</meta:editing-cycles>
    <meta:creation-date>2019-11-11T10:07:00</meta:creation-date>
    <dc:date>2019-11-11T13:40:12.72</dc:date>
    <meta:editing-duration>PT7M40S</meta:editing-duration>
    <meta:generator>OpenOffice/4.1.6$Win32 OpenOffice.org_project/416m1$Build-9790</meta:generator>
    <meta:document-statistic meta:table-count="0" meta:image-count="0" meta:object-count="0" meta:page-count="2" meta:paragraph-count="31" meta:word-count="368" meta: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