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uilscuolanazionale.webex.com/uilscuolanazionale/j.php?MTID=me995b967c2ca5aa8f378de40f4044c07" office:target-frame-name="_top" xlink:show="replace"><text:span text:style-name="Collegamentoipertestuale">https://uilscuolanazionale.web</text:span><text:bookmark-start text:name="_Hlt229213428"/><text:bookmark-start text:name="_Hlt229213429"/><text:span text:style-name="Collegamentoipertestuale">e</text:span><text:bookmark-end text:name="_Hlt229213428"/><text:bookmark-end text:name="_Hlt229213429"/><text:span text:style-name="Collegamentoipertestuale">x.com/uilscuolanazionale/j.php?MTID=me995b967c2ca5aa8f378de40f4044c07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tente</meta:initial-creator>
    <dc:creator>Will Jeremy</dc:creator>
    <meta:creation-date>2026-05-09T08:12:00Z</meta:creation-date>
    <dc:date>2026-05-09T08:12:00Z</dc: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