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2" style:master-page-name="Standard">
      <style:paragraph-properties style:page-number="auto"/>
      <style:text-properties fo:font-size="12pt" style:font-size-asian="12pt"/>
    </style:style>
    <style:style style:name="P2" style:family="paragraph" style:parent-style-name="Heading_20_1">
      <style:paragraph-properties fo:margin-left="0cm" fo:margin-right="-3.104cm" fo:text-indent="0cm" style:auto-text-indent="false"/>
    </style:style>
    <style:style style:name="P3" style:family="paragraph" style:parent-style-name="Text_20_body_20_indent">
      <style:paragraph-properties fo:margin-left="4.022cm" fo:margin-right="-3.854cm" fo:text-indent="0cm" style:auto-text-indent="false"/>
    </style:style>
    <style:style style:name="P4" style:family="paragraph" style:parent-style-name="Text_20_body_20_indent">
      <style:paragraph-properties fo:margin-left="4.022cm" fo:margin-right="-3.854cm" fo:text-indent="0cm" style:auto-text-indent="false"/>
      <style:text-properties fo:font-size="12pt" style:font-size-asian="12pt"/>
    </style:style>
    <style:style style:name="P5" style:family="paragraph" style:parent-style-name="Text_20_body_20_indent">
      <style:paragraph-properties fo:margin-left="0cm" fo:margin-right="-3.854cm" fo:text-align="start" style:justify-single-word="false" fo:text-indent="0cm" style:auto-text-indent="false"/>
      <style:text-properties fo:font-size="12pt" style:font-size-asian="12pt"/>
    </style:style>
    <style:style style:name="P6" style:family="paragraph" style:parent-style-name="FR1">
      <style:paragraph-properties fo:margin-left="0cm" fo:margin-right="-3.854cm" fo:margin-top="0.212cm" fo:margin-bottom="0cm" style:contextual-spacing="false" fo:text-align="end" style:justify-single-word="false" fo:text-indent="0cm" style:auto-text-indent="false"/>
      <style:text-properties fo:font-size="12pt" fo:language="it" fo:country="IT" fo:font-weight="bold" style:font-name-asian="Arial1" style:font-size-asian="12pt" style:language-asian="it" style:country-asian="IT" style:font-weight-asian="bold" style:font-weight-complex="bold"/>
    </style:style>
    <style:style style:name="P7" style:family="paragraph" style:parent-style-name="FR1">
      <style:paragraph-properties fo:margin-left="0cm" fo:margin-right="-3.854cm" fo:margin-top="0.212cm" fo:margin-bottom="0cm" style:contextual-spacing="false" fo:text-align="end" style:justify-single-word="false" fo:text-indent="0cm" style:auto-text-indent="false"/>
      <style:text-properties fo:font-size="12pt" fo:language="it" fo:country="IT" fo:font-weight="bold" style:font-size-asian="12pt" style:language-asian="it" style:country-asian="IT" style:font-weight-asian="bold" style:font-weight-complex="bold"/>
    </style:style>
    <style:style style:name="P8" style:family="paragraph" style:parent-style-name="Standard">
      <style:paragraph-properties fo:margin-top="0.353cm" fo:margin-bottom="0cm" style:contextual-spacing="false" fo:line-height="100%"/>
    </style:style>
    <style:style style:name="P9" style:family="paragraph" style:parent-style-name="Standard">
      <style:paragraph-properties fo:margin-left="0cm" fo:margin-right="-4.413cm" fo:margin-top="0.776cm" fo:margin-bottom="0cm" style:contextual-spacing="false" fo:line-height="100%" fo:text-indent="0cm" style:auto-text-indent="false"/>
      <style:text-properties fo:font-size="12pt" style:font-size-asian="12pt"/>
    </style:style>
    <style:style style:name="P10" style:family="paragraph" style:parent-style-name="FR1">
      <style:paragraph-properties fo:margin-left="0cm" fo:margin-right="-4.355cm" fo:margin-top="0.388cm" fo:margin-bottom="0cm" style:contextual-spacing="false" fo:text-align="justify" style:justify-single-word="false" fo:text-indent="0cm" style:auto-text-indent="false"/>
    </style:style>
    <style:style style:name="P11" style:family="paragraph" style:parent-style-name="FR1">
      <style:paragraph-properties fo:margin-left="0cm" fo:margin-right="-4.355cm" fo:margin-top="0.388cm" fo:margin-bottom="0cm" style:contextual-spacing="false" fo:text-align="justify" style:justify-single-word="false" fo:text-indent="0cm" style:auto-text-indent="false"/>
      <style:text-properties style:font-name="Times New Roman" fo:font-size="12pt" fo:language="it" fo:country="IT" style:font-size-asian="12pt" style:language-asian="it" style:country-asian="IT" style:font-name-complex="Times New Roman"/>
    </style:style>
    <style:style style:name="P12" style:family="paragraph" style:parent-style-name="FR1">
      <style:paragraph-properties fo:margin-left="0cm" fo:margin-right="-4.355cm" fo:text-indent="0cm" style:auto-text-indent="false"/>
    </style:style>
    <style:style style:name="P13" style:family="paragraph" style:parent-style-name="Standard">
      <style:paragraph-properties fo:margin-left="0cm" fo:margin-right="-4.355cm" fo:line-height="91%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margin-top="0.917cm" fo:margin-bottom="0cm" style:contextual-spacing="false" fo:line-height="100%" fo:text-align="justify" style:justify-single-word="false"/>
      <style:text-properties fo:font-size="12pt" style:font-size-asian="12pt"/>
    </style:style>
    <style:style style:name="P16" style:family="paragraph" style:parent-style-name="Heading_20_3">
      <style:paragraph-properties fo:margin-left="0cm" fo:margin-right="-4.355cm" fo:text-indent="0cm" style:auto-text-indent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917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ff0000" loext:opacity="100%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ff" loext:opacity="100%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 style:font-size-complex="10pt" style:font-weight-complex="bold"/>
    </style:style>
    <style:style style:name="T6" style:family="text">
      <style:text-properties fo:font-size="12pt" style:font-size-asian="12pt" style:font-size-complex="10pt"/>
    </style:style>
    <style:style style:name="T7" style:family="text">
      <style:text-properties style:font-name="Times New Roman" fo:font-size="12pt" fo:language="it" fo:country="IT" style:font-size-asian="12pt" style:language-asian="it" style:country-asian="IT" style:font-name-complex="Times New Roman"/>
    </style:style>
    <style:style style:name="T8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" style:font-weight-complex="bold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officeooo:rsid="000ee820" style:font-size-asian="12pt" style:font-name-complex="Times New Roman"/>
    </style:style>
    <style:style style:name="T11" style:family="text">
      <style:text-properties style:font-name="Times New Roman" fo:font-size="12pt" officeooo:rsid="000ee1c1" style:font-size-asian="12pt" style:font-name-complex="Times New Roman"/>
    </style:style>
    <style:style style:name="T12" style:family="text">
      <style:text-properties fo:font-family="Roboto" style:font-pitch="variable" fo:font-size="10pt" fo:background-color="#ffffff" loext:char-shading-value="0" style:font-size-asian="10pt" style:font-family-complex="Roboto" style:font-pitch-complex="variable" style:font-size-complex="10pt"/>
    </style:style>
    <style:style style:name="T13" style:family="text">
      <style:text-properties fo:font-family="Roboto" style:font-pitch="variable" fo:font-size="10pt" officeooo:rsid="000ee1c1" fo:background-color="#ffffff" loext:char-shading-value="0" style:font-size-asian="10pt" style:font-family-complex="Roboto" style:font-pitch-complex="variable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0ee1c1"/>
    </style:style>
    <style:style style:name="T1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6"/></text:p>
      <text:h text:style-name="P2" text:outline-level="1"><text:span text:style-name="T1"><text:s/></text:span><text:span text:style-name="T2">RSU - RICHIESTA DI ASSEMBLEA SINDACALE</text:span></text:h>
      <text:p text:style-name="P3"><text:span text:style-name="T3"><text:s text:c="158"/></text:span><text:span text:style-name="T4">Alla Dirigente Scolastica Dott.ssa Giovanna Chianelli</text:span></text:p>
      <text:p text:style-name="P4">Direzione Didattica di Castel San Pietro Terme</text:p>
      <text:p text:style-name="P5"><text:s text:c="26"/>All'albo sindacale della Direzione Didattica Di Castel San Pietro Terme</text:p>
      <text:p text:style-name="P6"><text:s text:c="81"/></text:p>
      <text:p text:style-name="P7"/>
      <text:p text:style-name="P8"><text:span text:style-name="T5">Oggetto:</text:span><text:span text:style-name="T6"> </text:span><text:span text:style-name="T5">Assemblea sindacale in orario di servizio.</text:span></text:p>
      <text:p text:style-name="P9">La R.S.U. eletta in questo istituto</text:p>
      <text:h text:style-name="Heading_20_4" text:outline-level="4">COMUNICA</text:h>
      <text:p text:style-name="P10"><text:span text:style-name="T7">Che indice un’assemblea sindacale in orario di servizio destinata al</text:span><text:span text:style-name="T8"> </text:span><text:span text:style-name="T7">personale docente e ATA per il giorno</text:span><text:span text:style-name="T9"> GIOVEDI’ </text:span><text:span text:style-name="T10">19</text:span><text:span text:style-name="T9"> </text:span><text:span text:style-name="T11">FEBBRAIO</text:span><text:span text:style-name="T9"> 202</text:span><text:span text:style-name="T11">6</text:span><text:span text:style-name="T9">.</text:span><text:span text:style-name="T7"> <text:s/>dalle ore</text:span><text:span text:style-name="T9"> 8,30</text:span><text:span text:style-name="T7"> alle ore</text:span><text:span text:style-name="T9"> 10,30</text:span><text:span text:style-name="T7"> con <text:s/>il seguente ordine del giorno:</text:span></text:p>
      <text:p text:style-name="P11"/>
      <text:p text:style-name="FR1"><text:span text:style-name="T4">1) </text:span><text:span text:style-name="T12">CONTRATTO INTEGRATIVO D'ISTITUTO A.S. 202</text:span><text:span text:style-name="T13">5</text:span><text:span text:style-name="T12">/2</text:span><text:span text:style-name="T13">6</text:span></text:p>
      <text:p text:style-name="P12"><text:span text:style-name="T4">2) </text:span><text:span text:style-name="T14">VARIE ED EVENTUALI</text:span></text:p>
      <text:p text:style-name="P13">Chiede l'uso del seguente locale idoneo allo svolgimento dell’assemblea: palestrina, Scuola Primaria Statale Luciana Sassatelli; la diffusione della presente nota al personale interessato, tramite avviso con circolare interna. <text:s text:c="14"/></text:p>
      <text:p text:style-name="P13">Comunica inoltre che parteciperanno all'assemblea FLG CGIL Scuola Imola, Cisl Scuola Area Metropolitana di Bologna Territorio di Imola.</text:p>
      <text:p text:style-name="P14"/>
      <text:p text:style-name="P15">Data: <text:span text:style-name="T15">3</text:span> <text:s/><text:span text:style-name="T15">febbraio</text:span> 202<text:span text:style-name="T15">6</text:span></text:p>
      <text:h text:style-name="P16" text:outline-level="3"><text:s text:c="80"/>Firma- SIGLA</text:h>
      <text:p text:style-name="P17"><text:s text:c="39"/><text:span text:style-name="T16">Nadia Castagnari CGIL</text:span></text:p>
      <text:p text:style-name="P18"><text:span text:style-name="T15">Linda Borroni</text:span> CGIL</text:p>
      <text:p text:style-name="P18"><text:span text:style-name="T15">Virna Zuffa</text:span> CISL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18cm" fo:margin-bottom="0cm" style:contextual-spacing="false" fo:line-height="108%"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67cm" fo:margin-bottom="0cm" style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388cm" fo:margin-bottom="0cm" style:contextual-spacing="false" fo:line-height="100%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-4.355cm" fo:margin-top="0.423cm" fo:margin-bottom="0cm" style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8pt" style:font-weight-complex="bold"/>
    </style:style>
    <style:style style:name="FR1" style:family="paragraph">
      <style:paragraph-properties fo:orphans="0" fo:widows="0" style:text-autospace="none" style:writing-mode="lr-tb"/>
      <style:text-properties style:use-window-font-color="true" loext:opacity="0%" style:font-name="Arial1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xx" style:country-asian="none" style:font-name-complex="Arial1" style:font-family-complex="Arial" style:font-family-generic-complex="swiss" style:font-pitch-complex="variable" style:font-size-complex="9pt" style:language-complex="ar" style:country-complex="SA"/>
    </style:style>
    <style:style style:name="FR2" style:family="paragraph">
      <style:paragraph-properties fo:text-align="justify" style:justify-single-word="false"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6pt" fo:language="it" fo:country="I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4.022cm" fo:margin-right="0cm" fo:margin-top="0.388cm" fo:margin-bottom="0cm" style:contextual-spacing="false" fo:line-height="175%" fo:text-align="end" style:justify-single-word="false" fo:text-indent="0cm" style:auto-text-indent="false"/>
      <style:text-properties fo:font-size="10pt" style:font-size-asian="10pt" style:font-size-complex="10pt"/>
    </style:style>
    <style:style style:name="Intestazione_20_messaggio" style:display-name="Intestazione messaggio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669cm" style:num-format="1" style:print-orientation="portrait" fo:margin-top="2.54cm" fo:margin-bottom="1.501cm" fo:margin-left="2.6cm" fo:margin-right="7.3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.</meta:initial-creator>
    <meta:creation-date>2023-11-14T06:51:00</meta:creation-date>
    <dc:date>2026-02-03T12:18:59.208683700</dc:date>
    <meta:print-date>2002-10-23T17:22:00</meta:print-date>
    <meta:editing-cycles>6</meta:editing-cycles>
    <meta:editing-duration>PT10M1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9" meta:word-count="147" meta:character-count="1467" meta:non-whitespace-character-count="888"/>
  </office:meta>
</office:document-meta>
</file>