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60000001A8F7B0F16.jpg"/>
  <manifest:file-entry manifest:media-type="image/png" manifest:full-path="Pictures/100002010000058100000119B12640E1.png"/>
  <manifest:file-entry manifest:media-type="image/png" manifest:full-path="Pictures/10000201000000EC0000002FE0EB6D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1" style:family="table" style:master-page-name="First_20_Page">
      <style:table-properties style:width="18.009cm" fo:margin-left="0cm" fo:margin-top="0cm" fo:margin-bottom="0cm" style:page-number="auto" table:align="left" style:writing-mode="lr-tb"/>
    </style:style>
    <style:style style:name="Tabella1.A" style:family="table-column">
      <style:table-column-properties style:column-width="9.013cm"/>
    </style:style>
    <style:style style:name="Tabella1.B" style:family="table-column">
      <style:table-column-properties style:column-width="8.996cm"/>
    </style:style>
    <style:style style:name="Tabella1.1" style:family="table-row">
      <style:table-row-properties style:min-row-height="0.7cm" style:keep-together="true" fo:keep-together="auto"/>
    </style:style>
    <style:style style:name="Tabella1.A1" style:family="table-cell">
      <style:table-cell-properties style:vertical-align="bottom" fo:padding="0cm" fo:border="none"/>
    </style:style>
    <style:style style:name="Tabella1.2" style:family="table-row">
      <style:table-row-properties style:min-row-height="0.6cm" style:keep-together="true" fo:keep-together="auto"/>
    </style:style>
    <style:style style:name="Tabella1.3" style:family="table-row">
      <style:table-row-properties style:min-row-height="0.3cm" style:keep-together="true" fo:keep-together="auto"/>
    </style:style>
    <style:style style:name="Tabella1.4" style:family="table-row">
      <style:table-row-properties style:min-row-height="0.801cm" style:keep-together="true" fo:keep-together="auto"/>
    </style:style>
    <style:style style:name="Tabella1.5" style:family="table-row">
      <style:table-row-properties style:min-row-height="0.4cm" style:keep-together="true" fo:keep-together="auto"/>
    </style:style>
    <style:style style:name="Tabella1.A5" style:family="table-cell">
      <style:table-cell-properties fo:padding="0cm" fo:border="none"/>
    </style:style>
    <style:style style:name="Tabella1.7" style:family="table-row">
      <style:table-row-properties style:min-row-height="0.385cm" style:keep-together="true" fo:keep-together="auto"/>
    </style:style>
    <style:style style:name="Tabella2" style:family="table">
      <style:table-properties style:width="18.307cm" fo:margin-left="-0.009cm" fo:margin-top="0cm" fo:margin-bottom="0cm" fo:break-before="page" table:align="left" style:writing-mode="lr-tb"/>
    </style:style>
    <style:style style:name="Tabella2.A" style:family="table-column">
      <style:table-column-properties style:column-width="18.307cm"/>
    </style:style>
    <style:style style:name="Tabella2.1" style:family="table-row">
      <style:table-row-properties style:min-row-height="0.9cm" style:keep-together="true" fo:keep-together="auto"/>
    </style:style>
    <style:style style:name="Tabella2.A1" style:family="table-cell">
      <style:table-cell-properties style:vertical-align="bottom" fo:padding="0cm" fo:border="none"/>
    </style:style>
    <style:style style:name="Tabella2.2" style:family="table-row">
      <style:table-row-properties style:min-row-height="0.3cm" style:keep-together="true" fo:keep-together="auto"/>
    </style:style>
    <style:style style:name="Tabella2.3" style:family="table-row">
      <style:table-row-properties style:min-row-height="0.4cm" style:keep-together="true" fo:keep-together="auto"/>
    </style:style>
    <style:style style:name="Tabella2.4" style:family="table-row">
      <style:table-row-properties style:min-row-height="0.499cm" style:keep-together="true" fo:keep-together="auto"/>
    </style:style>
    <style:style style:name="Tabella2.A4" style:family="table-cell">
      <style:table-cell-properties fo:padding="0cm" fo:border="none"/>
    </style:style>
    <style:style style:name="Tabella2.9" style:family="table-row">
      <style:table-row-properties style:min-row-height="0.99cm" style:keep-together="true" fo:keep-together="auto"/>
    </style:style>
    <style:style style:name="Tabella8" style:family="table">
      <style:table-properties style:width="18.242cm" fo:margin-left="0.011cm" fo:margin-right="0.048cm" fo:margin-top="0cm" fo:margin-bottom="0cm" fo:break-before="page" table:align="margins" style:writing-mode="lr-tb"/>
    </style:style>
    <style:style style:name="Tabella8.A" style:family="table-column">
      <style:table-column-properties style:column-width="18.242cm" style:rel-column-width="10342*"/>
    </style:style>
    <style:style style:name="Tabella8.1" style:family="table-row">
      <style:table-row-properties style:min-row-height="0.9cm" style:keep-together="true" fo:keep-together="auto"/>
    </style:style>
    <style:style style:name="Tabella8.A1" style:family="table-cell">
      <style:table-cell-properties style:vertical-align="bottom" fo:padding="0cm" fo:border="none"/>
    </style:style>
    <style:style style:name="Tabella8.2" style:family="table-row">
      <style:table-row-properties style:min-row-height="0.3cm" style:keep-together="true" fo:keep-together="auto"/>
    </style:style>
    <style:style style:name="Tabella8.3" style:family="table-row">
      <style:table-row-properties style:min-row-height="0.499cm" style:keep-together="true" fo:keep-together="auto"/>
    </style:style>
    <style:style style:name="Tabella8.A3" style:family="table-cell">
      <style:table-cell-properties fo:padding="0cm" fo:border="none"/>
    </style:style>
    <style:style style:name="Tabella9" style:family="table">
      <style:table-properties style:width="18.008cm" fo:margin-left="-0.009cm" fo:margin-top="0cm" fo:margin-bottom="0cm" fo:break-before="page" table:align="left" style:writing-mode="lr-tb"/>
    </style:style>
    <style:style style:name="Tabella9.A" style:family="table-column">
      <style:table-column-properties style:column-width="18.008cm"/>
    </style:style>
    <style:style style:name="Tabella9.1" style:family="table-row">
      <style:table-row-properties style:min-row-height="0.9cm" style:keep-together="true" fo:keep-together="auto"/>
    </style:style>
    <style:style style:name="Tabella9.A1" style:family="table-cell">
      <style:table-cell-properties style:vertical-align="bottom" fo:padding="0cm" fo:border="none"/>
    </style:style>
    <style:style style:name="Tabella9.2" style:family="table-row">
      <style:table-row-properties style:min-row-height="0.3cm" style:keep-together="true" fo:keep-together="auto"/>
    </style:style>
    <style:style style:name="Tabella9.3" style:family="table-row">
      <style:table-row-properties style:min-row-height="0.499cm" style:keep-together="true" fo:keep-together="auto"/>
    </style:style>
    <style:style style:name="Tabella9.A3" style:family="table-cell">
      <style:table-cell-properties fo:padding="0cm" fo:border="none"/>
    </style:style>
    <style:style style:name="Tabella10" style:family="table">
      <style:table-properties style:width="18.008cm" fo:margin-left="-0.009cm" fo:margin-top="0cm" fo:margin-bottom="0cm" table:align="left" style:writing-mode="lr-tb"/>
    </style:style>
    <style:style style:name="Tabella10.A" style:family="table-column">
      <style:table-column-properties style:column-width="18.008cm"/>
    </style:style>
    <style:style style:name="Tabella10.1" style:family="table-row">
      <style:table-row-properties style:min-row-height="0.9cm" style:keep-together="true" fo:keep-together="auto"/>
    </style:style>
    <style:style style:name="Tabella10.A1" style:family="table-cell">
      <style:table-cell-properties style:vertical-align="bottom" fo:padding="0cm" fo:border="none"/>
    </style:style>
    <style:style style:name="Tabella10.2" style:family="table-row">
      <style:table-row-properties style:min-row-height="0.3cm" style:keep-together="true" fo:keep-together="auto"/>
    </style:style>
    <style:style style:name="Tabella10.3" style:family="table-row">
      <style:table-row-properties style:min-row-height="0.499cm" style:keep-together="true" fo:keep-together="auto"/>
    </style:style>
    <style:style style:name="Tabella10.A3" style:family="table-cell">
      <style:table-cell-properties fo:padding="0cm" fo:border="none"/>
    </style:style>
    <style:style style:name="Tabella10.5" style:family="table-row">
      <style:table-row-properties style:min-row-height="0.129cm" style:keep-together="true" fo:keep-together="auto"/>
    </style:style>
    <style:style style:name="Tabella11" style:family="table">
      <style:table-properties style:width="18.02cm" fo:margin-left="-0.009cm" fo:margin-top="0cm" fo:margin-bottom="0cm" table:align="left" style:writing-mode="lr-tb"/>
    </style:style>
    <style:style style:name="Tabella11.A" style:family="table-column">
      <style:table-column-properties style:column-width="18.02cm"/>
    </style:style>
    <style:style style:name="Tabella11.1" style:family="table-row">
      <style:table-row-properties style:min-row-height="0.9cm" style:keep-together="true" fo:keep-together="auto"/>
    </style:style>
    <style:style style:name="Tabella11.A1" style:family="table-cell">
      <style:table-cell-properties style:vertical-align="bottom" fo:padding="0cm" fo:border="none"/>
    </style:style>
    <style:style style:name="Tabella11.2" style:family="table-row">
      <style:table-row-properties style:min-row-height="0.3cm" style:keep-together="true" fo:keep-together="auto"/>
    </style:style>
    <style:style style:name="Tabella11.3" style:family="table-row">
      <style:table-row-properties style:min-row-height="0.499cm" style:keep-together="true" fo:keep-together="auto"/>
    </style:style>
    <style:style style:name="Tabella11.A3" style:family="table-cell">
      <style:table-cell-properties fo:padding="0cm" fo:border="none"/>
    </style:style>
    <style:style style:name="Tabella12" style:family="table">
      <style:table-properties style:width="18.02cm" fo:margin-left="-0.009cm" fo:margin-top="0cm" fo:margin-bottom="0cm" table:align="left" style:writing-mode="lr-tb"/>
    </style:style>
    <style:style style:name="Tabella12.A" style:family="table-column">
      <style:table-column-properties style:column-width="5.35cm"/>
    </style:style>
    <style:style style:name="Tabella12.B" style:family="table-column">
      <style:table-column-properties style:column-width="2.021cm"/>
    </style:style>
    <style:style style:name="Tabella12.C" style:family="table-column">
      <style:table-column-properties style:column-width="4.314cm"/>
    </style:style>
    <style:style style:name="Tabella12.D" style:family="table-column">
      <style:table-column-properties style:column-width="6.334cm"/>
    </style:style>
    <style:style style:name="Tabella12.1" style:family="table-row">
      <style:table-row-properties style:min-row-height="0.9cm" style:keep-together="true" fo:keep-together="auto"/>
    </style:style>
    <style:style style:name="Tabella12.A1" style:family="table-cell">
      <style:table-cell-properties style:vertical-align="bottom" fo:padding="0cm" fo:border="none"/>
    </style:style>
    <style:style style:name="Tabella12.2" style:family="table-row">
      <style:table-row-properties style:min-row-height="0.499cm" style:keep-together="true" fo:keep-together="auto"/>
    </style:style>
    <style:style style:name="Tabella12.A2" style:family="table-cell">
      <style:table-cell-properties fo:padding="0cm" fo:border="none"/>
    </style:style>
    <style:style style:name="Tabella12.3" style:family="table-row">
      <style:table-row-properties style:min-row-height="0.801cm" style:keep-together="true" fo:keep-together="auto"/>
    </style:style>
    <style:style style:name="Tabella12.5" style:family="table-row">
      <style:table-row-properties style:min-row-height="0.4cm" style:keep-together="true" fo:keep-together="auto"/>
    </style:style>
    <style:style style:name="Tabella12.A5" style:family="table-cell">
      <style:table-cell-properties style:vertical-align="middle" fo:padding="0cm" fo:border="none"/>
    </style:style>
    <style:style style:name="Tabella20" style:family="table">
      <style:table-properties style:width="18.302cm" fo:margin-left="0cm" fo:margin-top="0cm" fo:margin-bottom="0cm" table:align="left" style:writing-mode="lr-tb"/>
    </style:style>
    <style:style style:name="Tabella20.A" style:family="table-column">
      <style:table-column-properties style:column-width="6.747cm"/>
    </style:style>
    <style:style style:name="Tabella20.B" style:family="table-column">
      <style:table-column-properties style:column-width="6.75cm"/>
    </style:style>
    <style:style style:name="Tabella20.C" style:family="table-column">
      <style:table-column-properties style:column-width="4.805cm"/>
    </style:style>
    <style:style style:name="Tabella20.1" style:family="table-row">
      <style:table-row-properties style:min-row-height="0.499cm" style:keep-together="true" fo:keep-together="auto"/>
    </style:style>
    <style:style style:name="Tabella20.A1" style:family="table-cell">
      <style:table-cell-properties style:vertical-align="bottom" fo:padding="0cm" fo:border="none"/>
    </style:style>
    <style:style style:name="Tabella20.A2" style:family="table-cell">
      <style:table-cell-properties style:vertical-align="middle" fo:padding="0cm" fo:border="none"/>
    </style:style>
    <style:style style:name="Tabella20.3" style:family="table-row">
      <style:table-row-properties style:min-row-height="0.7cm" style:keep-together="true" fo:keep-together="auto"/>
    </style:style>
    <style:style style:name="Tabella20.A4" style:family="table-cell">
      <style:table-cell-properties fo:padding="0cm" fo:border="none"/>
    </style:style>
    <style:style style:name="Tabella18" style:family="table">
      <style:table-properties style:width="4.249cm" fo:margin-left="0.24cm" fo:margin-top="0cm" fo:margin-bottom="0cm" table:align="left" style:writing-mode="lr-tb"/>
    </style:style>
    <style:style style:name="Tabella18.A" style:family="table-column">
      <style:table-column-properties style:column-width="4.249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middle" fo:padding-left="0.191cm" fo:padding-right="0.191cm" fo:padding-top="0cm" fo:padding-bottom="0cm" fo:border="0.018cm solid #d0d0d0"/>
    </style:style>
    <style:style style:name="Tabella19" style:family="table">
      <style:table-properties style:width="3.101cm" fo:margin-left="0cm" fo:margin-top="0cm" fo:margin-bottom="0cm" table:align="left" style:writing-mode="lr-tb"/>
    </style:style>
    <style:style style:name="Tabella19.A" style:family="table-column">
      <style:table-column-properties style:column-width="0.801cm"/>
    </style:style>
    <style:style style:name="Tabella19.B" style:family="table-column">
      <style:table-column-properties style:column-width="0.198cm"/>
    </style:style>
    <style:style style:name="Tabella19.D" style:family="table-column">
      <style:table-column-properties style:column-width="0.199cm"/>
    </style:style>
    <style:style style:name="Tabella19.E" style:family="table-column">
      <style:table-column-properties style:column-width="1.102cm"/>
    </style:style>
    <style:style style:name="Tabella19.1" style:family="table-row">
      <style:table-row-properties style:min-row-height="0.4cm" style:keep-together="true" fo:keep-together="auto"/>
    </style:style>
    <style:style style:name="Tabella19.A1" style:family="table-cell">
      <style:table-cell-properties style:vertical-align="middle" fo:padding="0cm" fo:border-left="none" fo:border-right="0.035cm solid #d0d0d0" fo:border-top="none" fo:border-bottom="0.035cm solid #d0d0d0"/>
    </style:style>
    <style:style style:name="Tabella19.B1" style:family="table-cell">
      <style:table-cell-properties style:vertical-align="middle" fo:padding="0cm" fo:border-left="0.035cm solid #d0d0d0" fo:border-right="none" fo:border-top="none" fo:border-bottom="none"/>
    </style:style>
    <style:style style:name="Tabella13" style:family="table">
      <style:table-properties style:width="18.302cm" fo:margin-left="0cm" fo:margin-top="0cm" fo:margin-bottom="0cm" table:align="left" style:writing-mode="lr-tb"/>
    </style:style>
    <style:style style:name="Tabella13.A" style:family="table-column">
      <style:table-column-properties style:column-width="6.747cm"/>
    </style:style>
    <style:style style:name="Tabella13.B" style:family="table-column">
      <style:table-column-properties style:column-width="6.75cm"/>
    </style:style>
    <style:style style:name="Tabella13.C" style:family="table-column">
      <style:table-column-properties style:column-width="4.805cm"/>
    </style:style>
    <style:style style:name="Tabella13.1" style:family="table-row">
      <style:table-row-properties style:min-row-height="0.499cm" style:keep-together="true" fo:keep-together="auto"/>
    </style:style>
    <style:style style:name="Tabella13.A1" style:family="table-cell">
      <style:table-cell-properties style:vertical-align="bottom" fo:padding="0cm" fo:border="none"/>
    </style:style>
    <style:style style:name="Tabella13.A2" style:family="table-cell">
      <style:table-cell-properties style:vertical-align="middle" fo:padding="0cm" fo:border="none"/>
    </style:style>
    <style:style style:name="Tabella13.3" style:family="table-row">
      <style:table-row-properties style:min-row-height="0.7cm" style:keep-together="true" fo:keep-together="auto"/>
    </style:style>
    <style:style style:name="Tabella13.A4" style:family="table-cell">
      <style:table-cell-properties fo:padding="0cm" fo:border="none"/>
    </style:style>
    <style:style style:name="Tabella15" style:family="table">
      <style:table-properties style:width="4.249cm" fo:margin-left="0.24cm" fo:margin-top="0cm" fo:margin-bottom="0cm" table:align="left" style:writing-mode="lr-tb"/>
    </style:style>
    <style:style style:name="Tabella15.A" style:family="table-column">
      <style:table-column-properties style:column-width="4.249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middle" fo:padding-left="0.191cm" fo:padding-right="0.191cm" fo:padding-top="0cm" fo:padding-bottom="0cm" fo:border="0.018cm solid #d0d0d0"/>
    </style:style>
    <style:style style:name="Tabella16" style:family="table">
      <style:table-properties style:width="3.101cm" fo:margin-left="0cm" fo:margin-top="0cm" fo:margin-bottom="0cm" table:align="left" style:writing-mode="lr-tb"/>
    </style:style>
    <style:style style:name="Tabella16.A" style:family="table-column">
      <style:table-column-properties style:column-width="0.801cm"/>
    </style:style>
    <style:style style:name="Tabella16.B" style:family="table-column">
      <style:table-column-properties style:column-width="0.198cm"/>
    </style:style>
    <style:style style:name="Tabella16.D" style:family="table-column">
      <style:table-column-properties style:column-width="0.199cm"/>
    </style:style>
    <style:style style:name="Tabella16.E" style:family="table-column">
      <style:table-column-properties style:column-width="1.102cm"/>
    </style:style>
    <style:style style:name="Tabella16.1" style:family="table-row">
      <style:table-row-properties style:min-row-height="0.4cm" style:keep-together="true" fo:keep-together="auto"/>
    </style:style>
    <style:style style:name="Tabella16.A1" style:family="table-cell">
      <style:table-cell-properties style:vertical-align="middle" fo:padding="0cm" fo:border-left="none" fo:border-right="0.035cm solid #d0d0d0" fo:border-top="none" fo:border-bottom="0.035cm solid #d0d0d0"/>
    </style:style>
    <style:style style:name="Tabella16.B1" style:family="table-cell">
      <style:table-cell-properties style:vertical-align="middle" fo:padding="0cm" fo:border-left="0.035cm solid #d0d0d0" fo:border-right="none" fo:border-top="none" fo:border-bottom="none"/>
    </style:style>
    <style:style style:name="Tabella24" style:family="table">
      <style:table-properties style:width="18.302cm" fo:margin-left="0cm" fo:margin-top="0cm" fo:margin-bottom="0cm" table:align="left" style:writing-mode="lr-tb"/>
    </style:style>
    <style:style style:name="Tabella24.A" style:family="table-column">
      <style:table-column-properties style:column-width="6.747cm"/>
    </style:style>
    <style:style style:name="Tabella24.B" style:family="table-column">
      <style:table-column-properties style:column-width="6.75cm"/>
    </style:style>
    <style:style style:name="Tabella24.C" style:family="table-column">
      <style:table-column-properties style:column-width="4.805cm"/>
    </style:style>
    <style:style style:name="Tabella24.1" style:family="table-row">
      <style:table-row-properties style:min-row-height="0.499cm" style:keep-together="true" fo:keep-together="auto"/>
    </style:style>
    <style:style style:name="Tabella24.A1" style:family="table-cell">
      <style:table-cell-properties style:vertical-align="bottom" fo:padding="0cm" fo:border="none"/>
    </style:style>
    <style:style style:name="Tabella24.A2" style:family="table-cell">
      <style:table-cell-properties fo:padding="0cm" fo:border="none"/>
    </style:style>
    <style:style style:name="Tabella24.C2" style:family="table-cell">
      <style:table-cell-properties style:vertical-align="middle" fo:padding="0cm" fo:border="none"/>
    </style:style>
    <style:style style:name="Tabella25" style:family="table">
      <style:table-properties style:width="3.101cm" fo:margin-left="0cm" fo:margin-top="0cm" fo:margin-bottom="0cm" table:align="left" style:writing-mode="lr-tb"/>
    </style:style>
    <style:style style:name="Tabella25.A" style:family="table-column">
      <style:table-column-properties style:column-width="0.801cm"/>
    </style:style>
    <style:style style:name="Tabella25.B" style:family="table-column">
      <style:table-column-properties style:column-width="0.198cm"/>
    </style:style>
    <style:style style:name="Tabella25.D" style:family="table-column">
      <style:table-column-properties style:column-width="0.199cm"/>
    </style:style>
    <style:style style:name="Tabella25.E" style:family="table-column">
      <style:table-column-properties style:column-width="1.102cm"/>
    </style:style>
    <style:style style:name="Tabella25.1" style:family="table-row">
      <style:table-row-properties style:min-row-height="0.4cm" style:keep-together="true" fo:keep-together="auto"/>
    </style:style>
    <style:style style:name="Tabella25.A1" style:family="table-cell">
      <style:table-cell-properties style:vertical-align="middle" fo:padding="0cm" fo:border-left="none" fo:border-right="0.035cm solid #d0d0d0" fo:border-top="none" fo:border-bottom="0.035cm solid #d0d0d0"/>
    </style:style>
    <style:style style:name="Tabella25.B1" style:family="table-cell">
      <style:table-cell-properties style:vertical-align="middle" fo:padding="0cm" fo:border-left="0.035cm solid #d0d0d0" fo:border-right="none" fo:border-top="none" fo:border-bottom="none"/>
    </style:style>
    <style:style style:name="Tabella26" style:family="table">
      <style:table-properties style:width="4.249cm" fo:margin-left="0.24cm" fo:margin-top="0cm" fo:margin-bottom="0cm" table:align="left" style:writing-mode="lr-tb"/>
    </style:style>
    <style:style style:name="Tabella26.A" style:family="table-column">
      <style:table-column-properties style:column-width="4.249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middle" fo:padding-left="0.191cm" fo:padding-right="0.191cm" fo:padding-top="0cm" fo:padding-bottom="0cm" fo:border="0.018cm solid #d0d0d0"/>
    </style:style>
    <style:style style:name="P1" style:family="paragraph" style:parent-style-name="Header">
      <style:paragraph-properties>
        <style:tab-stops>
          <style:tab-stop style:position="18.002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8.002cm" style:type="right"/>
        </style:tab-stops>
      </style:paragraph-properties>
    </style:style>
    <style:style style:name="P3" style:family="paragraph" style:parent-style-name="Standard">
      <style:paragraph-properties style:line-height-at-least="0.388cm">
        <style:tab-stops>
          <style:tab-stop style:position="0.767cm"/>
          <style:tab-stop style:position="8.255cm" style:type="center"/>
          <style:tab-stop style:position="16.51cm" style:type="right"/>
        </style:tab-stops>
      </style:paragraph-properties>
      <style:text-properties fo:color="#2c99dc" fo:font-size="7pt" style:font-size-asian="7pt" style:font-size-complex="6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pt" style:font-size-asian="1pt" style:font-size-complex="1pt"/>
    </style:style>
    <style:style style:name="P6" style:family="paragraph" style:parent-style-name="Footnotes">
      <style:paragraph-properties fo:padding-left="0cm" fo:padding-right="0cm" fo:padding-top="0.035cm" fo:padding-bottom="0cm" fo:border-left="none" fo:border-right="none" fo:border-top="0.035cm solid #b2b2b2" fo:border-bottom="none"/>
    </style:style>
    <style:style style:name="P7" style:family="paragraph" style:parent-style-name="Header">
      <style:paragraph-properties fo:margin-top="0cm" fo:margin-bottom="0.212cm">
        <style:tab-stops>
          <style:tab-stop style:position="18.002cm" style:type="right"/>
        </style:tab-stops>
      </style:paragraph-properties>
    </style:style>
    <style:style style:name="P8" style:family="paragraph" style:parent-style-name="Main_20_text">
      <style:paragraph-properties fo:margin-top="0cm" fo:margin-bottom="0cm" fo:line-height="100%"/>
    </style:style>
    <style:style style:name="P9" style:family="paragraph" style:parent-style-name="Standard">
      <style:paragraph-properties fo:margin-top="0.071cm" fo:margin-bottom="0cm" fo:line-height="100%"/>
    </style:style>
    <style:style style:name="P10" style:family="paragraph" style:parent-style-name="Notes">
      <style:paragraph-properties fo:margin-top="0.071cm" fo:margin-bottom="0cm" fo:line-height="100%"/>
    </style:style>
    <style:style style:name="P11" style:family="paragraph" style:parent-style-name="Main_20_text">
      <style:text-properties style:text-line-through-style="solid"/>
    </style:style>
    <style:style style:name="P12" style:family="paragraph" style:parent-style-name="Main_20_text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Main_20_tex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333333" fo:background-color="#c0c0c0" style:font-name-asian="Times New Roman" style:language-asian="en" style:country-asian="GB"/>
    </style:style>
    <style:style style:name="P14" style:family="paragraph" style:parent-style-name="Main_20_tex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solid"/>
    </style:style>
    <style:style style:name="P15" style:family="paragraph" style:parent-style-name="Table_20_tex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it" fo:country="IT"/>
    </style:style>
    <style:style style:name="P16" style:family="paragraph" style:parent-style-name="subtitle_20_blue">
      <style:paragraph-properties fo:margin-top="0.106cm" fo:margin-bottom="0cm" fo:line-height="100%"/>
    </style:style>
    <style:style style:name="P17" style:family="paragraph" style:parent-style-name="subtitle_20_blue">
      <style:paragraph-properties fo:margin-top="0.106cm" fo:margin-bottom="0cm" fo:line-height="100%"/>
      <style:text-properties fo:language="en" fo:country="GB"/>
    </style:style>
    <style:style style:name="P18" style:family="paragraph" style:parent-style-name="subtitle_20_blue">
      <style:paragraph-properties fo:margin-top="0.282cm" fo:margin-bottom="0cm" fo:line-height="100%"/>
    </style:style>
    <style:style style:name="P19" style:family="paragraph" style:parent-style-name="Notes">
      <style:paragraph-properties fo:margin-left="0cm" fo:margin-right="1.245cm" fo:text-indent="0cm" style:auto-text-indent="false"/>
    </style:style>
    <style:style style:name="P20" style:family="paragraph" style:parent-style-name="Header">
      <style:paragraph-properties fo:text-align="end" style:justify-single-word="false">
        <style:tab-stops>
          <style:tab-stop style:position="18.002cm" style:type="right"/>
        </style:tab-stops>
      </style:paragraph-properties>
      <style:text-properties fo:color="#2c99dc" fo:font-size="11pt" fo:language="en" fo:country="GB" fo:background-color="transparent" style:font-size-asian="11pt" style:font-size-complex="11pt"/>
    </style:style>
    <style:style style:name="P21" style:family="paragraph" style:parent-style-name="Header">
      <style:paragraph-properties>
        <style:tab-stops>
          <style:tab-stop style:position="18.002cm" style:type="right"/>
        </style:tab-stops>
      </style:paragraph-properties>
      <style:text-properties fo:background-color="transparent"/>
    </style:style>
    <style:style style:name="P22" style:family="paragraph" style:parent-style-name="Header">
      <style:paragraph-properties fo:margin-top="0cm" fo:margin-bottom="0.212cm" fo:text-align="end" style:justify-single-word="false">
        <style:tab-stops>
          <style:tab-stop style:position="18.002cm" style:type="right"/>
        </style:tab-stops>
      </style:paragraph-properties>
      <style:text-properties fo:color="#000000" fo:background-color="transparent"/>
    </style:style>
    <style:style style:name="P23" style:family="paragraph" style:parent-style-name="Header">
      <style:paragraph-properties fo:margin-top="0cm" fo:margin-bottom="0cm">
        <style:tab-stops>
          <style:tab-stop style:position="18.002cm" style:type="right"/>
        </style:tab-stops>
      </style:paragraph-properties>
      <style:text-properties fo:background-color="transparent"/>
    </style:style>
    <style:style style:name="P24" style:family="paragraph" style:parent-style-name="subtitle_20_blue">
      <style:paragraph-properties fo:margin-top="0.106cm" fo:margin-bottom="0cm" fo:line-height="100%"/>
      <style:text-properties fo:text-transform="uppercase"/>
    </style:style>
    <style:style style:name="P25" style:family="paragraph" style:parent-style-name="subtitle_20_blue">
      <style:paragraph-properties fo:margin-top="0.106cm" fo:margin-bottom="0cm" fo:line-height="100%"/>
      <style:text-properties fo:text-transform="uppercase" fo:font-size="11pt" style:font-size-asian="11pt" style:font-size-complex="11pt"/>
    </style:style>
    <style:style style:name="P26" style:family="paragraph" style:parent-style-name="subtitle_20_blue">
      <style:paragraph-properties fo:margin-top="0.106cm" fo:margin-bottom="0cm" fo:line-height="100%"/>
      <style:text-properties fo:language="en" fo:country="GB"/>
    </style:style>
    <style:style style:name="P27" style:family="paragraph" style:parent-style-name="subtitle_20_blue">
      <style:paragraph-properties fo:margin-top="0.106cm" fo:margin-bottom="0cm" fo:line-height="100%"/>
    </style:style>
    <style:style style:name="P28" style:family="paragraph" style:parent-style-name="subtitle_20_blue">
      <style:paragraph-properties fo:margin-top="0.106cm" fo:margin-bottom="0cm" fo:line-height="100%"/>
      <style:text-properties fo:font-size="11pt" style:font-size-asian="11pt" style:font-size-complex="11pt"/>
    </style:style>
    <style:style style:name="P29" style:family="paragraph" style:parent-style-name="subtitle_20_blue" style:list-style-name="L139">
      <style:paragraph-properties fo:margin-top="0.106cm" fo:margin-bottom="0cm" fo:line-height="100%" fo:orphans="2" fo:widows="2" style:writing-mode="lr-tb"/>
      <style:text-properties fo:text-transform="uppercase" style:font-name="Arial1" fo:font-size="11pt" style:font-size-asian="11pt" style:font-name-complex="Arial3" style:font-size-complex="11pt"/>
    </style:style>
    <style:style style:name="P30" style:family="paragraph" style:parent-style-name="subtitle_20_blue">
      <style:paragraph-properties fo:margin-top="0.282cm" fo:margin-bottom="0cm" fo:line-height="100%"/>
      <style:text-properties fo:language="en" fo:country="GB"/>
    </style:style>
    <style:style style:name="P31" style:family="paragraph" style:parent-style-name="subtitle_20_blue">
      <style:paragraph-properties fo:margin-top="0.282cm" fo:margin-bottom="0cm" fo:line-height="100%"/>
    </style:style>
    <style:style style:name="P32" style:family="paragraph" style:parent-style-name="subtitle_20_blue">
      <style:paragraph-properties fo:margin-top="0.282cm" fo:margin-bottom="0cm" fo:line-height="100%"/>
      <style:text-properties fo:font-size="12pt" fo:background-color="transparent" style:font-size-asian="12pt" style:font-size-complex="12pt"/>
    </style:style>
    <style:style style:name="P33" style:family="paragraph" style:parent-style-name="Main_20_text">
      <style:paragraph-properties fo:margin-left="0cm" fo:margin-right="0cm" fo:margin-top="0cm" fo:margin-bottom="0cm" fo:line-height="100%" fo:text-indent="0cm" style:auto-text-indent="false"/>
      <style:text-properties fo:font-size="16pt" fo:font-weight="bold" fo:background-color="#c0c0c0" style:font-size-asian="16pt" style:font-weight-asian="bold" style:font-size-complex="16pt"/>
    </style:style>
    <style:style style:name="P34" style:family="paragraph" style:parent-style-name="Main_20_text">
      <style:paragraph-properties fo:margin-left="0cm" fo:margin-right="0cm" fo:margin-top="0cm" fo:margin-bottom="0cm" fo:line-height="100%" fo:text-indent="0cm" style:auto-text-indent="false"/>
      <style:text-properties fo:font-size="13pt" fo:background-color="transparent" style:font-size-asian="13pt" style:font-size-complex="13pt"/>
    </style:style>
    <style:style style:name="P35" style:family="paragraph" style:parent-style-name="Main_20_text">
      <style:paragraph-properties fo:margin-left="0cm" fo:margin-right="0cm" fo:margin-top="0cm" fo:margin-bottom="0cm" fo:line-height="100%" fo:text-indent="0cm" style:auto-text-indent="false"/>
      <style:text-properties fo:background-color="#c0c0c0"/>
    </style:style>
    <style:style style:name="P36" style:family="paragraph" style:parent-style-name="Main_20_tex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text-line-through-style="solid"/>
    </style:style>
    <style:style style:name="P37" style:family="paragraph" style:parent-style-name="Main_20_text">
      <style:paragraph-properties fo:margin-left="0cm" fo:margin-right="0cm" fo:margin-top="0cm" fo:margin-bottom="0cm" fo:line-height="100%" fo:text-indent="0cm" style:auto-text-indent="false"/>
      <style:text-properties fo:font-size="11pt" fo:background-color="#c0c0c0" style:font-size-asian="11pt" style:font-size-complex="11pt"/>
    </style:style>
    <style:style style:name="P38" style:family="paragraph" style:parent-style-name="Main_20_tex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39" style:family="paragraph" style:parent-style-name="Main_20_text">
      <style:paragraph-properties fo:margin-top="0cm" fo:margin-bottom="0cm" fo:line-height="100%"/>
      <style:text-properties fo:background-color="#c0c0c0"/>
    </style:style>
    <style:style style:name="P40" style:family="paragraph" style:parent-style-name="Main_20_text">
      <style:paragraph-properties fo:margin-top="0cm" fo:margin-bottom="0cm" fo:line-height="100%"/>
      <style:text-properties fo:background-color="transparent"/>
    </style:style>
    <style:style style:name="P41" style:family="paragraph" style:parent-style-name="Main_20_text">
      <style:paragraph-properties fo:margin-top="0cm" fo:margin-bottom="0cm" fo:line-height="100%"/>
    </style:style>
    <style:style style:name="P42" style:family="paragraph" style:parent-style-name="Main_20_text">
      <style:paragraph-properties fo:margin-top="0cm" fo:margin-bottom="0cm" fo:line-height="100%"/>
      <style:text-properties fo:font-size="11pt" fo:background-color="#c0c0c0" style:font-size-asian="11pt" style:font-size-complex="11pt"/>
    </style:style>
    <style:style style:name="P43" style:family="paragraph" style:parent-style-name="Main_20_text">
      <style:paragraph-properties fo:margin-top="0cm" fo:margin-bottom="0cm" fo:line-height="100%"/>
      <style:text-properties style:use-window-font-color="true" fo:background-color="transparent"/>
    </style:style>
    <style:style style:name="P44" style:family="paragraph" style:parent-style-name="Main_20_text">
      <style:paragraph-properties fo:margin-top="0cm" fo:margin-bottom="0cm" fo:line-height="100%"/>
      <style:text-properties fo:font-size="9pt" fo:background-color="transparent" style:font-size-asian="9pt" style:font-size-complex="9pt"/>
    </style:style>
    <style:style style:name="P45" style:family="paragraph" style:parent-style-name="Main_20_text">
      <style:paragraph-properties fo:margin-top="0cm" fo:margin-bottom="0cm" fo:line-height="100%" fo:background-color="#ffffff">
        <style:background-image/>
      </style:paragraph-properties>
      <style:text-properties fo:font-size="11pt" fo:background-color="transparent" style:font-size-asian="11pt" style:font-size-complex="11pt"/>
    </style:style>
    <style:style style:name="P46" style:family="paragraph" style:parent-style-name="Main_20_text">
      <style:text-properties style:text-line-through-style="solid"/>
    </style:style>
    <style:style style:name="P47" style:family="paragraph" style:parent-style-name="Main_20_text">
      <style:paragraph-properties fo:line-height="100%"/>
      <style:text-properties style:font-name="Arial" fo:font-size="9pt" fo:background-color="transparent" style:font-size-asian="9pt" style:font-size-complex="9pt"/>
    </style:style>
    <style:style style:name="P48" style:family="paragraph" style:parent-style-name="Notes">
      <style:paragraph-properties fo:margin-left="0cm" fo:margin-right="1.245cm" fo:margin-top="0.071cm" fo:margin-bottom="0cm" fo:line-height="100%" fo:text-indent="0cm" style:auto-text-indent="false"/>
      <style:text-properties fo:font-size="11pt" style:font-size-asian="11pt" style:font-size-complex="11pt"/>
    </style:style>
    <style:style style:name="P49" style:family="paragraph" style:parent-style-name="Table_20_text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language="it" fo:country="IT"/>
    </style:style>
    <style:style style:name="P50" style:family="paragraph" style:parent-style-name="Heading_20_2">
      <style:text-properties fo:font-size="11pt" style:font-size-asian="11pt" style:font-size-complex="11pt"/>
    </style:style>
    <style:style style:name="P51" style:family="paragraph" style:parent-style-name="Heading_20_2">
      <style:text-properties fo:font-size="12pt" fo:background-color="transparent" style:font-size-asian="12pt" style:font-size-complex="12pt"/>
    </style:style>
    <style:style style:name="P52" style:family="paragraph" style:parent-style-name="Heading_20_2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53" style:family="paragraph" style:parent-style-name="Heading_20_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transparent" style:font-size-asian="12pt" style:font-size-complex="12pt"/>
    </style:style>
    <style:style style:name="P54" style:family="paragraph" style:parent-style-name="Heading_20_3">
      <style:text-properties fo:font-size="11pt" style:font-size-asian="11pt" style:font-size-complex="11pt"/>
    </style:style>
    <style:style style:name="P55" style:family="paragraph" style:parent-style-name="Heading_20_3">
      <style:paragraph-properties fo:margin-top="0cm" fo:margin-bottom="0cm" fo:line-height="100%"/>
    </style:style>
    <style:style style:name="P56" style:family="paragraph" style:parent-style-name="Heading_20_3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57" style:family="paragraph" style:parent-style-name="Heading_20_3">
      <style:paragraph-properties fo:margin-top="0cm" fo:margin-bottom="0cm" fo:line-height="100%"/>
      <style:text-properties fo:background-color="#c0c0c0"/>
    </style:style>
    <style:style style:name="P58" style:family="paragraph" style:parent-style-name="Heading_20_3">
      <style:paragraph-properties fo:margin-top="0cm" fo:margin-bottom="0cm" fo:line-height="100%"/>
      <style:text-properties fo:background-color="transparent"/>
    </style:style>
    <style:style style:name="P59" style:family="paragraph" style:parent-style-name="Standard">
      <style:text-properties fo:font-size="8pt" style:font-size-asian="8pt" style:font-size-complex="8pt"/>
    </style:style>
    <style:style style:name="P60" style:family="paragraph" style:parent-style-name="Standard">
      <style:paragraph-properties fo:margin-top="0.071cm" fo:margin-bottom="0cm" fo:line-height="100%"/>
      <style:text-properties fo:color="#333333" fo:font-size="9pt" fo:background-color="#c0c0c0" style:font-name-asian="Times New Roman" style:font-size-asian="9pt" style:language-asian="en" style:country-asian="GB"/>
    </style:style>
    <style:style style:name="P61" style:family="paragraph" style:parent-style-name="Standard">
      <style:paragraph-properties fo:break-before="page"/>
      <style:text-properties fo:font-size="8pt" style:font-size-asian="8pt" style:font-size-complex="8pt"/>
    </style:style>
    <style:style style:name="P62" style:family="paragraph" style:parent-style-name="Text_20_body" style:list-style-name="L6"/>
    <style:style style:name="P63" style:family="paragraph" style:parent-style-name="Text_20_body" style:list-style-name="L63"/>
    <style:style style:name="P64" style:family="paragraph" style:parent-style-name="Text_20_body">
      <style:text-properties fo:font-size="11pt" style:font-size-asian="11pt" style:font-size-complex="11pt"/>
    </style:style>
    <style:style style:name="P65" style:family="paragraph" style:parent-style-name="Text_20_body" style:list-style-name="L5">
      <style:text-properties fo:font-size="11pt" style:font-size-asian="11pt" style:font-size-complex="11pt"/>
    </style:style>
    <style:style style:name="P66" style:family="paragraph" style:parent-style-name="Text_20_body" style:list-style-name="L6">
      <style:text-properties fo:font-size="11pt" style:font-size-asian="11pt" style:font-size-complex="11pt"/>
    </style:style>
    <style:style style:name="P67" style:family="paragraph" style:parent-style-name="Text_20_body" style:list-style-name="L27">
      <style:text-properties fo:font-size="11pt" style:font-size-asian="11pt" style:font-size-complex="11pt"/>
    </style:style>
    <style:style style:name="P68" style:family="paragraph" style:parent-style-name="Text_20_body" style:list-style-name="L60">
      <style:text-properties fo:font-size="11pt" style:font-size-asian="11pt" style:font-size-complex="11pt"/>
    </style:style>
    <style:style style:name="P69" style:family="paragraph" style:parent-style-name="Text_20_body" style:list-style-name="L61">
      <style:text-properties fo:font-size="11pt" style:font-size-asian="11pt" style:font-size-complex="11pt"/>
    </style:style>
    <style:style style:name="P70" style:family="paragraph" style:parent-style-name="Text_20_body" style:list-style-name="L62">
      <style:text-properties fo:font-size="11pt" style:font-size-asian="11pt" style:font-size-complex="11pt"/>
    </style:style>
    <style:style style:name="P71" style:family="paragraph" style:parent-style-name="Text_20_body" style:list-style-name="L82">
      <style:text-properties fo:font-size="11pt" style:font-size-asian="11pt" style:font-size-complex="11pt"/>
    </style:style>
    <style:style style:name="P72" style:family="paragraph" style:parent-style-name="Text_20_body" style:list-style-name="L83">
      <style:text-properties fo:font-size="11pt" style:font-size-asian="11pt" style:font-size-complex="11pt"/>
    </style:style>
    <style:style style:name="P73" style:family="paragraph" style:parent-style-name="Text_20_body" style:list-style-name="L144">
      <style:text-properties fo:font-size="11pt" style:font-size-asian="11pt" style:font-size-complex="11pt"/>
    </style:style>
    <style:style style:name="P74" style:family="paragraph" style:parent-style-name="Text_20_body" style:list-style-name="L145">
      <style:text-properties fo:font-size="11pt" style:font-size-asian="11pt" style:font-size-complex="11pt"/>
    </style:style>
    <style:style style:name="P75" style:family="paragraph" style:parent-style-name="Text_20_body" style:list-style-name="L146">
      <style:text-properties fo:font-size="11pt" style:font-size-asian="11pt" style:font-size-complex="11pt"/>
    </style:style>
    <style:style style:name="P76" style:family="paragraph" style:parent-style-name="Text_20_body" style:list-style-name="L147">
      <style:text-properties fo:font-size="11pt" style:font-size-asian="11pt" style:font-size-complex="11pt"/>
    </style:style>
    <style:style style:name="P77" style:family="paragraph" style:parent-style-name="Text_20_body" style:list-style-name="L148">
      <style:text-properties fo:font-size="11pt" style:font-size-asian="11pt" style:font-size-complex="11pt"/>
    </style:style>
    <style:style style:name="P78" style:family="paragraph" style:parent-style-name="Text_20_body" style:list-style-name="L149">
      <style:text-properties fo:font-size="11pt" style:font-size-asian="11pt" style:font-size-complex="11pt"/>
    </style:style>
    <style:style style:name="P79" style:family="paragraph" style:parent-style-name="Text_20_body" style:list-style-name="L150">
      <style:text-properties fo:font-size="11pt" style:font-size-asian="11pt" style:font-size-complex="11pt"/>
    </style:style>
    <style:style style:name="P80" style:family="paragraph" style:parent-style-name="Text_20_body" style:list-style-name="L151">
      <style:text-properties fo:font-size="11pt" style:font-size-asian="11pt" style:font-size-complex="11pt"/>
    </style:style>
    <style:style style:name="P81" style:family="paragraph" style:parent-style-name="Text_20_body" style:list-style-name="L92">
      <style:text-properties fo:font-size="11pt" style:font-size-asian="11pt" style:font-size-complex="11pt"/>
    </style:style>
    <style:style style:name="P82" style:family="paragraph" style:parent-style-name="Text_20_body" style:list-style-name="L93">
      <style:text-properties fo:font-size="11pt" style:font-size-asian="11pt" style:font-size-complex="11pt"/>
    </style:style>
    <style:style style:name="P83" style:family="paragraph" style:parent-style-name="Text_20_body" style:list-style-name="L84">
      <style:text-properties fo:font-size="11pt" style:font-size-asian="11pt" style:font-size-complex="11pt"/>
    </style:style>
    <style:style style:name="P84" style:family="paragraph" style:parent-style-name="Text_20_body" style:list-style-name="L85">
      <style:text-properties fo:font-size="11pt" style:font-size-asian="11pt" style:font-size-complex="11pt"/>
    </style:style>
    <style:style style:name="P85" style:family="paragraph" style:parent-style-name="Text_20_body" style:list-style-name="L94">
      <style:text-properties fo:font-size="11pt" style:font-size-asian="11pt" style:font-size-complex="11pt"/>
    </style:style>
    <style:style style:name="P86" style:family="paragraph" style:parent-style-name="Text_20_body" style:list-style-name="L95">
      <style:text-properties fo:font-size="11pt" style:font-size-asian="11pt" style:font-size-complex="11pt"/>
    </style:style>
    <style:style style:name="P87" style:family="paragraph" style:parent-style-name="Text_20_body" style:list-style-name="L86">
      <style:text-properties fo:font-size="11pt" style:font-size-asian="11pt" style:font-size-complex="11pt"/>
    </style:style>
    <style:style style:name="P88" style:family="paragraph" style:parent-style-name="Text_20_body" style:list-style-name="L87">
      <style:text-properties fo:font-size="11pt" style:font-size-asian="11pt" style:font-size-complex="11pt"/>
    </style:style>
    <style:style style:name="P89" style:family="paragraph" style:parent-style-name="Text_20_body" style:list-style-name="L96">
      <style:text-properties fo:font-size="11pt" style:font-size-asian="11pt" style:font-size-complex="11pt"/>
    </style:style>
    <style:style style:name="P90" style:family="paragraph" style:parent-style-name="Text_20_body" style:list-style-name="L97">
      <style:text-properties fo:font-size="11pt" style:font-size-asian="11pt" style:font-size-complex="11pt"/>
    </style:style>
    <style:style style:name="P91" style:family="paragraph" style:parent-style-name="Text_20_body" style:list-style-name="L88">
      <style:text-properties fo:font-size="11pt" style:font-size-asian="11pt" style:font-size-complex="11pt"/>
    </style:style>
    <style:style style:name="P92" style:family="paragraph" style:parent-style-name="Text_20_body" style:list-style-name="L89">
      <style:text-properties fo:font-size="11pt" style:font-size-asian="11pt" style:font-size-complex="11pt"/>
    </style:style>
    <style:style style:name="P93" style:family="paragraph" style:parent-style-name="Text_20_body" style:list-style-name="L98">
      <style:text-properties fo:font-size="11pt" style:font-size-asian="11pt" style:font-size-complex="11pt"/>
    </style:style>
    <style:style style:name="P94" style:family="paragraph" style:parent-style-name="Text_20_body" style:list-style-name="L99">
      <style:text-properties fo:font-size="11pt" style:font-size-asian="11pt" style:font-size-complex="11pt"/>
    </style:style>
    <style:style style:name="P95" style:family="paragraph" style:parent-style-name="Text_20_body" style:list-style-name="L90">
      <style:text-properties fo:font-size="11pt" style:font-size-asian="11pt" style:font-size-complex="11pt"/>
    </style:style>
    <style:style style:name="P96" style:family="paragraph" style:parent-style-name="Text_20_body" style:list-style-name="L91">
      <style:text-properties fo:font-size="11pt" style:font-size-asian="11pt" style:font-size-complex="11pt"/>
    </style:style>
    <style:style style:name="P97" style:family="paragraph" style:parent-style-name="Text_20_body" style:list-style-name="L100">
      <style:text-properties fo:font-size="11pt" style:font-size-asian="11pt" style:font-size-complex="11pt"/>
    </style:style>
    <style:style style:name="P98" style:family="paragraph" style:parent-style-name="Text_20_body" style:list-style-name="L101">
      <style:text-properties fo:font-size="11pt" style:font-size-asian="11pt" style:font-size-complex="11pt"/>
    </style:style>
    <style:style style:name="P99" style:family="paragraph" style:parent-style-name="Text_20_body" style:list-style-name="L106">
      <style:text-properties fo:font-size="11pt" style:font-size-asian="11pt" style:font-size-complex="11pt"/>
    </style:style>
    <style:style style:name="P100" style:family="paragraph" style:parent-style-name="Text_20_body" style:list-style-name="L107">
      <style:text-properties fo:font-size="11pt" style:font-size-asian="11pt" style:font-size-complex="11pt"/>
    </style:style>
    <style:style style:name="P101" style:family="paragraph" style:parent-style-name="Text_20_body" style:list-style-name="L125">
      <style:text-properties fo:font-size="11pt" style:font-size-asian="11pt" style:font-size-complex="11pt"/>
    </style:style>
    <style:style style:name="P102" style:family="paragraph" style:parent-style-name="Text_20_body" style:list-style-name="L124">
      <style:text-properties fo:font-size="11pt" style:font-size-asian="11pt" style:font-size-complex="11pt"/>
    </style:style>
    <style:style style:name="P103" style:family="paragraph" style:parent-style-name="Text_20_body" style:list-style-name="L123">
      <style:text-properties fo:font-size="11pt" style:font-size-asian="11pt" style:font-size-complex="11pt"/>
    </style:style>
    <style:style style:name="P104" style:family="paragraph" style:parent-style-name="Text_20_body" style:list-style-name="L122">
      <style:text-properties fo:font-size="11pt" style:font-size-asian="11pt" style:font-size-complex="11pt"/>
    </style:style>
    <style:style style:name="P105" style:family="paragraph" style:parent-style-name="Text_20_body" style:list-style-name="L108">
      <style:text-properties fo:font-size="11pt" style:font-size-asian="11pt" style:font-size-complex="11pt"/>
    </style:style>
    <style:style style:name="P106" style:family="paragraph" style:parent-style-name="Text_20_body" style:list-style-name="L109">
      <style:text-properties fo:font-size="11pt" style:font-size-asian="11pt" style:font-size-complex="11pt"/>
    </style:style>
    <style:style style:name="P107" style:family="paragraph" style:parent-style-name="Text_20_body" style:list-style-name="L110">
      <style:text-properties fo:font-size="11pt" style:font-size-asian="11pt" style:font-size-complex="11pt"/>
    </style:style>
    <style:style style:name="P108" style:family="paragraph" style:parent-style-name="Text_20_body" style:list-style-name="L111">
      <style:text-properties fo:font-size="11pt" style:font-size-asian="11pt" style:font-size-complex="11pt"/>
    </style:style>
    <style:style style:name="P109" style:family="paragraph" style:parent-style-name="Text_20_body" style:list-style-name="L112">
      <style:text-properties fo:font-size="11pt" style:font-size-asian="11pt" style:font-size-complex="11pt"/>
    </style:style>
    <style:style style:name="P110" style:family="paragraph" style:parent-style-name="Text_20_body" style:list-style-name="L113">
      <style:text-properties fo:font-size="11pt" style:font-size-asian="11pt" style:font-size-complex="11pt"/>
    </style:style>
    <style:style style:name="P111" style:family="paragraph" style:parent-style-name="Text_20_body" style:list-style-name="L114">
      <style:text-properties fo:font-size="11pt" style:font-size-asian="11pt" style:font-size-complex="11pt"/>
    </style:style>
    <style:style style:name="P112" style:family="paragraph" style:parent-style-name="Text_20_body" style:list-style-name="L115">
      <style:text-properties fo:font-size="11pt" style:font-size-asian="11pt" style:font-size-complex="11pt"/>
    </style:style>
    <style:style style:name="P113" style:family="paragraph" style:parent-style-name="Text_20_body" style:list-style-name="L116">
      <style:text-properties fo:font-size="11pt" style:font-size-asian="11pt" style:font-size-complex="11pt"/>
    </style:style>
    <style:style style:name="P114" style:family="paragraph" style:parent-style-name="Text_20_body" style:list-style-name="L117">
      <style:text-properties fo:font-size="11pt" style:font-size-asian="11pt" style:font-size-complex="11pt"/>
    </style:style>
    <style:style style:name="P115" style:family="paragraph" style:parent-style-name="Text_20_body" style:list-style-name="L118">
      <style:text-properties fo:font-size="11pt" style:font-size-asian="11pt" style:font-size-complex="11pt"/>
    </style:style>
    <style:style style:name="P116" style:family="paragraph" style:parent-style-name="Text_20_body" style:list-style-name="L119">
      <style:text-properties fo:font-size="11pt" style:font-size-asian="11pt" style:font-size-complex="11pt"/>
    </style:style>
    <style:style style:name="P117" style:family="paragraph" style:parent-style-name="Text_20_body" style:list-style-name="L120">
      <style:text-properties fo:font-size="11pt" style:font-size-asian="11pt" style:font-size-complex="11pt"/>
    </style:style>
    <style:style style:name="P118" style:family="paragraph" style:parent-style-name="Text_20_body" style:list-style-name="L121">
      <style:text-properties fo:font-size="11pt" style:font-size-asian="11pt" style:font-size-complex="11pt"/>
    </style:style>
    <style:style style:name="P119" style:family="paragraph" style:parent-style-name="Text_20_body" style:list-style-name="L126">
      <style:text-properties fo:font-size="11pt" style:font-size-asian="11pt" style:font-size-complex="11pt"/>
    </style:style>
    <style:style style:name="P120" style:family="paragraph" style:parent-style-name="Text_20_body" style:list-style-name="L127">
      <style:text-properties fo:font-size="11pt" style:font-size-asian="11pt" style:font-size-complex="11pt"/>
    </style:style>
    <style:style style:name="P121" style:family="paragraph" style:parent-style-name="Text_20_body" style:list-style-name="L128">
      <style:text-properties fo:font-size="11pt" style:font-size-asian="11pt" style:font-size-complex="11pt"/>
    </style:style>
    <style:style style:name="P122" style:family="paragraph" style:parent-style-name="Text_20_body" style:list-style-name="L129">
      <style:text-properties fo:font-size="11pt" style:font-size-asian="11pt" style:font-size-complex="11pt"/>
    </style:style>
    <style:style style:name="P123" style:family="paragraph" style:parent-style-name="Text_20_body" style:list-style-name="L130">
      <style:text-properties fo:font-size="11pt" style:font-size-asian="11pt" style:font-size-complex="11pt"/>
    </style:style>
    <style:style style:name="P124" style:family="paragraph" style:parent-style-name="Text_20_body" style:list-style-name="L131">
      <style:text-properties fo:font-size="11pt" style:font-size-asian="11pt" style:font-size-complex="11pt"/>
    </style:style>
    <style:style style:name="P125" style:family="paragraph" style:parent-style-name="Text_20_body" style:list-style-name="L132">
      <style:text-properties fo:font-size="11pt" style:font-size-asian="11pt" style:font-size-complex="11pt"/>
    </style:style>
    <style:style style:name="P126" style:family="paragraph" style:parent-style-name="Text_20_body" style:list-style-name="L133">
      <style:text-properties fo:font-size="11pt" style:font-size-asian="11pt" style:font-size-complex="11pt"/>
    </style:style>
    <style:style style:name="P127" style:family="paragraph" style:parent-style-name="Text_20_body" style:list-style-name="L134">
      <style:text-properties fo:font-size="11pt" style:font-size-asian="11pt" style:font-size-complex="11pt"/>
    </style:style>
    <style:style style:name="P128" style:family="paragraph" style:parent-style-name="Text_20_body" style:list-style-name="L135">
      <style:text-properties fo:font-size="11pt" style:font-size-asian="11pt" style:font-size-complex="11pt"/>
    </style:style>
    <style:style style:name="P129" style:family="paragraph" style:parent-style-name="Text_20_body" style:list-style-name="L136">
      <style:text-properties fo:font-size="11pt" style:font-size-asian="11pt" style:font-size-complex="11pt"/>
    </style:style>
    <style:style style:name="P130" style:family="paragraph" style:parent-style-name="Text_20_body" style:list-style-name="L137">
      <style:text-properties fo:font-size="11pt" style:font-size-asian="11pt" style:font-size-complex="11pt"/>
    </style:style>
    <style:style style:name="P131" style:family="paragraph" style:parent-style-name="Text_20_body">
      <style:text-properties fo:font-size="11pt" fo:background-color="transparent" style:font-size-asian="11pt" style:font-size-complex="11pt"/>
    </style:style>
    <style:style style:name="P132" style:family="paragraph" style:parent-style-name="Text_20_body" style:list-style-name="L140">
      <style:text-properties fo:font-size="11pt" fo:background-color="transparent" style:font-size-asian="11pt" style:font-size-complex="11pt"/>
    </style:style>
    <style:style style:name="P133" style:family="paragraph" style:parent-style-name="Text_20_body" style:list-style-name="L141">
      <style:text-properties fo:font-size="11pt" fo:background-color="transparent" style:font-size-asian="11pt" style:font-size-complex="11pt"/>
    </style:style>
    <style:style style:name="P134" style:family="paragraph" style:parent-style-name="Text_20_body" style:list-style-name="L142">
      <style:text-properties fo:font-size="11pt" fo:background-color="transparent" style:font-size-asian="11pt" style:font-size-complex="11pt"/>
    </style:style>
    <style:style style:name="P135" style:family="paragraph" style:parent-style-name="Text_20_body" style:list-style-name="L143">
      <style:text-properties fo:font-size="11pt" fo:background-color="transparent" style:font-size-asian="11pt" style:font-size-complex="11pt"/>
    </style:style>
    <style:style style:name="P136" style:family="paragraph" style:parent-style-name="Text_20_body" style:list-style-name="L91"/>
    <style:style style:name="P137" style:family="paragraph" style:parent-style-name="Text_20_body" style:list-style-name="L93"/>
    <style:style style:name="P138" style:family="paragraph" style:parent-style-name="Text_20_body" style:list-style-name="L99"/>
    <style:style style:name="P139" style:family="paragraph" style:parent-style-name="Text_20_body" style:list-style-name="L126"/>
    <style:style style:name="P140" style:family="paragraph" style:parent-style-name="Text_20_body" style:list-style-name="L127"/>
    <style:style style:name="P141" style:family="paragraph" style:parent-style-name="Text_20_body" style:list-style-name="L130"/>
    <style:style style:name="P142" style:family="paragraph" style:parent-style-name="Text_20_body" style:list-style-name="L131"/>
    <style:style style:name="P143" style:family="paragraph" style:parent-style-name="Text_20_body" style:list-style-name="L146"/>
    <style:style style:name="P144" style:family="paragraph" style:parent-style-name="Text_20_body">
      <style:paragraph-properties fo:margin-top="0cm" fo:margin-bottom="0cm" fo:line-height="100%"/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style:style style:name="P145" style:family="paragraph" style:parent-style-name="Text_20_body">
      <style:paragraph-properties fo:margin-top="0cm" fo:margin-bottom="0cm" fo:line-height="100%"/>
      <style:text-properties fo:background-color="#c0c0c0"/>
    </style:style>
    <style:style style:name="P146" style:family="paragraph" style:parent-style-name="Text_20_body">
      <style:paragraph-properties fo:margin-top="0cm" fo:margin-bottom="0cm" fo:line-height="100%"/>
    </style:style>
    <style:style style:name="P147" style:family="paragraph" style:parent-style-name="Text_20_body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48" style:family="paragraph" style:parent-style-name="Text_20_body" style:list-style-name="L144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49" style:family="paragraph" style:parent-style-name="Text_20_body" style:list-style-name="L145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50" style:family="paragraph" style:parent-style-name="Text_20_body" style:list-style-name="L146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51" style:family="paragraph" style:parent-style-name="Text_20_body" style:list-style-name="L147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52" style:family="paragraph" style:parent-style-name="Text_20_body" style:list-style-name="L149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53" style:family="paragraph" style:parent-style-name="Text_20_body" style:list-style-name="L150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54" style:family="paragraph" style:parent-style-name="Text_20_body" style:list-style-name="L151">
      <style:paragraph-properties fo:margin-top="0cm" fo:margin-bottom="0cm" fo:line-height="100%"/>
      <style:text-properties fo:font-size="11pt" fo:background-color="transparent" style:font-size-asian="11pt" style:font-size-complex="11pt"/>
    </style:style>
    <style:style style:name="P155" style:family="paragraph" style:parent-style-name="Text_20_body">
      <style:paragraph-properties fo:margin-top="0cm" fo:margin-bottom="0cm" fo:line-height="100%"/>
      <style:text-properties fo:font-size="11pt" fo:background-color="#c0c0c0" style:font-size-asian="11pt" style:font-size-complex="11pt"/>
    </style:style>
    <style:style style:name="P156" style:family="paragraph" style:parent-style-name="Text_20_body">
      <style:paragraph-properties fo:margin-top="0cm" fo:margin-bottom="0cm" fo:line-height="138%" style:writing-mode="lr-tb"/>
    </style:style>
    <style:style style:name="P157" style:family="paragraph" style:parent-style-name="Text_20_body" style:list-style-name="L139">
      <style:paragraph-properties fo:line-height="100%" fo:orphans="2" fo:widows="2" style:writing-mode="lr-tb"/>
      <style:text-properties fo:color="#241f1e" style:font-name="Arial1" fo:font-size="11pt" style:font-size-asian="11pt" style:font-name-complex="Arial3" style:font-size-complex="11pt"/>
    </style:style>
    <style:style style:name="P158" style:family="paragraph" style:parent-style-name="Text_20_body" style:list-style-name="L139">
      <style:paragraph-properties fo:line-height="150%" fo:orphans="2" fo:widows="2" style:writing-mode="lr-tb"/>
      <style:text-properties fo:color="#241f1e" style:font-name="Arial1" fo:font-size="11pt" style:font-size-asian="11pt" style:font-name-complex="Arial3" style:font-size-complex="11pt"/>
    </style:style>
    <style:style style:name="T1" style:family="text">
      <style:text-properties fo:color="#2c99dc" fo:font-size="18pt" fo:language="bg" fo:country="BG" style:font-size-asian="18pt" style:font-size-complex="18pt"/>
    </style:style>
    <style:style style:name="T2" style:family="text">
      <style:text-properties fo:color="#2c99dc" fo:font-size="18pt" fo:language="en" fo:country="GB" style:font-size-asian="18pt" style:font-size-complex="18pt"/>
    </style:style>
    <style:style style:name="T3" style:family="text">
      <style:text-properties fo:language="en" fo:country="GB"/>
    </style:style>
    <style:style style:name="T4" style:family="text">
      <style:text-properties fo:language="en" fo:country="GB" style:font-size-complex="6pt"/>
    </style:style>
    <style:style style:name="T5" style:family="text">
      <style:text-properties fo:color="#1b72a5" fo:language="en" fo:country="GB" style:font-size-complex="6pt"/>
    </style:style>
    <style:style style:name="T6" style:family="text">
      <style:text-properties fo:language="en" fo:country="IE"/>
    </style:style>
    <style:style style:name="T7" style:family="text">
      <style:text-properties fo:font-size="8pt" fo:language="en" fo:country="IE" style:font-size-asian="8pt" style:font-size-complex="8pt"/>
    </style:style>
    <style:style style:name="T8" style:family="text">
      <style:text-properties fo:background-color="#c0c0c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color="#858585"/>
    </style:style>
    <style:style style:name="T11" style:family="text">
      <style:text-properties fo:color="#858585" fo:language="en" fo:country="GB"/>
    </style:style>
    <style:style style:name="T12" style:family="text">
      <style:text-properties fo:color="#858585" fo:font-size="12pt" style:font-size-asian="12pt" style:font-size-complex="12pt"/>
    </style:style>
    <style:style style:name="T13" style:family="text">
      <style:text-properties fo:text-transform="uppercase"/>
    </style:style>
    <style:style style:name="T14" style:family="text">
      <style:text-properties fo:text-transform="uppercase" fo:language="en" fo:country="GB"/>
    </style:style>
    <style:style style:name="T15" style:family="text">
      <style:text-properties fo:text-transform="uppercase" fo:font-size="12pt" style:font-size-asian="12pt" style:font-size-complex="12pt"/>
    </style:style>
    <style:style style:name="T16" style:family="text">
      <style:text-properties fo:color="#333333" fo:background-color="#c0c0c0" style:font-name-asian="Times New Roman" style:language-asian="en" style:country-asian="GB"/>
    </style:style>
    <style:style style:name="T17" style:family="text">
      <style:text-properties fo:color="#333333" style:font-name-asian="Times New Roman" style:language-asian="en" style:country-asian="GB"/>
    </style:style>
    <style:style style:name="T18" style:family="text">
      <style:text-properties fo:font-size="9pt" fo:background-color="#c0c0c0" style:font-size-asian="9pt" style:font-size-complex="9pt"/>
    </style:style>
    <style:style style:name="T19" style:family="text">
      <style:text-properties style:font-name="Arial1" fo:font-size="11pt" fo:letter-spacing="-0.004cm" fo:language="en" fo:country="GB" fo:font-weight="bold" style:font-size-asian="11pt" style:font-weight-asian="bold" style:font-size-complex="11pt"/>
    </style:style>
    <style:style style:name="T20" style:family="text">
      <style:text-properties style:font-name="Arial1" fo:font-size="11pt" fo:language="en" fo:country="GB" fo:font-weight="bold" style:font-size-asian="11pt" style:font-weight-asian="bold" style:font-size-complex="11pt"/>
    </style:style>
    <style:style style:name="T21" style:family="text">
      <style:text-properties style:font-name="Arial1" fo:font-weight="bold" style:font-weight-asian="bold"/>
    </style:style>
    <style:style style:name="T22" style:family="text">
      <style:text-properties style:font-name="Arial1" fo:letter-spacing="-0.004cm" fo:font-weight="bold" style:font-weight-asian="bold"/>
    </style:style>
    <style:style style:name="T23" style:family="text">
      <style:text-properties fo:font-variant="normal" fo:text-transform="none" fo:color="#000000" style:text-line-through-style="none" style:font-name="Arial2" fo:font-size="11pt" fo:font-style="normal" style:text-underline-style="none" fo:font-weight="normal" style:text-blinking="false" fo:background-color="transparent"/>
    </style:style>
    <style:style style:name="T24" style:family="text">
      <style:text-properties fo:font-variant="normal" fo:text-transform="none" fo:color="#000000" style:text-line-through-style="none" style:font-name="Arial2" fo:font-style="normal" style:text-underline-style="none" fo:font-weight="normal" style:text-blinking="false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language="en" fo:country="GB" style:font-size-asian="11pt" style:font-size-complex="11pt"/>
    </style:style>
    <style:style style:name="T29" style:family="text">
      <style:text-properties fo:font-size="11pt" fo:background-color="transparent" style:font-size-asian="11pt" style:font-size-complex="11pt"/>
    </style:style>
    <style:style style:name="T30" style:family="text">
      <style:text-properties fo:font-size="18pt" fo:language="bg" fo:country="BG" style:font-size-asian="18pt" style:font-size-complex="18pt"/>
    </style:style>
    <style:style style:name="T31" style:family="text">
      <style:text-properties fo:font-size="18pt" fo:language="en" fo:country="GB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3"><text:bookmark text:name="Bookmark"/>[First name(s)] [Last name(s)]</text:p>
          </table:table-cell>
          <table:table-cell office:value-type="string">
            <text:p text:style-name="Standard"/>
          </table:table-cell>
        </table:table-row>
        <table:table-row table:style-name="Tabella1.2">
          <table:table-cell table:style-name="Tabella1.A1" table:number-columns-spanned="2" office:value-type="string">
            <text:p text:style-name="P34">[Learning agreement for STAFF MOBILITY/ JOB SHADOWING]</text:p>
          </table:table-cell>
          <table:covered-table-cell/>
        </table:table-row>
        <table:table-row table:style-name="Tabella1.3">
          <table:table-cell table:style-name="Tabella1.A1" office:value-type="string">
            <text:p text:style-name="P10"><draw:frame draw:style-name="fr2" draw:name="3" text:anchor-type="char" svg:x="0cm" svg:y="0.018cm" svg:width="18.008cm" svg:height="0.298cm" draw:z-index="0"><draw:image xlink:href="Pictures/10000000000006160000001A8F7B0F16.jpg" xlink:type="simple" xlink:show="embed" xlink:actuate="onLoad"/></draw:frame></text:p>
          </table:table-cell>
          <table:table-cell office:value-type="string"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P16"><text:tab/><text:tab/>STATUS AT THE SENDING ORGANISATION (LEARNING PROGRAMME OR JOB TITLE)</text:p>
          </table:table-cell>
          <table:table-cell office:value-type="string">
            <text:p text:style-name="Standard"/>
          </table:table-cell>
        </table:table-row>
        <table:table-row table:style-name="Tabella1.5">
          <table:table-cell table:style-name="Tabella1.A5" office:value-type="string">
            <text:p text:style-name="P40">TEACHER </text:p>
          </table:table-cell>
          <table:table-cell office:value-type="string">
            <text:p text:style-name="Standard"/>
          </table:table-cell>
        </table:table-row>
        <table:table-row table:style-name="Tabella1.4">
          <table:table-cell table:style-name="Tabella1.A1" office:value-type="string">
            <text:p text:style-name="P16"><text:span text:style-name="T10"><text:tab/><text:tab/><text:tab/><text:tab/><text:tab/><text:tab/><text:tab/><text:tab/><text:tab/><text:tab/></text:span>HOST ORGANISATION(S)</text:p>
          </table:table-cell>
          <table:table-cell table:style-name="Tabella1.A1" office:value-type="string">
            <text:p text:style-name="P16"><text:span text:style-name="T10"><text:tab/><text:tab/><text:tab/><text:tab/></text:span>HOST COUNTRY AND CITY</text:p>
          </table:table-cell>
        </table:table-row>
        <table:table-row table:style-name="Tabella1.7">
          <table:table-cell table:style-name="Tabella1.A5" office:value-type="string">
            <text:p text:style-name="P144"><text:bookmark text:name="docs-internal-guid-a51e5c1a-7fff-a74c-ca51-601c7feb0523"/>College Daniel Brottier - 2 rue de la mairie - 49360 Maulevrier - France</text:p>
            <text:p text:style-name="P156"><text:span text:style-name="T23">Code OID E10342009</text:span></text:p>
          </table:table-cell>
          <table:table-cell table:style-name="Tabella1.A5" office:value-type="string">
            <text:p text:style-name="P45">Maulevrier, France</text:p>
          </table:table-cell>
        </table:table-row>
        <table:table-row table:style-name="Tabella1.4">
          <table:table-cell table:style-name="Tabella1.A1" office:value-type="string">
            <text:p text:style-name="P16"><text:span text:style-name="T10"><text:tab/><text:tab/><text:tab/><text:tab/></text:span>FIELD</text:p>
          </table:table-cell>
          <table:table-cell table:style-name="Tabella1.A1" office:value-type="string">
            <text:p text:style-name="P16"><text:span text:style-name="T10"><text:tab/><text:tab/><text:tab/><text:tab/></text:span><text:span text:style-name="T13">MODE</text:span></text:p>
          </table:table-cell>
        </table:table-row>
        <table:table-row table:style-name="Tabella1.7">
          <table:table-cell table:style-name="Tabella1.A5" office:value-type="string">
            <text:p text:style-name="P8"><text:span text:style-name="Placeholder_20_Text"><text:span text:style-name="T26">School education</text:span></text:span></text:p>
          </table:table-cell>
          <table:table-cell table:style-name="Tabella1.A5" office:value-type="string">
            <text:p text:style-name="P8"><text:span text:style-name="Placeholder_20_Text"><text:span text:style-name="T26">Physical </text:span></text:span></text:p>
          </table:table-cell>
        </table:table-row>
      </table:table>
      <text:p text:style-name="Standard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9"><text:span text:style-name="T9">L</text:span>earning outcomes</text:p>
          </table:table-cell>
        </table:table-row>
        <table:table-row table:style-name="Tabella2.2">
          <table:table-cell table:style-name="Tabella2.A1" office:value-type="string">
            <text:p text:style-name="P10"><draw:frame draw:style-name="fr2" draw:name="4" text:anchor-type="char" svg:x="0cm" svg:y="0.018cm" svg:width="18.008cm" svg:height="0.298cm" draw:z-index="1"><draw:image xlink:href="Pictures/10000000000006160000001A8F7B0F16.jpg" xlink:type="simple" xlink:show="embed" xlink:actuate="onLoad"/></draw:frame></text:p>
          </table:table-cell>
        </table:table-row>
        <table:table-row table:style-name="Tabella2.3">
          <table:table-cell table:style-name="Tabella2.A1" office:value-type="string">
            <text:p text:style-name="P60"><text:span text:style-name="T18"/></text:p>
          </table:table-cell>
        </table:table-row>
        <table:table-row table:style-name="Tabella2.4">
          <table:table-cell table:style-name="Tabella2.A4" office:value-type="string">
            <text:p text:style-name="P16"><text:span text:style-name="T13">European key competence framework for lifelong learning</text:span></text:p>
          </table:table-cell>
        </table:table-row>
        <table:table-row table:style-name="Tabella2.4">
          <table:table-cell table:style-name="Tabella2.A4" office:value-type="string">
            <text:p text:style-name="P18"><text:span text:style-name="T10"><text:tab/><text:tab/></text:span>LITERACY COMPETENCE</text:p>
          </table:table-cell>
        </table:table-row>
        <table:table-row table:style-name="Tabella2.4">
          <table:table-cell table:style-name="Tabella2.A4" office:value-type="string">
            <text:list xml:id="list7840087536867579224" text:style-name="L144">
              <text:list-header>
                <text:p text:style-name="P148"/>
              </text:list-header>
              <text:list-item>
                <text:p text:style-name="P148">Migliorare le competenze linguistiche professionali per l’analisi dei curricoli.</text:p>
              </text:list-item>
              <text:list-item>
                <text:p text:style-name="P73">Sviluppare la capacità di confrontare il curricolo francese con quello dell’istituto di provenienza.</text:p>
              </text:list-item>
              <text:list-item>
                <text:p text:style-name="P73">Rafforzare le competenze comunicative orali in ambito professionale.</text:p>
              </text:list-item>
              <text:list-item>
                <text:p text:style-name="P73">Redigere un report strutturato sulle osservazioni e sulle buone pratiche individuate.</text:p>
              </text:list-item>
              <text:list-item>
                <text:p text:style-name="P73">Aumentare la sicurezza nell’uso delle lingue straniere in contesti europei.</text:p>
              </text:list-item>
            </text:list>
            <text:list xml:id="list9086825250052708285" text:style-name="L5">
              <text:list-header>
                <text:p text:style-name="P65"/>
              </text:list-header>
              <text:list-item>
                <text:p text:style-name="P65">Improve professional language skills for curriculum analysis and pedagogical discussion.</text:p>
              </text:list-item>
              <text:list-item>
                <text:p text:style-name="P65">Develop the ability to compare the French curriculum with the home school curriculum using appropriate academic terminology.</text:p>
              </text:list-item>
              <text:list-item>
                <text:p text:style-name="P65">Strengthen oral communication through professional exchanges with host teachers.</text:p>
              </text:list-item>
              <text:list-item>
                <text:p text:style-name="P65">Produce structured written reports summarising observations and identified good practices.</text:p>
              </text:list-item>
              <text:list-item>
                <text:p text:style-name="P65">Increase confidence in using foreign languages in international cooperation contexts.</text:p>
              </text:list-item>
            </text:list>
            <text:p text:style-name="Text_20_body"><text:span text:style-name="T8"/></text:p>
          </table:table-cell>
        </table:table-row>
        <table:table-row table:style-name="Tabella2.4">
          <table:table-cell table:style-name="Tabella2.A4" office:value-type="string">
            <text:p text:style-name="P18"><text:span text:style-name="T10"><text:tab/><text:tab/></text:span><text:span text:style-name="T13">Multilingual competence</text:span></text:p>
          </table:table-cell>
        </table:table-row>
        <table:table-row table:style-name="Tabella2.4">
          <table:table-cell table:style-name="Tabella2.A4" office:value-type="string">
            <text:list xml:id="list4578215601002081157" text:style-name="L145">
              <text:list-header>
                <text:p text:style-name="P149"/>
              </text:list-header>
              <text:list-item>
                <text:p text:style-name="P149">Rafforzare la capacità di passare efficacemente dall’inglese al francese e all’italiano.</text:p>
              </text:list-item>
              <text:list-item>
                <text:p text:style-name="P74">Migliorare la comprensione della terminologia educativa in più lingue.</text:p>
              </text:list-item>
              <text:list-item>
                <text:p text:style-name="P74">Sviluppare strategie di mediazione linguistica (traduzione, riformulazione, sintesi).</text:p>
              </text:list-item>
              <text:list-item>
                <text:p text:style-name="P74">Promuovere la consapevolezza del plurilinguismo nella comunità scolastica.</text:p>
              </text:list-item>
              <text:list-item>
                <text:p text:style-name="P74">Integrare approcci didattici che valorizzino il multilinguismo.</text:p>
              </text:list-item>
            </text:list>
            <text:p text:style-name="P64"/>
            <text:list xml:id="list32436093" text:continue-numbering="true" text:style-name="L145">
              <text:list-item>
                <text:p text:style-name="P74">Strengthen the ability to switch effectively between English, French and Italian in professional contexts.</text:p>
              </text:list-item>
              <text:list-item>
                <text:p text:style-name="P74">Improve comprehension of educational terminology across different languages.</text:p>
              </text:list-item>
              <text:list-item>
                <text:p text:style-name="P74">Develop strategies to mediate meaning between languages (translation, reformulation, summarising).</text:p>
              </text:list-item>
              <text:list-item>
                <text:p text:style-name="P74">Promote plurilingual awareness within the school community.</text:p>
              </text:list-item>
              <text:list-item>
                <text:p text:style-name="P74">Encourage the integration of multilingual approaches in teaching practices.</text:p>
              </text:list-item>
            </text:list>
            <text:p text:style-name="Text_20_body"/>
            <text:p text:style-name="Text_20_body"/>
            <text:p text:style-name="Text_20_body"/>
            <text:p text:style-name="Text_20_body"/>
            <text:p text:style-name="P8"><text:span text:style-name="T8"/></text:p>
          </table:table-cell>
        </table:table-row>
        <text:soft-page-break/>
        <table:table-row table:style-name="Tabella2.9">
          <table:table-cell table:style-name="Tabella2.A4" office:value-type="string">
            <text:p text:style-name="P18"><text:span text:style-name="T10"><text:tab/><text:tab/></text:span><text:span text:style-name="T13">Mathematical competence and competence in science, technology and engineering</text:span></text:p>
          </table:table-cell>
        </table:table-row>
        <table:table-row table:style-name="Tabella2.4">
          <table:table-cell table:style-name="Tabella2.A4" office:value-type="string">
            <text:p text:style-name="P146"><text:span text:style-name="Emphasis"><text:span text:style-name="T29">(Focus sulla sostenibilità ambientale)</text:span></text:span></text:p>
            <text:list xml:id="list2384906379613600896" text:style-name="L6">
              <text:list-item>
                <text:p text:style-name="P66">Analizzare come la sostenibilità ambientale sia integrata nel curricolo francese.</text:p>
              </text:list-item>
              <text:list-item>
                <text:p text:style-name="P66">Individuare metodologie didattiche che promuovano la consapevolezza ecologica.</text:p>
              </text:list-item>
              <text:list-item>
                <text:p text:style-name="P66">Osservare approcci interdisciplinari legati allo sviluppo sostenibile.</text:p>
              </text:list-item>
              <text:list-item>
                <text:p text:style-name="P66">Confrontare attività laboratoriali e progetti sulla sostenibilità.</text:p>
              </text:list-item>
              <text:list-item>
                <text:p text:style-name="P66">Trasferire le pratiche più efficaci nel contesto scolastico di origine.</text:p>
              </text:list-item>
            </text:list>
            <text:p text:style-name="P64"/>
            <text:list xml:id="list32443286" text:continue-numbering="true" text:style-name="L6">
              <text:list-item>
                <text:p text:style-name="P66">Analyse how environmental sustainability is integrated into the French curriculum.</text:p>
              </text:list-item>
              <text:list-item>
                <text:p text:style-name="P66">Identify teaching methodologies promoting ecological awareness and responsible behaviour.</text:p>
              </text:list-item>
              <text:list-item>
                <text:p text:style-name="P66">Observe interdisciplinary approaches linking science education and sustainable development goals.</text:p>
              </text:list-item>
              <text:list-item>
                <text:p text:style-name="P66">Compare project-based learning and laboratory practices related to sustainability.</text:p>
              </text:list-item>
              <text:list-item>
                <text:p text:style-name="P62"><text:span text:style-name="T27">Transfer effective sustainability-oriented practices to the home school context.</text:span></text:p>
              </text:list-item>
            </text:list>
            <text:p text:style-name="P8"><text:span text:style-name="T8"/></text:p>
          </table:table-cell>
        </table:table-row>
        <table:table-row table:style-name="Tabella2.4">
          <table:table-cell table:style-name="Tabella2.A4" office:value-type="string">
            <text:p text:style-name="P18"><text:span text:style-name="T10"><text:tab/><text:tab/></text:span><text:span text:style-name="T13">Digital competence</text:span></text:p>
          </table:table-cell>
        </table:table-row>
        <table:table-row table:style-name="Tabella2.4">
          <table:table-cell table:style-name="Tabella2.A4" office:value-type="string">
            <text:list xml:id="list7343199240885747730" text:style-name="L146">
              <text:list-header>
                <text:p text:style-name="P150"/>
              </text:list-header>
              <text:list-item>
                <text:p text:style-name="P150">Analizzare l’integrazione degli strumenti digitali nelle pratiche didattiche.</text:p>
              </text:list-item>
              <text:list-item>
                <text:p text:style-name="P75">Osservare l’uso di piattaforme digitali per valutazione e collaborazione.</text:p>
              </text:list-item>
              <text:list-item>
                <text:p text:style-name="P75">Individuare metodologie innovative che favoriscano il coinvolgimento degli studenti.</text:p>
              </text:list-item>
              <text:list-item>
                <text:p text:style-name="P75">Rafforzare la capacità di valutare criticamente risorse e tecnologie digitali.</text:p>
              </text:list-item>
              <text:list-item>
                <text:p text:style-name="P75">Trasferire pratiche digitali efficaci nel contesto scolastico di origine.</text:p>
              </text:list-item>
            </text:list>
            <text:p text:style-name="P64"/>
            <text:list xml:id="list32425755" text:continue-numbering="true" text:style-name="L146">
              <text:list-item>
                <text:p text:style-name="P75">Analyse how digital tools are integrated into teaching and learning in the host school.</text:p>
              </text:list-item>
              <text:list-item>
                <text:p text:style-name="P75">Observe the use of digital platforms for assessment, communication and collaboration.</text:p>
              </text:list-item>
              <text:list-item>
                <text:p text:style-name="P75">Identify innovative digital methodologies supporting student engagement.</text:p>
              </text:list-item>
              <text:list-item>
                <text:p text:style-name="P75">Strengthen the ability to critically evaluate digital resources and technologies.</text:p>
              </text:list-item>
              <text:list-item>
                <text:p text:style-name="P143"><text:span text:style-name="T27">Transfer effective digital practices to enhance teaching and learning in the home school.</text:span></text:p>
              </text:list-item>
            </text:list>
          </table:table-cell>
        </table:table-row>
        <table:table-row table:style-name="Tabella2.4">
          <table:table-cell table:style-name="Tabella2.A4" office:value-type="string">
            <text:p text:style-name="P18"><text:span text:style-name="T10"><text:tab/><text:tab/></text:span><text:span text:style-name="T13">Personal, social, learning to learn competence</text:span></text:p>
          </table:table-cell>
        </table:table-row>
        <table:table-row table:style-name="Tabella2.4">
          <table:table-cell table:style-name="Tabella2.A4" office:value-type="string">
            <text:list xml:id="list6471648708853081578" text:style-name="L147">
              <text:list-header>
                <text:p text:style-name="P151"/>
              </text:list-header>
              <text:list-item>
                <text:p text:style-name="P151">Rafforzare le competenze collaborative attraverso il confronto professionale.</text:p>
              </text:list-item>
              <text:list-item>
                <text:p text:style-name="P76">Sviluppare una pratica riflessiva mediante l’analisi critica delle lezioni osservate.</text:p>
              </text:list-item>
              <text:list-item>
                <text:p text:style-name="P76">Migliorare l’adattabilità in un diverso contesto educativo.</text:p>
              </text:list-item>
              <text:list-item>
                <text:p text:style-name="P76">Potenziare le capacità di problem solving didattico.</text:p>
              </text:list-item>
              <text:list-item>
                <text:p text:style-name="P76"><text:soft-page-break/>Promuovere un atteggiamento di apprendimento permanente.</text:p>
              </text:list-item>
            </text:list>
            <text:p text:style-name="P64"/>
            <text:list xml:id="list8652455542257368329" text:style-name="L148">
              <text:list-item>
                <text:p text:style-name="P77">Strengthen collaboration skills through peer observation and professional dialogue.</text:p>
              </text:list-item>
              <text:list-item>
                <text:p text:style-name="P77">Develop reflective practice by critically analysing observed lessons.</text:p>
              </text:list-item>
              <text:list-item>
                <text:p text:style-name="P77">Improve adaptability in a different educational and cultural environment.</text:p>
              </text:list-item>
              <text:list-item>
                <text:p text:style-name="P77">Enhance problem-solving skills related to classroom management and methodology.</text:p>
              </text:list-item>
              <text:list-item>
                <text:p text:style-name="P77">Promote lifelong learning attitudes through international professional exchange.</text:p>
              </text:list-item>
            </text:list>
            <text:p text:style-name="Text_20_body"><text:span text:style-name="T8"/></text:p>
          </table:table-cell>
        </table:table-row>
        <table:table-row table:style-name="Tabella2.4">
          <table:table-cell table:style-name="Tabella2.A4" office:value-type="string">
            <text:p text:style-name="P18"><text:span text:style-name="T10"><text:tab/><text:tab/></text:span><text:span text:style-name="T13">Citizenship competence</text:span></text:p>
          </table:table-cell>
        </table:table-row>
        <table:table-row table:style-name="Tabella2.4">
          <table:table-cell table:style-name="Tabella2.A4" office:value-type="string">
            <text:list xml:id="list5999986155702693641" text:style-name="L149">
              <text:list-header>
                <text:p text:style-name="P152"/>
              </text:list-header>
              <text:list-item>
                <text:p text:style-name="P152">Comprendere come l’educazione civica sia integrata nel sistema francese.</text:p>
              </text:list-item>
              <text:list-item>
                <text:p text:style-name="P78">Osservare pratiche che favoriscono la partecipazione attiva degli studenti.</text:p>
              </text:list-item>
              <text:list-item>
                <text:p text:style-name="P78">Analizzare strategie inclusive e di pari opportunità.</text:p>
              </text:list-item>
              <text:list-item>
                <text:p text:style-name="P78">Rafforzare i valori europei e il dialogo interculturale.</text:p>
              </text:list-item>
              <text:list-item>
                <text:p text:style-name="P78">Trasferire pratiche inclusive nell’istituto di appartenenza.</text:p>
              </text:list-item>
            </text:list>
            <text:p text:style-name="P64"/>
            <text:list xml:id="list32449808" text:continue-numbering="true" text:style-name="L149">
              <text:list-item>
                <text:p text:style-name="P152">Understand how civic education and democratic values are embedded in the French curriculum.</text:p>
              </text:list-item>
              <text:list-item>
                <text:p text:style-name="P78">Observe inclusive practices promoting participation and active citizenship.</text:p>
              </text:list-item>
              <text:list-item>
                <text:p text:style-name="P78">Analyse strategies supporting diversity, equity and equal opportunities.</text:p>
              </text:list-item>
              <text:list-item>
                <text:p text:style-name="P78">Foster European values and intercultural dialogue within the school community.</text:p>
              </text:list-item>
              <text:list-item>
                <text:p text:style-name="P78">Transfer inclusive and participatory practices to the home institution.</text:p>
              </text:list-item>
            </text:list>
            <text:p text:style-name="P8"><text:span text:style-name="T8"/></text:p>
          </table:table-cell>
        </table:table-row>
        <table:table-row table:style-name="Tabella2.4">
          <table:table-cell table:style-name="Tabella2.A4" office:value-type="string">
            <text:p text:style-name="P18"><text:span text:style-name="T10"><text:tab/><text:tab/></text:span><text:span text:style-name="T13">Entrepreneurship competence</text:span></text:p>
          </table:table-cell>
        </table:table-row>
        <table:table-row table:style-name="Tabella2.4">
          <table:table-cell table:style-name="Tabella2.A4" office:value-type="string">
            <text:list xml:id="list7521153801071963478" text:style-name="L150">
              <text:list-header>
                <text:p text:style-name="P153"/>
              </text:list-header>
              <text:list-item>
                <text:p text:style-name="P153">Individuare metodologie didattiche innovative adottate nella scuola ospitante.</text:p>
              </text:list-item>
              <text:list-item>
                <text:p text:style-name="P79">Sviluppare la capacità di adattare nuove strategie pedagogiche.</text:p>
              </text:list-item>
              <text:list-item>
                <text:p text:style-name="P79">Rafforzare lo spirito di iniziativa e la capacità progettuale.</text:p>
              </text:list-item>
              <text:list-item>
                <text:p text:style-name="P79">Promuovere la creatività nello sviluppo del curricolo.</text:p>
              </text:list-item>
              <text:list-item>
                <text:p text:style-name="P79">Favorire l’innovazione nell’istituto di appartenenza.</text:p>
              </text:list-item>
            </text:list>
            <text:list xml:id="list7149664897756599405" text:style-name="L27">
              <text:list-header>
                <text:p text:style-name="P67"/>
              </text:list-header>
              <text:list-item>
                <text:p text:style-name="P67">Identify innovative teaching methodologies implemented in the host school.</text:p>
              </text:list-item>
            </text:list>
            <text:list xml:id="list169646684025064867" text:style-name="L60">
              <text:list-item>
                <text:p text:style-name="P68">Develop the ability to adapt and apply new pedagogical approaches.</text:p>
              </text:list-item>
            </text:list>
            <text:list xml:id="list2370124926620599042" text:style-name="L61">
              <text:list-item>
                <text:p text:style-name="P69">Strengthen initiative-taking and project planning skills.</text:p>
              </text:list-item>
            </text:list>
            <text:list xml:id="list3649235890223849609" text:style-name="L62">
              <text:list-item>
                <text:p text:style-name="P70">Encourage creative problem-solving in curriculum development.</text:p>
              </text:list-item>
            </text:list>
            <text:list xml:id="list8185140985296972647" text:style-name="L63">
              <text:list-item>
                <text:p text:style-name="P63"><text:span text:style-name="T27">Promote innovation and experimentation within the home school.</text:span></text:p>
              </text:list-item>
            </text:list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  <text:p text:style-name="P8"><text:span text:style-name="T8"/></text:p>
          </table:table-cell>
        </table:table-row>
        <text:soft-page-break/>
        <table:table-row table:style-name="Tabella2.4">
          <table:table-cell table:style-name="Tabella2.A4" office:value-type="string">
            <text:p text:style-name="P18"><text:span text:style-name="T10"><text:tab/><text:tab/></text:span><text:span text:style-name="T13">Cultural awareness and expression competence</text:span></text:p>
          </table:table-cell>
        </table:table-row>
        <table:table-row table:style-name="Tabella2.4">
          <table:table-cell table:style-name="Tabella2.A4" office:value-type="string">
            <text:list xml:id="list6911729788396714922" text:style-name="L151">
              <text:list-header>
                <text:p text:style-name="P154"/>
              </text:list-header>
              <text:list-item>
                <text:p text:style-name="P154">Sviluppare la consapevolezza delle differenze tra il sistema scolastico francese e quello italiano.</text:p>
              </text:list-item>
              <text:list-item>
                <text:p text:style-name="P80">Comprendere l’influenza dell’identità culturale nelle pratiche didattiche.</text:p>
              </text:list-item>
              <text:list-item>
                <text:p text:style-name="P80">Migliorare le competenze di comunicazione interculturale.</text:p>
              </text:list-item>
              <text:list-item>
                <text:p text:style-name="P80">Valorizzare la diversità linguistica e culturale.</text:p>
              </text:list-item>
              <text:list-item>
                <text:p text:style-name="P80">Condividere con la comunità scolastica le competenze culturali acquisite.</text:p>
              </text:list-item>
            </text:list>
            <text:p text:style-name="P64"><text:span text:style-name="T8"/></text:p>
            <text:list xml:id="list32430557" text:continue-numbering="true" text:style-name="L151">
              <text:list-item>
                <text:p text:style-name="P154">Develop awareness of similarities and differences between the French and Italian education systems.</text:p>
              </text:list-item>
              <text:list-item>
                <text:p text:style-name="P80">Understand how cultural identity is reflected in curriculum content and teaching practices.</text:p>
              </text:list-item>
              <text:list-item>
                <text:p text:style-name="P80">Enhance intercultural communication skills.</text:p>
              </text:list-item>
              <text:list-item>
                <text:p text:style-name="P80">Promote appreciation of linguistic and cultural diversity.</text:p>
              </text:list-item>
              <text:list-item>
                <text:p text:style-name="P80">Disseminate cultural insights gained during the mobility experience.</text:p>
              </text:list-item>
            </text:list>
            <text:p text:style-name="P8"><text:span text:style-name="T8"/></text:p>
          </table:table-cell>
        </table:table-row>
      </table:table>
      <text:p text:style-name="P4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Activities and tasks</text:p>
          </table:table-cell>
        </table:table-row>
        <table:table-row table:style-name="Tabella8.2">
          <table:table-cell table:style-name="Tabella8.A1" office:value-type="string">
            <text:p text:style-name="P10"><draw:frame draw:style-name="fr2" draw:name="6" text:anchor-type="char" svg:x="0cm" svg:y="0.018cm" svg:width="18.008cm" svg:height="0.298cm" draw:z-index="2"><draw:image xlink:href="Pictures/10000000000006160000001A8F7B0F16.jpg" xlink:type="simple" xlink:show="embed" xlink:actuate="onLoad"/></draw:frame></text:p>
          </table:table-cell>
        </table:table-row>
        <table:table-row table:style-name="Tabella8.3">
          <table:table-cell table:style-name="Tabella8.A3" office:value-type="string">
            <text:p text:style-name="P18"><text:span text:style-name="T10"><text:tab/></text:span><text:span text:style-name="T12"><text:tab/></text:span><text:span text:style-name="T15">Activity / task</text:span><text:span text:style-name="T9"> 1</text:span></text:p>
            <text:p text:style-name="P18"><text:s text:c="2"/><text:span text:style-name="T9">Laboratorio di Analisi Comparativa del Curricolo - Comparative Curriculum Analysis Workshop </text:span></text:p>
          </table:table-cell>
        </table:table-row>
        <table:table-row table:style-name="Tabella8.3">
          <table:table-cell table:style-name="Tabella8.A3" office:value-type="string">
            <text:list xml:id="list5521934380983099608" text:style-name="Outline">
              <text:list-item>
                <text:list>
                  <text:list-item>
                    <text:list>
                      <text:list-header>
                        <text:h text:style-name="P55" text:outline-level="3" text:is-list-header="true"><text:span text:style-name="T27"/></text:h>
                        <text:h text:style-name="P55" text:outline-level="3" text:is-list-header="true"><text:span text:style-name="T27">Competenze coinvolte</text:span></text:h>
                      </text:list-header>
                    </text:list>
                  </text:list-item>
                </text:list>
              </text:list-item>
            </text:list>
            <text:p text:style-name="P64">Competenza linguistica – Competenza multilinguistica – Competenza civica – Imparare a imparare – Consapevolezza culturale</text:p>
            <text:list xml:id="list32444138" text:continue-numbering="true" text:style-name="Outline">
              <text:list-item>
                <text:list>
                  <text:list-item>
                    <text:list>
                      <text:list-header>
                        <text:h text:style-name="P54" text:outline-level="3" text:is-list-header="true">Descrizione</text:h>
                      </text:list-header>
                    </text:list>
                  </text:list-item>
                </text:list>
              </text:list-item>
            </text:list>
            <text:p text:style-name="P64">Analisi strutturata di parti selezionate del curricolo francese (educazione linguistica, educazione civica, sostenibilità) e confronto con il curricolo dell’istituto di provenienza.</text:p>
            <text:list xml:id="list32438036" text:continue-numbering="true" text:style-name="Outline">
              <text:list-item>
                <text:list>
                  <text:list-item>
                    <text:list>
                      <text:list-header>
                        <text:h text:style-name="P54" text:outline-level="3" text:is-list-header="true">Attività</text:h>
                      </text:list-header>
                    </text:list>
                  </text:list-item>
                </text:list>
              </text:list-item>
            </text:list>
            <text:list xml:id="list8086608500040526172" text:style-name="L82">
              <text:list-item>
                <text:p text:style-name="P71">Raccolta e analisi di estratti significativi dei documenti curricolari.</text:p>
              </text:list-item>
              <text:list-item>
                <text:p text:style-name="P71">Traduzione e mediazione linguistica dei concetti chiave (FR–EN–IT).</text:p>
              </text:list-item>
              <text:list-item>
                <text:p text:style-name="P71">Individuazione di somiglianze e differenze metodologiche e strutturali.</text:p>
              </text:list-item>
              <text:list-item>
                <text:p text:style-name="P71">Discussione sulle modalità di valutazione e sugli esiti di apprendimento.</text:p>
              </text:list-item>
              <text:list-item>
                <text:p text:style-name="P71">Redazione di un report comparativo finale.</text:p>
              </text:list-item>
            </text:list>
            <text:list xml:id="list32433040" text:continue-list="list32438036" text:style-name="Outline">
              <text:list-item>
                <text:list>
                  <text:list-item>
                    <text:list>
                      <text:list-header>
                        <text:h text:style-name="P54" text:outline-level="3" text:is-list-header="true">Risultati attesi</text:h>
                      </text:list-header>
                    </text:list>
                  </text:list-item>
                </text:list>
              </text:list-item>
            </text:list>
            <text:list xml:id="list1695331945267862499" text:style-name="L83">
              <text:list-item>
                <text:p text:style-name="P72">Miglioramento del linguaggio professionale in contesto educativo.</text:p>
              </text:list-item>
              <text:list-item>
                <text:p text:style-name="P72">Maggiore comprensione dell’approccio per competenze.</text:p>
              </text:list-item>
              <text:list-item>
                <text:p text:style-name="P72">Individuazione di buone pratiche trasferibili.</text:p>
              </text:list-item>
              <text:list-item>
                <text:p text:style-name="P72">Rafforzamento della consapevolezza interculturale.</text:p>
              </text:list-item>
            </text:list>
            <text:list xml:id="list32423518" text:continue-list="list32433040" text:style-name="Outline">
              <text:list-item>
                <text:list>
                  <text:list-item>
                    <text:list>
                      <text:list-header>
                        <text:h text:style-name="P55" text:outline-level="3" text:is-list-header="true">Competences involved</text:h>
                      </text:list-header>
                    </text:list>
                  </text:list-item>
                </text:list>
              </text:list-item>
            </text:list>
            <text:p text:style-name="P64">Linguistic Competence – Multilingual Competence – Civic Competence – Learning to Learn – Cultural Awareness</text:p>
            <text:list xml:id="list32432031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ption</text:h>
                      </text:list-header>
                    </text:list>
                  </text:list-item>
                </text:list>
              </text:list-item>
            </text:list>
            <text:p text:style-name="P64">Structured analysis of selected sections of the French curriculum and comparison with the home school curriculum.</text:p>
            <text:list xml:id="list32436108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ctivities</text:h>
                      </text:list-header>
                    </text:list>
                  </text:list-item>
                </text:list>
              </text:list-item>
            </text:list>
            <text:list xml:id="list5788261909633886551" text:style-name="L92">
              <text:list-item>
                <text:p text:style-name="P81">Collection and analysis of key curriculum excerpts.</text:p>
              </text:list-item>
              <text:list-item>
                <text:p text:style-name="P81">Translation and mediation of core concepts (FR–EN–IT).</text:p>
              </text:list-item>
              <text:list-item>
                <text:p text:style-name="P81">Identification of methodological and structural similarities and differences.</text:p>
              </text:list-item>
              <text:list-item>
                <text:p text:style-name="P81">Discussion of assessment methods and learning outcomes.</text:p>
              </text:list-item>
              <text:list-item>
                <text:p text:style-name="P81">Production of a final comparative report.</text:p>
              </text:list-item>
            </text:list>
            <text:list xml:id="list32443044" text:continue-list="list32436108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Expected Outcomes</text:h>
                      </text:list-header>
                    </text:list>
                  </text:list-item>
                </text:list>
              </text:list-item>
            </text:list>
            <text:list xml:id="list8599281935999438977" text:style-name="L93">
              <text:list-item>
                <text:p text:style-name="P82">Improved professional educational terminology.</text:p>
              </text:list-item>
              <text:list-item>
                <text:p text:style-name="P82">Better understanding of competence-based curriculum design.</text:p>
              </text:list-item>
              <text:list-item>
                <text:p text:style-name="P82"><text:soft-page-break/>Identification of transferable good practices.</text:p>
              </text:list-item>
              <text:list-item>
                <text:p text:style-name="P137"><text:span text:style-name="T27">Strengthened intercultural awareness.</text:span></text:p>
              </text:list-item>
            </text:list>
            <text:p text:style-name="P39"/>
          </table:table-cell>
        </table:table-row>
        <table:table-row table:style-name="Tabella8.3">
          <table:table-cell table:style-name="Tabella8.A3" office:value-type="string">
            <text:p text:style-name="P18"><text:span text:style-name="T10"><text:tab/></text:span><text:span text:style-name="T12"><text:tab/></text:span><text:span text:style-name="T15">Activity / task</text:span><text:span text:style-name="T9"> 2 </text:span></text:p>
            <text:p text:style-name="P18"><text:span text:style-name="T9">Osservazione in Classe e Pratica Riflessiva <text:s/>- Classroom Observation and Reflective Practice </text:span></text:p>
          </table:table-cell>
        </table:table-row>
        <table:table-row table:style-name="Tabella8.3">
          <table:table-cell table:style-name="Tabella8.A3" office:value-type="string">
            <text:list xml:id="list32450291" text:continue-list="list32443044" text:style-name="Outline">
              <text:list-item>
                <text:list>
                  <text:list-item>
                    <text:list>
                      <text:list-header>
                        <text:h text:style-name="P57" text:outline-level="3" text:is-list-header="true"/>
                        <text:h text:style-name="P58" text:outline-level="3" text:is-list-header="true">Competenze coinvolte</text:h>
                      </text:list-header>
                    </text:list>
                  </text:list-item>
                </text:list>
              </text:list-item>
            </text:list>
            <text:p text:style-name="P64">Competenza digitale – Competenza personale e sociale – Competenza linguistica – Competenza scientifica</text:p>
            <text:list xml:id="list32431794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zione</text:h>
                      </text:list-header>
                    </text:list>
                  </text:list-item>
                </text:list>
              </text:list-item>
            </text:list>
            <text:p text:style-name="P64">Osservazione strutturata delle lezioni con particolare attenzione a metodologie didattiche, uso del digitale e integrazione della sostenibilità.</text:p>
            <text:list xml:id="list32428320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ttività</text:h>
                      </text:list-header>
                    </text:list>
                  </text:list-item>
                </text:list>
              </text:list-item>
            </text:list>
            <text:list xml:id="list999514910084427413" text:style-name="L84">
              <text:list-item>
                <text:p text:style-name="P83">Utilizzo di una griglia di osservazione condivisa.</text:p>
              </text:list-item>
              <text:list-item>
                <text:p text:style-name="P83">Analisi dell’uso di strumenti digitali per insegnamento e valutazione.</text:p>
              </text:list-item>
              <text:list-item>
                <text:p text:style-name="P83">Osservazione di attività interdisciplinari legate alla sostenibilità.</text:p>
              </text:list-item>
              <text:list-item>
                <text:p text:style-name="P83">Confronto professionale post-lezione con i docenti ospitanti.</text:p>
              </text:list-item>
              <text:list-item>
                <text:p text:style-name="P83">Stesura di una riflessione critica.</text:p>
              </text:list-item>
            </text:list>
            <text:list xml:id="list32452037" text:continue-list="list32428320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Risultati attesi</text:h>
                      </text:list-header>
                    </text:list>
                  </text:list-item>
                </text:list>
              </text:list-item>
            </text:list>
            <text:list xml:id="list6673515625763501888" text:style-name="L85">
              <text:list-item>
                <text:p text:style-name="P84">Sviluppo della pratica riflessiva.</text:p>
              </text:list-item>
              <text:list-item>
                <text:p text:style-name="P84">Maggiore capacità di valutare metodologie innovative.</text:p>
              </text:list-item>
              <text:list-item>
                <text:p text:style-name="P84">Rafforzamento della competenza digitale.</text:p>
              </text:list-item>
              <text:list-item>
                <text:p text:style-name="P84">Miglioramento delle competenze comunicative professionali.</text:p>
              </text:list-item>
            </text:list>
            <text:p text:style-name="Text_20_body"/>
            <text:list xml:id="list32454979" text:continue-list="list32452037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Competences involved</text:h>
                      </text:list-header>
                    </text:list>
                  </text:list-item>
                </text:list>
              </text:list-item>
            </text:list>
            <text:p text:style-name="P64">Digital Competence – Personal and Social Competence – Linguistic Competence – Scientific Competence</text:p>
            <text:list xml:id="list32422659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ption</text:h>
                      </text:list-header>
                    </text:list>
                  </text:list-item>
                </text:list>
              </text:list-item>
            </text:list>
            <text:p text:style-name="P64">Structured classroom observation focusing on methodology, digital integration and sustainability-related content.</text:p>
            <text:list xml:id="list32436166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ctivities</text:h>
                      </text:list-header>
                    </text:list>
                  </text:list-item>
                </text:list>
              </text:list-item>
            </text:list>
            <text:list xml:id="list3189459846283873647" text:style-name="L94">
              <text:list-item>
                <text:p text:style-name="P85">Use of a shared observation grid.</text:p>
              </text:list-item>
              <text:list-item>
                <text:p text:style-name="P85">Analysis of digital tools used for teaching and assessment.</text:p>
              </text:list-item>
              <text:list-item>
                <text:p text:style-name="P85">Observation of interdisciplinary sustainability activities.</text:p>
              </text:list-item>
              <text:list-item>
                <text:p text:style-name="P85"><text:soft-page-break/>Professional dialogue with host teachers after lessons.</text:p>
              </text:list-item>
              <text:list-item>
                <text:p text:style-name="P85">Writing of reflective reports.</text:p>
              </text:list-item>
            </text:list>
            <text:list xml:id="list32436071" text:continue-list="list32436166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Expected Outcomes</text:h>
                      </text:list-header>
                    </text:list>
                  </text:list-item>
                </text:list>
              </text:list-item>
            </text:list>
            <text:list xml:id="list5092928162858519407" text:style-name="L95">
              <text:list-item>
                <text:p text:style-name="P86">Development of reflective teaching practice.</text:p>
              </text:list-item>
              <text:list-item>
                <text:p text:style-name="P86">Improved evaluation of innovative methodologies.</text:p>
              </text:list-item>
              <text:list-item>
                <text:p text:style-name="P86">Strengthened digital competence.</text:p>
              </text:list-item>
              <text:list-item>
                <text:p text:style-name="P86">Enhanced professional communication skills.</text:p>
              </text:list-item>
            </text:list>
            <text:p text:style-name="P39"/>
          </table:table-cell>
        </table:table-row>
        <table:table-row table:style-name="Tabella8.3">
          <table:table-cell table:style-name="Tabella8.A3" office:value-type="string">
            <text:p text:style-name="P18"><text:span text:style-name="T10"><text:tab/></text:span><text:span text:style-name="T12"><text:tab/></text:span><text:span text:style-name="T15">Activity / task</text:span><text:span text:style-name="T9"> 3 </text:span></text:p>
            <text:p text:style-name="P18"><text:span text:style-name="T9">Scambio di Buone Pratiche Digitali Digital Good Practices Exchange </text:span></text:p>
          </table:table-cell>
        </table:table-row>
        <table:table-row table:style-name="Tabella8.3">
          <table:table-cell table:style-name="Tabella8.A3" office:value-type="string">
            <text:list xml:id="list32436985" text:continue-list="list32436071" text:style-name="Outline">
              <text:list-item>
                <text:list>
                  <text:list-item>
                    <text:list>
                      <text:list-header>
                        <text:h text:style-name="P57" text:outline-level="3" text:is-list-header="true"/>
                        <text:h text:style-name="P58" text:outline-level="3" text:is-list-header="true">Competenze coinvolte</text:h>
                      </text:list-header>
                    </text:list>
                  </text:list-item>
                </text:list>
              </text:list-item>
            </text:list>
            <text:p text:style-name="P64">Competenza digitale – Competenza multilinguistica – Competenza imprenditoriale – Imparare a imparare</text:p>
            <text:list xml:id="list32443477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zione</text:h>
                      </text:list-header>
                    </text:list>
                  </text:list-item>
                </text:list>
              </text:list-item>
            </text:list>
            <text:p text:style-name="P64">Sessione di confronto dedicata agli strumenti digitali e alle metodologie innovative utilizzate nella scuola ospitante.</text:p>
            <text:list xml:id="list32444855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ttività</text:h>
                      </text:list-header>
                    </text:list>
                  </text:list-item>
                </text:list>
              </text:list-item>
            </text:list>
            <text:list xml:id="list8931060115773797213" text:style-name="L86">
              <text:list-item>
                <text:p text:style-name="P87">Presentazione di piattaforme e strumenti digitali.</text:p>
              </text:list-item>
              <text:list-item>
                <text:p text:style-name="P87">Dimostrazione di attività collaborative digitali.</text:p>
              </text:list-item>
              <text:list-item>
                <text:p text:style-name="P87">Condivisione di strategie di valutazione digitale.</text:p>
              </text:list-item>
              <text:list-item>
                <text:p text:style-name="P87">Individuazione di strumenti trasferibili.</text:p>
              </text:list-item>
            </text:list>
            <text:list xml:id="list32445473" text:continue-list="list32444855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Risultati attesi</text:h>
                      </text:list-header>
                    </text:list>
                  </text:list-item>
                </text:list>
              </text:list-item>
            </text:list>
            <text:list xml:id="list1678926969263647785" text:style-name="L87">
              <text:list-item>
                <text:p text:style-name="P88">Rafforzamento della competenza digitale.</text:p>
              </text:list-item>
              <text:list-item>
                <text:p text:style-name="P88">Sviluppo dello spirito di iniziativa nell’innovazione didattica.</text:p>
              </text:list-item>
              <text:list-item>
                <text:p text:style-name="P88">Capacità di integrare strumenti digitali nel proprio contesto.</text:p>
              </text:list-item>
              <text:list-item>
                <text:p text:style-name="P88">Avvio di collaborazioni internazionali.</text:p>
              </text:list-item>
            </text:list>
            <text:p text:style-name="P39"/>
            <text:p text:style-name="P39"/>
            <text:list xml:id="list32440417" text:continue-list="list32445473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Competences involved</text:h>
                      </text:list-header>
                    </text:list>
                  </text:list-item>
                </text:list>
              </text:list-item>
            </text:list>
            <text:p text:style-name="P64">Digital Competence – Multilingual Competence – Entrepreneurship Competence – Learning to Learn</text:p>
            <text:list xml:id="list32448410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ption</text:h>
                      </text:list-header>
                    </text:list>
                  </text:list-item>
                </text:list>
              </text:list-item>
            </text:list>
            <text:p text:style-name="P64">Exchange session dedicated to digital tools and innovative teaching strategies used in the host school.</text:p>
            <text:list xml:id="list32447154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ctivities</text:h>
                      </text:list-header>
                    </text:list>
                  </text:list-item>
                </text:list>
              </text:list-item>
            </text:list>
            <text:list xml:id="list3442397089111760492" text:style-name="L96">
              <text:list-item>
                <text:p text:style-name="P89">Presentation of digital platforms and tools.</text:p>
              </text:list-item>
              <text:list-item>
                <text:p text:style-name="P89">Demonstration of collaborative digital activities.</text:p>
              </text:list-item>
              <text:list-item>
                <text:p text:style-name="P89">Sharing digital assessment strategies.</text:p>
              </text:list-item>
              <text:list-item>
                <text:p text:style-name="P89">Identification of adaptable tools.</text:p>
              </text:list-item>
            </text:list>
            <text:list xml:id="list32428305" text:continue-list="list32447154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<text:soft-page-break/>Expected Outcomes</text:h>
                      </text:list-header>
                    </text:list>
                  </text:list-item>
                </text:list>
              </text:list-item>
            </text:list>
            <text:list xml:id="list2354205820030839578" text:style-name="L97">
              <text:list-item>
                <text:p text:style-name="P90">Strengthened digital competence.</text:p>
              </text:list-item>
              <text:list-item>
                <text:p text:style-name="P90">Increased initiative in pedagogical innovation.</text:p>
              </text:list-item>
              <text:list-item>
                <text:p text:style-name="P90">Ability to integrate digital tools effectively.</text:p>
              </text:list-item>
              <text:list-item>
                <text:p text:style-name="P90">Enhanced international collaboration.</text:p>
              </text:list-item>
            </text:list>
            <text:p text:style-name="P39"/>
          </table:table-cell>
        </table:table-row>
        <table:table-row table:style-name="Tabella8.3">
          <table:table-cell table:style-name="Tabella8.A3" office:value-type="string">
            <text:p text:style-name="P32"><text:span text:style-name="T10"><text:tab/></text:span><text:span text:style-name="T13">Activity / task</text:span> 4 </text:p>
            <text:p text:style-name="P32">Progettazione di un Percorso sulla Sostenibilità Sustainability-Based Interdisciplinary Project Design </text:p>
          </table:table-cell>
        </table:table-row>
        <table:table-row table:style-name="Tabella8.3">
          <table:table-cell table:style-name="Tabella8.A3" office:value-type="string">
            <text:list xml:id="list32432437" text:continue-list="list32428305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/>
                        <text:h text:style-name="P58" text:outline-level="3" text:is-list-header="true">Competenze coinvolte</text:h>
                      </text:list-header>
                    </text:list>
                  </text:list-item>
                </text:list>
              </text:list-item>
            </text:list>
            <text:p text:style-name="P64">Competenza scientifica – Competenza civica – Competenza digitale – Competenza imprenditoriale</text:p>
            <text:list xml:id="list32430197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zione</text:h>
                      </text:list-header>
                    </text:list>
                  </text:list-item>
                </text:list>
              </text:list-item>
            </text:list>
            <text:p text:style-name="P64">Progettazione congiunta di un’unità didattica interdisciplinare centrata sulla sostenibilità ambientale.</text:p>
            <text:list xml:id="list32438115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ttività</text:h>
                      </text:list-header>
                    </text:list>
                  </text:list-item>
                </text:list>
              </text:list-item>
            </text:list>
            <text:list xml:id="list7305776333663699080" text:style-name="L88">
              <text:list-item>
                <text:p text:style-name="P91">Analisi dell’integrazione della sostenibilità nel curricolo francese.</text:p>
              </text:list-item>
              <text:list-item>
                <text:p text:style-name="P91">Individuazione di collegamenti interdisciplinari.</text:p>
              </text:list-item>
              <text:list-item>
                <text:p text:style-name="P91">Progettazione di un’unità basata su problem solving.</text:p>
              </text:list-item>
              <text:list-item>
                <text:p text:style-name="P91">Integrazione di strumenti digitali.</text:p>
              </text:list-item>
              <text:list-item>
                <text:p text:style-name="P91">Elaborazione di criteri di valutazione per competenze.</text:p>
              </text:list-item>
            </text:list>
            <text:list xml:id="list32430460" text:continue-list="list32438115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Risultati attesi</text:h>
                      </text:list-header>
                    </text:list>
                  </text:list-item>
                </text:list>
              </text:list-item>
            </text:list>
            <text:list xml:id="list7248374817828588940" text:style-name="L89">
              <text:list-item>
                <text:p text:style-name="P92">Maggiore capacità di progettazione interdisciplinare.</text:p>
              </text:list-item>
              <text:list-item>
                <text:p text:style-name="P92">Rafforzamento dell’educazione alla cittadinanza attiva.</text:p>
              </text:list-item>
              <text:list-item>
                <text:p text:style-name="P92">Promozione della consapevolezza ambientale.</text:p>
              </text:list-item>
              <text:list-item>
                <text:p text:style-name="P92">Sviluppo di metodologie innovative trasferibili.</text:p>
              </text:list-item>
            </text:list>
            <text:list xml:id="list32427955" text:continue-list="list32430460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Competences involved</text:h>
                      </text:list-header>
                    </text:list>
                  </text:list-item>
                </text:list>
              </text:list-item>
            </text:list>
            <text:p text:style-name="P64">Scientific Competence – Civic Competence – Digital Competence – Entrepreneurship Competence</text:p>
            <text:list xml:id="list32426999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ption</text:h>
                      </text:list-header>
                    </text:list>
                  </text:list-item>
                </text:list>
              </text:list-item>
            </text:list>
            <text:p text:style-name="P64">Joint design of an interdisciplinary learning unit focused on environmental sustainability.</text:p>
            <text:list xml:id="list32431392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ctivities</text:h>
                      </text:list-header>
                    </text:list>
                  </text:list-item>
                </text:list>
              </text:list-item>
            </text:list>
            <text:list xml:id="list1543873069402431139" text:style-name="L98">
              <text:list-item>
                <text:p text:style-name="P93">Analysis of sustainability integration in the French curriculum.</text:p>
              </text:list-item>
              <text:list-item>
                <text:p text:style-name="P93">Identification of interdisciplinary links.</text:p>
              </text:list-item>
              <text:list-item>
                <text:p text:style-name="P93"><text:soft-page-break/>Design of a problem-solving-based unit.</text:p>
              </text:list-item>
              <text:list-item>
                <text:p text:style-name="P93">Integration of digital tools.</text:p>
              </text:list-item>
              <text:list-item>
                <text:p text:style-name="P93">Development of competence-based assessment criteria.</text:p>
              </text:list-item>
            </text:list>
            <text:list xml:id="list32436151" text:continue-list="list32431392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Expected Outcomes</text:h>
                      </text:list-header>
                    </text:list>
                  </text:list-item>
                </text:list>
              </text:list-item>
            </text:list>
            <text:list xml:id="list1241865898586771616" text:style-name="L99">
              <text:list-item>
                <text:p text:style-name="P94">Improved interdisciplinary planning skills.</text:p>
              </text:list-item>
              <text:list-item>
                <text:p text:style-name="P94">Strengthened active citizenship education.</text:p>
              </text:list-item>
              <text:list-item>
                <text:p text:style-name="P94">Promotion of environmental awareness.</text:p>
              </text:list-item>
              <text:list-item>
                <text:p text:style-name="P138"><text:span text:style-name="T27">Development of innovative transferable methodologies.</text:span></text:p>
              </text:list-item>
            </text:list>
          </table:table-cell>
        </table:table-row>
        <table:table-row table:style-name="Tabella8.3">
          <table:table-cell table:style-name="Tabella8.A3" office:value-type="string">
            <text:p text:style-name="P32"><text:span text:style-name="T10"><text:tab/></text:span><text:span text:style-name="T13">Activity / task</text:span> 5 </text:p>
            <text:p text:style-name="P32">Workshop di Dialogo Interculturale e Disseminazione - Intercultural Dialogue and Dissemination Workshop </text:p>
          </table:table-cell>
        </table:table-row>
        <table:table-row table:style-name="Tabella8.3">
          <table:table-cell table:style-name="Tabella8.A3" office:value-type="string">
            <text:list xml:id="list32447988" text:continue-list="list32436151" text:style-name="Outline">
              <text:list-item>
                <text:list>
                  <text:list-item>
                    <text:list>
                      <text:list-header>
                        <text:h text:style-name="P57" text:outline-level="3" text:is-list-header="true"/>
                        <text:h text:style-name="P58" text:outline-level="3" text:is-list-header="true">Competenze coinvolte</text:h>
                      </text:list-header>
                    </text:list>
                  </text:list-item>
                </text:list>
              </text:list-item>
            </text:list>
            <text:p text:style-name="P64">Consapevolezza culturale – Competenza multilinguistica – Competenza civica – Competenza imprenditoriale</text:p>
            <text:list xml:id="list32438447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zione</text:h>
                      </text:list-header>
                    </text:list>
                  </text:list-item>
                </text:list>
              </text:list-item>
            </text:list>
            <text:p text:style-name="P64">Attività finale di riflessione interculturale e pianificazione della disseminazione dei risultati.</text:p>
            <text:list xml:id="list32453080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ttività</text:h>
                      </text:list-header>
                    </text:list>
                  </text:list-item>
                </text:list>
              </text:list-item>
            </text:list>
            <text:list xml:id="list2128303845211576530" text:style-name="L90">
              <text:list-item>
                <text:p text:style-name="P95">Discussione guidata sulle differenze educative e culturali.</text:p>
              </text:list-item>
              <text:list-item>
                <text:p text:style-name="P95">Analisi delle pratiche inclusive osservate.</text:p>
              </text:list-item>
              <text:list-item>
                <text:p text:style-name="P95">Preparazione di una presentazione multilingue.</text:p>
              </text:list-item>
              <text:list-item>
                <text:p text:style-name="P95">Pianificazione di incontri di restituzione nell’istituto.</text:p>
              </text:list-item>
              <text:list-item>
                <text:p text:style-name="P95">Definizione di future collaborazioni europee.</text:p>
              </text:list-item>
            </text:list>
            <text:list xml:id="list32439619" text:continue-list="list32453080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Risultati attesi</text:h>
                      </text:list-header>
                    </text:list>
                  </text:list-item>
                </text:list>
              </text:list-item>
            </text:list>
            <text:list xml:id="list7943529331177097435" text:style-name="L91">
              <text:list-item>
                <text:p text:style-name="P96">Rafforzamento della comunicazione interculturale.</text:p>
              </text:list-item>
              <text:list-item>
                <text:p text:style-name="P96">Maggiore consapevolezza dei valori europei.</text:p>
              </text:list-item>
              <text:list-item>
                <text:p text:style-name="P96">Capacità di mediazione linguistica e culturale.</text:p>
              </text:list-item>
              <text:list-item>
                <text:p text:style-name="P96">Piano concreto di trasferimento e disseminazione.</text:p>
                <text:p text:style-name="P136"/>
              </text:list-item>
            </text:list>
            <text:list xml:id="list32439674" text:continue-list="list32439619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Competences involved</text:h>
                      </text:list-header>
                    </text:list>
                  </text:list-item>
                </text:list>
              </text:list-item>
            </text:list>
            <text:p text:style-name="P64">Cultural Awareness – Multilingual Competence – Civic Competence – Entrepreneurship Competence</text:p>
            <text:list xml:id="list32423903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Description</text:h>
                      </text:list-header>
                    </text:list>
                  </text:list-item>
                </text:list>
              </text:list-item>
            </text:list>
            <text:p text:style-name="P64">Final activity dedicated to intercultural reflection and dissemination planning.</text:p>
            <text:list xml:id="list32452678" text:continue-numbering="true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Activities</text:h>
                      </text:list-header>
                    </text:list>
                  </text:list-item>
                </text:list>
              </text:list-item>
            </text:list>
            <text:list xml:id="list2411493085321177702" text:style-name="L100">
              <text:list-item>
                <text:p text:style-name="P97">Guided discussion on educational and cultural differences.</text:p>
              </text:list-item>
              <text:list-item>
                <text:p text:style-name="P97">Analysis of inclusive practices observed.</text:p>
              </text:list-item>
              <text:list-item>
                <text:p text:style-name="P97"><text:soft-page-break/>Preparation of a multilingual presentation.</text:p>
              </text:list-item>
              <text:list-item>
                <text:p text:style-name="P97">Planning dissemination meetings at the home school.</text:p>
              </text:list-item>
              <text:list-item>
                <text:p text:style-name="P97">Identification of future European cooperation opportunities.</text:p>
              </text:list-item>
            </text:list>
            <text:list xml:id="list32437820" text:continue-list="list32452678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Expected Outcomes</text:h>
                      </text:list-header>
                    </text:list>
                  </text:list-item>
                </text:list>
              </text:list-item>
            </text:list>
            <text:list xml:id="list4622678311769041123" text:style-name="L101">
              <text:list-item>
                <text:p text:style-name="P98">Strengthened intercultural communication.</text:p>
              </text:list-item>
              <text:list-item>
                <text:p text:style-name="P98">Increased awareness of European values.</text:p>
              </text:list-item>
              <text:list-item>
                <text:p text:style-name="P98">Improved linguistic and cultural mediation skills.</text:p>
              </text:list-item>
              <text:list-item>
                <text:p text:style-name="P98">Concrete plan for knowledge transfer and dissemination.</text:p>
              </text:list-item>
            </text:list>
            <text:p text:style-name="P145"/>
          </table:table-cell>
        </table:table-row>
        <table:table-row table:style-name="Tabella8.3">
          <table:table-cell table:style-name="Tabella8.A3" office:value-type="string">
            <text:list xml:id="list32433416" text:continue-list="list32437820" text:style-name="Outline">
              <text:list-item>
                <text:list>
                  <text:list-item>
                    <text:list>
                      <text:list-header>
                        <text:h text:style-name="P57" text:outline-level="3" text:is-list-header="true"/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Tabella8.3">
          <table:table-cell table:style-name="Tabella8.A3" office:value-type="string">
            <text:list xml:id="list32441359" text:continue-numbering="true" text:style-name="Outline">
              <text:list-item>
                <text:list>
                  <text:list-item>
                    <text:list>
                      <text:list-header>
                        <text:h text:style-name="P57" text:outline-level="3" text:is-list-header="true"/>
                      </text:list-header>
                    </text:list>
                  </text:list-item>
                </text:list>
              </text:list-item>
            </text:list>
          </table:table-cell>
        </table:table-row>
      </table:table>
      <text:p text:style-name="P19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9">Mentoring and monitoring arrangements</text:p>
          </table:table-cell>
        </table:table-row>
        <table:table-row table:style-name="Tabella9.2">
          <table:table-cell table:style-name="Tabella9.A1" office:value-type="string">
            <text:p text:style-name="P10"><draw:frame draw:style-name="fr2" draw:name="7" text:anchor-type="char" svg:x="0cm" svg:y="0.018cm" svg:width="18.008cm" svg:height="0.298cm" draw:z-index="3"><draw:image xlink:href="Pictures/10000000000006160000001A8F7B0F16.jpg" xlink:type="simple" xlink:show="embed" xlink:actuate="onLoad"/></draw:frame></text:p>
          </table:table-cell>
        </table:table-row>
        <table:table-row table:style-name="Tabella9.3">
          <table:table-cell table:style-name="Tabella9.A3" office:value-type="string">
            <text:p text:style-name="P9"><text:span text:style-name="T18"/></text:p>
          </table:table-cell>
        </table:table-row>
        <table:table-row table:style-name="Tabella9.3">
          <table:table-cell table:style-name="Tabella9.A3" office:value-type="string">
            <text:p text:style-name="P18"><text:span text:style-name="T10"><text:tab/><text:tab/></text:span>MENTORING AND MONITORING ACTIVITY 1: <text:s/></text:p>
            <text:p text:style-name="P18"><text:span text:style-name="T9">Laboratorio di Analisi Comparativa del Curricolo - Comparative Curriculum Analysis Workshop</text:span></text:p>
          </table:table-cell>
        </table:table-row>
        <table:table-row table:style-name="Tabella9.3">
          <table:table-cell table:style-name="Tabella9.A3" office:value-type="string">
            <text:list xml:id="list32447594" text:continue-numbering="true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8464949721996157066" text:style-name="L106">
              <text:list-item>
                <text:p text:style-name="P99">Nomina di un docente tutor nella scuola ospitante per guidare l’analisi del curricolo.</text:p>
              </text:list-item>
              <text:list-item>
                <text:p text:style-name="P99">Incontro per definire obiettivi, strumenti e documenti da analizzare.</text:p>
              </text:list-item>
              <text:list-item>
                <text:p text:style-name="P99">Supporto linguistico e terminologico durante le attività di confronto.</text:p>
              </text:list-item>
              <text:list-item>
                <text:p text:style-name="P99">Sessione finale di confronto per chiarire dubbi e orientare l’analisi.</text:p>
              </text:list-item>
            </text:list>
            <text:list xml:id="list32443379" text:continue-list="list32447594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710473072084439652" text:style-name="L107">
              <text:list-item>
                <text:p text:style-name="P100">Utilizzo di una checklist per verificare l’analisi dei documenti.</text:p>
              </text:list-item>
              <text:list-item>
                <text:p text:style-name="P100">Raccolta di feedback qualitativo dai tutor.</text:p>
              </text:list-item>
              <text:list-item>
                <text:p text:style-name="P100">Valutazione finale del report prodotto e del livello di partecipazione attiva.</text:p>
              </text:list-item>
            </text:list>
            <text:list xml:id="list32442549" text:continue-list="list32443379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7999175286261764244" text:style-name="L108">
              <text:list-item>
                <text:p text:style-name="P105">Appointment of a host school mentor to guide curriculum analysis.</text:p>
              </text:list-item>
              <text:list-item>
                <text:p text:style-name="P105">Initial meeting to define objectives, tools and selected documents.</text:p>
              </text:list-item>
              <text:list-item>
                <text:p text:style-name="P105">Linguistic and terminological support during comparison activities.</text:p>
              </text:list-item>
              <text:list-item>
                <text:p text:style-name="P105">Final feedback sessions to clarify and refine analysis.</text:p>
              </text:list-item>
            </text:list>
            <text:list xml:id="list32444615" text:continue-list="list32442549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6785641977676522933" text:style-name="L109">
              <text:list-item>
                <text:p text:style-name="P106">Use of a checklist to track document analysis progress.</text:p>
              </text:list-item>
              <text:list-item>
                <text:p text:style-name="P106">Collection of qualitative feedback from mentors.</text:p>
              </text:list-item>
              <text:list-item>
                <text:p text:style-name="P106">Final evaluation of the report and active participation level.</text:p>
              </text:list-item>
            </text:list>
            <text:p text:style-name="P42"/>
            <text:p text:style-name="P39"/>
          </table:table-cell>
        </table:table-row>
        <table:table-row table:style-name="Tabella9.3">
          <table:table-cell table:style-name="Tabella9.A3" office:value-type="string">
            <text:p text:style-name="P18"><text:span text:style-name="T10"><text:tab/><text:tab/></text:span>MENTORING AND MONITORING ACTIVITY 2: </text:p>
            <text:p text:style-name="P18"><text:span text:style-name="T9">Osservazione in Classe e Pratica Riflessiva <text:s/>- Classroom Observation and Reflective Practice</text:span></text:p>
          </table:table-cell>
        </table:table-row>
        <table:table-row table:style-name="Tabella9.3">
          <table:table-cell table:style-name="Tabella9.A3" office:value-type="string">
            <text:list xml:id="list32447546" text:continue-list="list32444615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2172271285197718371" text:style-name="L110">
              <text:list-item>
                <text:p text:style-name="P107">Assegnazione di un docente referente per ogni classe osservata.</text:p>
              </text:list-item>
              <text:list-item>
                <text:p text:style-name="P107">Condivisione preventiva della griglia di osservazione.</text:p>
              </text:list-item>
              <text:list-item>
                <text:p text:style-name="P107">Debriefing strutturato dopo ogni lezione osservata.</text:p>
              </text:list-item>
              <text:list-item>
                <text:p text:style-name="P107">Supporto nella stesura della riflessione critica.</text:p>
              </text:list-item>
            </text:list>
            <text:list xml:id="list32436954" text:continue-list="list32447546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5857585054904969036" text:style-name="L111">
              <text:list-item>
                <text:p text:style-name="P108">Compilazione sistematica delle griglie di osservazione.</text:p>
              </text:list-item>
              <text:list-item>
                <text:p text:style-name="P108">Raccolta delle riflessioni scritte.</text:p>
              </text:list-item>
              <text:list-item>
                <text:p text:style-name="P108">Confronto tra obiettivi iniziali e risultati osservati.</text:p>
              </text:list-item>
              <text:list-item>
                <text:p text:style-name="P108">Autovalutazione delle competenze sviluppate.</text:p>
                <text:p text:style-name="P108"><text:soft-page-break/></text:p>
              </text:list-item>
            </text:list>
            <text:list xml:id="list32446531" text:continue-list="list32436954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6913532680129111186" text:style-name="L112">
              <text:list-item>
                <text:p text:style-name="P109">Assignment of a reference teacher for each observed class.</text:p>
              </text:list-item>
              <text:list-item>
                <text:p text:style-name="P109">Prior sharing of the observation grid.</text:p>
              </text:list-item>
              <text:list-item>
                <text:p text:style-name="P109">Structured debriefing after each lesson.</text:p>
              </text:list-item>
              <text:list-item>
                <text:p text:style-name="P109">Support in drafting reflective reports.</text:p>
              </text:list-item>
            </text:list>
            <text:list xml:id="list32452507" text:continue-list="list32446531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6764546338298630074" text:style-name="L113">
              <text:list-item>
                <text:p text:style-name="P110">Systematic completion of observation grids.</text:p>
              </text:list-item>
              <text:list-item>
                <text:p text:style-name="P110">Collection of written reflections.</text:p>
              </text:list-item>
              <text:list-item>
                <text:p text:style-name="P110">Comparison between initial objectives and observed outcomes.</text:p>
              </text:list-item>
              <text:list-item>
                <text:p text:style-name="P110">Self-assessment of developed competences.</text:p>
              </text:list-item>
            </text:list>
            <text:p text:style-name="P39"/>
            <text:p text:style-name="P35"/>
          </table:table-cell>
        </table:table-row>
        <table:table-row table:style-name="Tabella9.3">
          <table:table-cell table:style-name="Tabella9.A3" office:value-type="string">
            <text:p text:style-name="P18"><text:span text:style-name="T10"><text:tab/><text:tab/></text:span>MENTORING AND MONITORING ACTIVITY 3: </text:p>
            <text:p text:style-name="P18"><text:span text:style-name="T9">Scambio di Buone Pratiche Digitali Digital Good Practices Exchange </text:span></text:p>
          </table:table-cell>
        </table:table-row>
        <table:table-row table:style-name="Tabella9.3">
          <table:table-cell table:style-name="Tabella9.A3" office:value-type="string">
            <text:list xml:id="list32442518" text:continue-list="list32452507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279797992501484120" text:style-name="L114">
              <text:list-item>
                <text:p text:style-name="P111">Tutor digitale per la presentazione delle piattaforme utilizzate.</text:p>
              </text:list-item>
              <text:list-item>
                <text:p text:style-name="P111">Supporto tecnico durante le dimostrazioni.</text:p>
              </text:list-item>
              <text:list-item>
                <text:p text:style-name="P111">Condivisione guidata di materiali e repository.</text:p>
              </text:list-item>
              <text:list-item>
                <text:p text:style-name="P111">Consulenza sull’adattamento degli strumenti al contesto di origine.</text:p>
              </text:list-item>
            </text:list>
            <text:list xml:id="list32423843" text:continue-list="list32442518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9161335956238171103" text:style-name="L115">
              <text:list-item>
                <text:p text:style-name="P112">Verifica dell’utilizzo attivo degli strumenti presentati.</text:p>
              </text:list-item>
              <text:list-item>
                <text:p text:style-name="P112">Questionario di autovalutazione sulla competenza digitale.</text:p>
              </text:list-item>
              <text:list-item>
                <text:p text:style-name="P112">Raccolta di evidenze (materiali condivisi).</text:p>
              </text:list-item>
              <text:list-item>
                <text:p text:style-name="P112">Valutazione del piano di trasferibilità delle pratiche.</text:p>
              </text:list-item>
            </text:list>
            <text:list xml:id="list32454576" text:continue-list="list32423843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5683469383961279090" text:style-name="L116">
              <text:list-item>
                <text:p text:style-name="P113">Digital mentor supporting the presentation of platforms and tools.</text:p>
              </text:list-item>
              <text:list-item>
                <text:p text:style-name="P113">Technical guidance during demonstrations.</text:p>
              </text:list-item>
              <text:list-item>
                <text:p text:style-name="P113">Facilitated sharing of materials and digital repository creation.</text:p>
              </text:list-item>
              <text:list-item>
                <text:p text:style-name="P113">Consultancy on adapting tools to the home school context.</text:p>
              </text:list-item>
            </text:list>
            <text:list xml:id="list32444000" text:continue-list="list32454576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3879062262871240527" text:style-name="L117">
              <text:list-item>
                <text:p text:style-name="P114">Verification of active engagement with presented tools.</text:p>
              </text:list-item>
              <text:list-item>
                <text:p text:style-name="P114">Self-assessment questionnaire on digital competence.</text:p>
              </text:list-item>
              <text:list-item>
                <text:p text:style-name="P114"><text:soft-page-break/>Collection of evidence (shared materials).</text:p>
              </text:list-item>
              <text:list-item>
                <text:p text:style-name="P114">Evaluation of the transferability plan.</text:p>
              </text:list-item>
            </text:list>
          </table:table-cell>
        </table:table-row>
        <table:table-row table:style-name="Tabella9.3">
          <table:table-cell table:style-name="Tabella9.A3" office:value-type="string">
            <text:p text:style-name="P18"><text:span text:style-name="T10"><text:tab/><text:tab/></text:span>MENTORING AND MONITORING ACTIVITY 4:</text:p>
            <text:p text:style-name="P32">Progettazione di un Percorso sulla Sostenibilità Sustainability-Based Interdisciplinary Project Design</text:p>
          </table:table-cell>
        </table:table-row>
        <table:table-row table:style-name="Tabella9.3">
          <table:table-cell table:style-name="Tabella9.A3" office:value-type="string">
            <text:list xml:id="list32426617" text:continue-list="list32444000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2490687311861531223" text:style-name="L118">
              <text:list-item>
                <text:p text:style-name="P115">Supervisione da parte di un docente esperto in educazione alla sostenibilità.</text:p>
              </text:list-item>
              <text:list-item>
                <text:p text:style-name="P115">Co-progettazione guidata dell’unità interdisciplinare.</text:p>
              </text:list-item>
              <text:list-item>
                <text:p text:style-name="P115">Supporto nell’integrazione degli strumenti digitali.</text:p>
              </text:list-item>
              <text:list-item>
                <text:p text:style-name="P115">Revisione dei criteri di valutazione per competenze.</text:p>
              </text:list-item>
            </text:list>
            <text:list xml:id="list32448416" text:continue-list="list32426617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6679393324071789182" text:style-name="L119">
              <text:list-item>
                <text:p text:style-name="P116">Verifica della coerenza tra obiettivi, attività e competenze.</text:p>
              </text:list-item>
              <text:list-item>
                <text:p text:style-name="P116">Revisione del progetto didattico elaborato.</text:p>
              </text:list-item>
              <text:list-item>
                <text:p text:style-name="P116">Feedback strutturato sul livello di innovazione.</text:p>
              </text:list-item>
              <text:list-item>
                <text:p text:style-name="P116">Valutazione del potenziale impatto nella scuola di origine.</text:p>
              </text:list-item>
            </text:list>
            <text:list xml:id="list32433667" text:continue-list="list32448416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2477731223471677413" text:style-name="L120">
              <text:list-item>
                <text:p text:style-name="P117">Supervision by a teacher experienced in sustainability education.</text:p>
              </text:list-item>
              <text:list-item>
                <text:p text:style-name="P117">Guided co-design of the interdisciplinary learning unit.</text:p>
              </text:list-item>
              <text:list-item>
                <text:p text:style-name="P117">Support in integrating digital tools.</text:p>
              </text:list-item>
              <text:list-item>
                <text:p text:style-name="P117">Review of competence-based assessment criteria.</text:p>
              </text:list-item>
            </text:list>
            <text:list xml:id="list32430788" text:continue-list="list32433667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1734965219209872078" text:style-name="L121">
              <text:list-item>
                <text:p text:style-name="P118">Verification of alignment between objectives, activities and competences.</text:p>
              </text:list-item>
              <text:list-item>
                <text:p text:style-name="P118">Review of the designed learning unit.</text:p>
              </text:list-item>
              <text:list-item>
                <text:p text:style-name="P118">Structured feedback on innovation level.</text:p>
              </text:list-item>
              <text:list-item>
                <text:p text:style-name="P118">Evaluation of potential impact in the home school.</text:p>
              </text:list-item>
            </text:list>
            <text:p text:style-name="P42"/>
            <text:p text:style-name="P39"/>
          </table:table-cell>
        </table:table-row>
        <table:table-row table:style-name="Tabella9.3">
          <table:table-cell table:style-name="Tabella9.A3" office:value-type="string">
            <text:p text:style-name="P18"><text:span text:style-name="T10"><text:tab/><text:tab/></text:span>MENTORING AND MONITORING ACTIVITY 5:</text:p>
            <text:p text:style-name="P32">Workshop di Dialogo Interculturale e Disseminazione - Intercultural Dialogue and Dissemination Workshop </text:p>
          </table:table-cell>
        </table:table-row>
        <table:table-row table:style-name="Tabella9.3">
          <table:table-cell table:style-name="Tabella9.A3" office:value-type="string">
            <text:list xml:id="list32446581" text:continue-list="list32430788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5078134449859984889" text:style-name="L122">
              <text:list-item>
                <text:p text:style-name="P104">Facilitazione da parte del coordinatore Erasmus o referente internazionale.</text:p>
              </text:list-item>
              <text:list-item>
                <text:p text:style-name="P104">Supporto nella preparazione della presentazione multilingue.</text:p>
              </text:list-item>
              <text:list-item>
                <text:p text:style-name="P104">Guida nella pianificazione delle attività di disseminazione.</text:p>
              </text:list-item>
              <text:list-item>
                <text:p text:style-name="P104">Orientamento per future collaborazioni europee.</text:p>
              </text:list-item>
            </text:list>
            <text:list xml:id="list32436340" text:continue-list="list32446581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891165794932778951" text:style-name="L123">
              <text:list-item>
                <text:p text:style-name="P103">Valutazione della qualità della presentazione finale.</text:p>
              </text:list-item>
              <text:list-item>
                <text:p text:style-name="P103"><text:soft-page-break/>Raccolta di feedback dai partecipanti.</text:p>
              </text:list-item>
              <text:list-item>
                <text:p text:style-name="P103">Monitoraggio delle attività di disseminazione realizzate.</text:p>
              </text:list-item>
              <text:list-item>
                <text:p text:style-name="P103">Verifica dell’attivazione di nuove reti o collaborazioni.</text:p>
              </text:list-item>
            </text:list>
            <text:list xml:id="list32425583" text:continue-list="list32436340" text:style-name="Outline">
              <text:list-item>
                <text:list>
                  <text:list-item>
                    <text:list>
                      <text:list-header>
                        <text:h text:style-name="P58" text:outline-level="3" text:is-list-header="true">Mentoring</text:h>
                      </text:list-header>
                    </text:list>
                  </text:list-item>
                </text:list>
              </text:list-item>
            </text:list>
            <text:list xml:id="list1927676805849879710" text:style-name="L124">
              <text:list-item>
                <text:p text:style-name="P102">Facilitation by the Erasmus coordinator or international officer.</text:p>
              </text:list-item>
              <text:list-item>
                <text:p text:style-name="P102">Support in preparing the multilingual presentation.</text:p>
              </text:list-item>
              <text:list-item>
                <text:p text:style-name="P102">Guidance in planning dissemination activities.</text:p>
              </text:list-item>
              <text:list-item>
                <text:p text:style-name="P102">Orientation towards future European cooperation.</text:p>
              </text:list-item>
            </text:list>
            <text:list xml:id="list32454405" text:continue-list="list32425583" text:style-name="Outline">
              <text:list-item>
                <text:list>
                  <text:list-item>
                    <text:list>
                      <text:list-header>
                        <text:h text:style-name="Heading_20_3" text:outline-level="3" text:is-list-header="true">Monitoring</text:h>
                      </text:list-header>
                    </text:list>
                  </text:list-item>
                </text:list>
              </text:list-item>
            </text:list>
            <text:list xml:id="list3986003116541511312" text:style-name="L125">
              <text:list-item>
                <text:p text:style-name="P101">Evaluation of the final presentation quality.</text:p>
              </text:list-item>
              <text:list-item>
                <text:p text:style-name="P101">Collection of participant feedback.</text:p>
              </text:list-item>
              <text:list-item>
                <text:p text:style-name="P101">Monitoring of dissemination activities implemented.</text:p>
              </text:list-item>
              <text:list-item>
                <text:p text:style-name="P101">Verification of new partnerships or cooperation initiatives.</text:p>
              </text:list-item>
            </text:list>
            <text:p text:style-name="P39"/>
            <text:p text:style-name="P39"/>
          </table:table-cell>
        </table:table-row>
      </table:table>
      <text:p text:style-name="P19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9">Evaluation, recognition, and return to the sending organisation</text:p>
          </table:table-cell>
        </table:table-row>
        <table:table-row table:style-name="Tabella10.2">
          <table:table-cell table:style-name="Tabella10.A1" office:value-type="string">
            <text:p text:style-name="P10"><draw:frame draw:style-name="fr2" draw:name="8" text:anchor-type="char" svg:x="0cm" svg:y="0.018cm" svg:width="18.008cm" svg:height="0.298cm" draw:z-index="4"><draw:image xlink:href="Pictures/10000000000006160000001A8F7B0F16.jpg" xlink:type="simple" xlink:show="embed" xlink:actuate="onLoad"/></draw:frame></text:p>
          </table:table-cell>
        </table:table-row>
        <table:table-row table:style-name="Tabella10.3">
          <table:table-cell table:style-name="Tabella10.A3" office:value-type="string">
            <text:p text:style-name="P9"><text:span text:style-name="T18"/></text:p>
          </table:table-cell>
        </table:table-row>
        <table:table-row table:style-name="Tabella10.3">
          <table:table-cell table:style-name="Tabella10.A3" office:value-type="string">
            <text:p text:style-name="P24">Evaluation of learning outcomes</text:p>
          </table:table-cell>
        </table:table-row>
        <table:table-row table:style-name="Tabella10.5">
          <table:table-cell table:style-name="Tabella10.A3" office:value-type="string">
            <text:p text:style-name="P16"><text:tab/><text:tab/><text:span text:style-name="T13">Evaluation format and procedures</text:span></text:p>
          </table:table-cell>
        </table:table-row>
        <table:table-row table:style-name="Tabella10.3">
          <table:table-cell table:style-name="Tabella10.A3" office:value-type="string">
            <text:p text:style-name="P155">La valutazione degli outcome sarà strutturata su tre livelli:</text:p>
            <text:list xml:id="list7533311497136664637" text:style-name="L126">
              <text:list-item>
                <text:p text:style-name="P139"><text:span text:style-name="Strong_20_Emphasis"><text:span text:style-name="T27">Autovalutazione individuale (pre e post mobilità)</text:span></text:span></text:p>
                <text:list>
                  <text:list-item>
                    <text:p text:style-name="P119">Questionario sulle competenze chiave coinvolte.</text:p>
                  </text:list-item>
                  <text:list-item>
                    <text:p text:style-name="P119">Scala di autopercezione del miglioramento (es. 1–5).</text:p>
                  </text:list-item>
                </text:list>
              </text:list-item>
              <text:list-item>
                <text:p text:style-name="P139"><text:span text:style-name="Strong_20_Emphasis"><text:span text:style-name="T27">Valutazione qualitativa dei prodotti finali</text:span></text:span></text:p>
                <text:list>
                  <text:list-item>
                    <text:p text:style-name="P119">Report comparativo sul curricolo.</text:p>
                  </text:list-item>
                  <text:list-item>
                    <text:p text:style-name="P119">Unità didattica progettata.</text:p>
                  </text:list-item>
                  <text:list-item>
                    <text:p text:style-name="P119">Presentazione di disseminazione.</text:p>
                  </text:list-item>
                </text:list>
              </text:list-item>
              <text:list-item>
                <text:p text:style-name="P139"><text:span text:style-name="Strong_20_Emphasis"><text:span text:style-name="T27">Valutazione dell’impatto e della trasferibilità</text:span></text:span></text:p>
                <text:list>
                  <text:list-item>
                    <text:p text:style-name="P119">Piano di implementazione nella scuola di origine.</text:p>
                  </text:list-item>
                  <text:list-item>
                    <text:p text:style-name="P119">Monitoraggio a 6-9 mesi delle attività avviate.</text:p>
                  </text:list-item>
                </text:list>
              </text:list-item>
            </text:list>
            <text:p text:style-name="P64">Outcome evaluation will be structured on three levels:</text:p>
            <text:list xml:id="list1587843723206838056" text:style-name="L127">
              <text:list-item>
                <text:p text:style-name="P140"><text:span text:style-name="Strong_20_Emphasis"><text:span text:style-name="T27">Individual self-assessment (before and after mobility)</text:span></text:span></text:p>
                <text:list>
                  <text:list-item>
                    <text:p text:style-name="P120">Questionnaire covering the key competences involved.</text:p>
                  </text:list-item>
                  <text:list-item>
                    <text:p text:style-name="P120"><text:soft-page-break/>Self-perceived improvement scale (e.g. 1–5).</text:p>
                  </text:list-item>
                </text:list>
              </text:list-item>
              <text:list-item>
                <text:p text:style-name="P140"><text:span text:style-name="Strong_20_Emphasis"><text:span text:style-name="T27">Qualitative assessment of final outputs</text:span></text:span></text:p>
                <text:list>
                  <text:list-item>
                    <text:p text:style-name="P120">Comparative curriculum report.</text:p>
                  </text:list-item>
                  <text:list-item>
                    <text:p text:style-name="P120">Designed learning unit.</text:p>
                  </text:list-item>
                  <text:list-item>
                    <text:p text:style-name="P120">Dissemination presentation.</text:p>
                  </text:list-item>
                </text:list>
              </text:list-item>
              <text:list-item>
                <text:p text:style-name="P140"><text:span text:style-name="Strong_20_Emphasis"><text:span text:style-name="T27">Impact and transferability assessment</text:span></text:span></text:p>
                <text:list>
                  <text:list-item>
                    <text:p text:style-name="P120">Implementation plan for the home school.</text:p>
                  </text:list-item>
                  <text:list-item>
                    <text:p text:style-name="P120">Follow-up monitoring after 6–9 months.</text:p>
                  </text:list-item>
                </text:list>
              </text:list-item>
            </text:list>
            <text:list xml:id="list32450657" text:continue-list="list32454405" text:style-name="Outline">
              <text:list-item>
                <text:list>
                  <text:list-header>
                    <text:h text:style-name="P50" text:outline-level="2" text:is-list-header="true">Procedure di valutazione</text:h>
                  </text:list-header>
                </text:list>
              </text:list-item>
            </text:list>
            <text:list xml:id="list8126956304085349258" text:style-name="L128">
              <text:list-item>
                <text:p text:style-name="P121">Definizione iniziale degli obiettivi e degli indicatori di successo.</text:p>
              </text:list-item>
              <text:list-item>
                <text:p text:style-name="P121">Raccolta sistematica delle evidenze durante le attività (griglie, report, materiali digitali).</text:p>
              </text:list-item>
              <text:list-item>
                <text:p text:style-name="P121">Incontri di mentoring con feedback strutturato.</text:p>
              </text:list-item>
              <text:list-item>
                <text:p text:style-name="P121">Compilazione del questionario finale di autovalutazione.</text:p>
              </text:list-item>
              <text:list-item>
                <text:p text:style-name="P121">Redazione di un report conclusivo con analisi dei risultati raggiunti.</text:p>
              </text:list-item>
              <text:list-item>
                <text:p text:style-name="P121">Follow-up per verificare l’effettiva implementazione delle buone pratiche.</text:p>
              </text:list-item>
            </text:list>
            <text:p text:style-name="P64"/>
            <text:list xml:id="list32439021" text:continue-list="list32450657" text:style-name="Outline">
              <text:list-item>
                <text:list>
                  <text:list-header>
                    <text:h text:style-name="P52" text:outline-level="2" text:is-list-header="true">Evaluation Procedures</text:h>
                  </text:list-header>
                </text:list>
              </text:list-item>
            </text:list>
            <text:list xml:id="list5699852925231461423" text:style-name="L129">
              <text:list-item>
                <text:p text:style-name="P122">Initial definition of objectives and success indicators.</text:p>
              </text:list-item>
              <text:list-item>
                <text:p text:style-name="P122">Systematic collection of evidence during activities (grids, reports, digital materials).</text:p>
              </text:list-item>
              <text:list-item>
                <text:p text:style-name="P122">Mentoring meetings with structured feedback.</text:p>
              </text:list-item>
              <text:list-item>
                <text:p text:style-name="P122">Completion of final self-assessment questionnaire.</text:p>
              </text:list-item>
              <text:list-item>
                <text:p text:style-name="P122">Preparation of a final report analysing achieved results.</text:p>
              </text:list-item>
              <text:list-item>
                <text:p text:style-name="P122">Follow-up to verify implementation of good practices.</text:p>
              </text:list-item>
            </text:list>
            <text:p text:style-name="P42"/>
          </table:table-cell>
        </table:table-row>
        <table:table-row table:style-name="Tabella10.3">
          <table:table-cell table:style-name="Tabella10.A3" office:value-type="string">
            <text:p text:style-name="P28"><text:tab/><text:tab/><text:span text:style-name="T13">Evaluation criteria</text:span></text:p>
          </table:table-cell>
        </table:table-row>
        <table:table-row table:style-name="Tabella10.3">
          <table:table-cell table:style-name="Tabella10.A3" office:value-type="string">
            <text:p text:style-name="P147">La valutazione degli outcome sarà basata sui seguenti criteri:</text:p>
            <text:list xml:id="list4557471455529764476" text:style-name="L130">
              <text:list-item>
                <text:p text:style-name="P141"><text:span text:style-name="Strong_20_Emphasis"><text:span text:style-name="T27">Rilevanza rispetto agli obiettivi iniziali</text:span></text:span></text:p>
                <text:list>
                  <text:list-item>
                    <text:p text:style-name="P123">Coerenza tra attività svolte e competenze previste.</text:p>
                  </text:list-item>
                  <text:list-item>
                    <text:p text:style-name="P123">Allineamento con le priorità del progetto e del Piano di sviluppo europeo.</text:p>
                  </text:list-item>
                </text:list>
              </text:list-item>
              <text:list-item>
                <text:p text:style-name="P141"><text:span text:style-name="Strong_20_Emphasis"><text:span text:style-name="T27">Qualità dei prodotti realizzati</text:span></text:span></text:p>
                <text:list>
                  <text:list-item>
                    <text:p text:style-name="P123">Completezza e chiarezza del report comparativo.</text:p>
                  </text:list-item>
                  <text:list-item>
                    <text:p text:style-name="P123">Coerenza metodologica dell’unità didattica progettata.</text:p>
                  </text:list-item>
                  <text:list-item>
                    <text:p text:style-name="P123">Qualità della presentazione di disseminazione.</text:p>
                  </text:list-item>
                </text:list>
              </text:list-item>
              <text:list-item>
                <text:p text:style-name="P141"><text:span text:style-name="Strong_20_Emphasis"><text:span text:style-name="T27">Sviluppo delle competenze chiave</text:span></text:span></text:p>
                <text:list>
                  <text:list-item>
                    <text:p text:style-name="P123">Evidenze concrete di miglioramento linguistico, digitale e professionale.</text:p>
                  </text:list-item>
                  <text:list-item>
                    <text:p text:style-name="P123">Capacità di applicare approcci innovativi osservati.</text:p>
                  </text:list-item>
                  <text:list-item>
                    <text:p text:style-name="P123"><text:soft-page-break/>Livello di consapevolezza interculturale acquisita.</text:p>
                  </text:list-item>
                </text:list>
              </text:list-item>
              <text:list-item>
                <text:p text:style-name="P141"><text:span text:style-name="Strong_20_Emphasis"><text:span text:style-name="T27">Partecipazione e coinvolgimento attivo</text:span></text:span></text:p>
                <text:list>
                  <text:list-item>
                    <text:p text:style-name="P123">Presenza attiva nelle attività di osservazione e confronto.</text:p>
                  </text:list-item>
                  <text:list-item>
                    <text:p text:style-name="P123">Contributo personale nelle discussioni e nei lavori collaborativi.</text:p>
                  </text:list-item>
                </text:list>
              </text:list-item>
              <text:list-item>
                <text:p text:style-name="P141"><text:span text:style-name="Strong_20_Emphasis"><text:span text:style-name="T27">Trasferibilità e impatto</text:span></text:span></text:p>
                <text:list>
                  <text:list-item>
                    <text:p text:style-name="P123">Applicabilità delle buone pratiche nel contesto scolastico di origine.</text:p>
                  </text:list-item>
                  <text:list-item>
                    <text:p text:style-name="P123">Attivazione di azioni concrete post-mobilità.</text:p>
                  </text:list-item>
                  <text:list-item>
                    <text:p text:style-name="P123">Livello di disseminazione interna ed esterna.</text:p>
                  </text:list-item>
                </text:list>
              </text:list-item>
              <text:list-item>
                <text:p text:style-name="P141"><text:span text:style-name="Strong_20_Emphasis"><text:span text:style-name="T27">Sostenibilità nel tempo</text:span></text:span></text:p>
                <text:list>
                  <text:list-item>
                    <text:p text:style-name="P123">Continuità delle collaborazioni avviate.</text:p>
                  </text:list-item>
                  <text:list-item>
                    <text:p text:style-name="P123">Integrazione delle innovazioni nella programmazione didattica futura.</text:p>
                  </text:list-item>
                </text:list>
              </text:list-item>
            </text:list>
            <text:p text:style-name="P147">Outcome evaluation will be based on the following criteria:</text:p>
            <text:list xml:id="list8101985373876766929" text:style-name="L131">
              <text:list-item>
                <text:p text:style-name="P142"><text:span text:style-name="Strong_20_Emphasis"><text:span text:style-name="T27">Relevance to Initial Objectives</text:span></text:span></text:p>
                <text:list>
                  <text:list-item>
                    <text:p text:style-name="P124">Consistency between implemented activities and planned competences.</text:p>
                  </text:list-item>
                  <text:list-item>
                    <text:p text:style-name="P124">Alignment with project priorities and the European Development Plan.</text:p>
                  </text:list-item>
                </text:list>
              </text:list-item>
              <text:list-item>
                <text:p text:style-name="P142"><text:span text:style-name="Strong_20_Emphasis"><text:span text:style-name="T27">Quality of Outputs</text:span></text:span></text:p>
                <text:list>
                  <text:list-item>
                    <text:p text:style-name="P124">Completeness and clarity of the comparative report.</text:p>
                  </text:list-item>
                  <text:list-item>
                    <text:p text:style-name="P124">Methodological coherence of the designed learning unit.</text:p>
                  </text:list-item>
                  <text:list-item>
                    <text:p text:style-name="P124">Quality of the dissemination presentation.</text:p>
                  </text:list-item>
                </text:list>
              </text:list-item>
              <text:list-item>
                <text:p text:style-name="P142"><text:span text:style-name="Strong_20_Emphasis"><text:span text:style-name="T27">Development of Key Competences</text:span></text:span></text:p>
                <text:list>
                  <text:list-item>
                    <text:p text:style-name="P124">Concrete evidence of linguistic, digital and professional improvement.</text:p>
                  </text:list-item>
                  <text:list-item>
                    <text:p text:style-name="P124">Ability to apply innovative approaches observed.</text:p>
                  </text:list-item>
                  <text:list-item>
                    <text:p text:style-name="P124">Level of intercultural awareness achieved.</text:p>
                  </text:list-item>
                </text:list>
              </text:list-item>
              <text:list-item>
                <text:p text:style-name="P142"><text:span text:style-name="Strong_20_Emphasis"><text:span text:style-name="T27">Active Participation and Engagement</text:span></text:span></text:p>
                <text:list>
                  <text:list-item>
                    <text:p text:style-name="P124">Active involvement in observation and exchange activities.</text:p>
                  </text:list-item>
                  <text:list-item>
                    <text:p text:style-name="P124">Personal contribution to discussions and collaborative tasks.</text:p>
                  </text:list-item>
                </text:list>
              </text:list-item>
              <text:list-item>
                <text:p text:style-name="P142"><text:span text:style-name="Strong_20_Emphasis"><text:span text:style-name="T27">Transferability and Impact</text:span></text:span></text:p>
                <text:list>
                  <text:list-item>
                    <text:p text:style-name="P124">Applicability of good practices in the home school context.</text:p>
                  </text:list-item>
                  <text:list-item>
                    <text:p text:style-name="P124">Implementation of concrete post-mobility actions.</text:p>
                  </text:list-item>
                  <text:list-item>
                    <text:p text:style-name="P124">Level of internal and external dissemination.</text:p>
                  </text:list-item>
                </text:list>
              </text:list-item>
              <text:list-item>
                <text:p text:style-name="P142"><text:span text:style-name="Strong_20_Emphasis"><text:span text:style-name="T27">Sustainability Over Time</text:span></text:span></text:p>
                <text:list>
                  <text:list-item>
                    <text:p text:style-name="P124">Continuity of partnerships established.</text:p>
                  </text:list-item>
                  <text:list-item>
                    <text:p text:style-name="P124"><text:soft-page-break/>Integration of innovations into future teaching planning.</text:p>
                  </text:list-item>
                </text:list>
              </text:list-item>
            </text:list>
            <text:p text:style-name="P42"/>
            <text:p text:style-name="P37"/>
          </table:table-cell>
        </table:table-row>
        <table:table-row table:style-name="Tabella10.3">
          <table:table-cell table:style-name="Tabella10.A3" office:value-type="string">
            <text:p text:style-name="P48"/>
          </table:table-cell>
        </table:table-row>
        <table:table-row table:style-name="Tabella10.3">
          <table:table-cell table:style-name="Tabella10.A3" office:value-type="string">
            <text:p text:style-name="P25">Recognition of learning outcomes</text:p>
          </table:table-cell>
        </table:table-row>
        <table:table-row table:style-name="Tabella10.3">
          <table:table-cell table:style-name="Tabella10.A3" office:value-type="string">
            <text:list xml:id="list32440225" text:continue-list="list32439021" text:style-name="Outline">
              <text:list-item>
                <text:list>
                  <text:list-item>
                    <text:list>
                      <text:list-header>
                        <text:h text:style-name="P56" text:outline-level="3" text:is-list-header="true">1. Validazione interna</text:h>
                      </text:list-header>
                    </text:list>
                  </text:list-item>
                </text:list>
              </text:list-item>
            </text:list>
            <text:list xml:id="list4950577143026171377" text:style-name="L132">
              <text:list-item>
                <text:p text:style-name="P125">Inserimento dell’esperienza nel fascicolo professionale del docente.</text:p>
              </text:list-item>
              <text:list-item>
                <text:p text:style-name="P125">Riconoscimento nell’ambito del Piano di formazione d’istituto.</text:p>
              </text:list-item>
              <text:list-item>
                <text:p text:style-name="P125">Condivisione ufficiale in Collegio Docenti o Dipartimenti disciplinari.</text:p>
              </text:list-item>
            </text:list>
            <text:list xml:id="list32435194" text:continue-list="list32440225" text:style-name="Outline">
              <text:list-item>
                <text:list>
                  <text:list-item>
                    <text:list>
                      <text:list-header>
                        <text:h text:style-name="P56" text:outline-level="3" text:is-list-header="true">Internal Validation</text:h>
                      </text:list-header>
                    </text:list>
                  </text:list-item>
                </text:list>
              </text:list-item>
            </text:list>
            <text:list xml:id="list8117143719867977369" text:style-name="L133">
              <text:list-item>
                <text:p text:style-name="P126">Inclusion of the mobility experience in the teacher’s professional portfolio.</text:p>
              </text:list-item>
              <text:list-item>
                <text:p text:style-name="P126">Recognition within the school training plan.</text:p>
              </text:list-item>
              <text:list-item>
                <text:p text:style-name="P126">Formal presentation during staff meetings or subject departments.</text:p>
              </text:list-item>
            </text:list>
            <text:list xml:id="list32450894" text:continue-list="list32435194" text:style-name="Outline">
              <text:list-item>
                <text:list>
                  <text:list-item>
                    <text:list>
                      <text:list-header>
                        <text:h text:style-name="P56" text:outline-level="3" text:is-list-header="true">2.Integrazione nella pratica professionale</text:h>
                      </text:list-header>
                    </text:list>
                  </text:list-item>
                </text:list>
              </text:list-item>
            </text:list>
            <text:list xml:id="list4531935535635158766" text:style-name="L134">
              <text:list-item>
                <text:p text:style-name="P127">Applicazione delle buone pratiche osservate nella programmazione didattica.</text:p>
              </text:list-item>
              <text:list-item>
                <text:p text:style-name="P127">Inserimento delle innovazioni nel PTOF o nel Piano di miglioramento.</text:p>
              </text:list-item>
              <text:list-item>
                <text:p text:style-name="P127">Coinvolgimento dei colleghi in attività di disseminazione e formazione interna.</text:p>
              </text:list-item>
            </text:list>
            <text:list xml:id="list32429352" text:continue-list="list32450894" text:style-name="Outline">
              <text:list-item>
                <text:list>
                  <text:list-item>
                    <text:list>
                      <text:list-header>
                        <text:h text:style-name="P56" text:outline-level="3" text:is-list-header="true">Integration into Professional Practice</text:h>
                      </text:list-header>
                    </text:list>
                  </text:list-item>
                </text:list>
              </text:list-item>
            </text:list>
            <text:list xml:id="list8144741510005867869" text:style-name="L135">
              <text:list-item>
                <text:p text:style-name="P128">Implementation of observed good practices in teaching planning.</text:p>
              </text:list-item>
              <text:list-item>
                <text:p text:style-name="P128">Inclusion of innovations in the school development plan.</text:p>
              </text:list-item>
              <text:list-item>
                <text:p text:style-name="P128">Involvement of colleagues through dissemination and internal training activities.</text:p>
              </text:list-item>
            </text:list>
            <text:list xml:id="list32449864" text:continue-list="list32429352" text:style-name="Outline">
              <text:list-item>
                <text:list>
                  <text:list-item>
                    <text:list>
                      <text:list-header>
                        <text:h text:style-name="P56" text:outline-level="3" text:is-list-header="true">3. Valorizzazione nel percorso di sviluppo professionale</text:h>
                      </text:list-header>
                    </text:list>
                  </text:list-item>
                </text:list>
              </text:list-item>
            </text:list>
            <text:list xml:id="list2879892440607372018" text:style-name="L136">
              <text:list-item>
                <text:p text:style-name="P129">Riconoscimento come attività di aggiornamento professionale.</text:p>
              </text:list-item>
              <text:list-item>
                <text:p text:style-name="P129">Contributo alla crescita delle competenze chiave europee del personale scolastico.</text:p>
              </text:list-item>
              <text:list-item>
                <text:p text:style-name="P129">Rafforzamento della dimensione europea dell’istituto.</text:p>
              </text:list-item>
            </text:list>
            <text:list xml:id="list32439375" text:continue-list="list32449864" text:style-name="Outline">
              <text:list-item>
                <text:list>
                  <text:list-item>
                    <text:list>
                      <text:list-header>
                        <text:h text:style-name="P56" text:outline-level="3" text:is-list-header="true">Professional Development Enhancement</text:h>
                      </text:list-header>
                    </text:list>
                  </text:list-item>
                </text:list>
              </text:list-item>
            </text:list>
            <text:list xml:id="list2427755537234127272" text:style-name="L137">
              <text:list-item>
                <text:p text:style-name="P130">Recognition as certified in-service training activity.</text:p>
              </text:list-item>
              <text:list-item>
                <text:p text:style-name="P130">Contribution to the development of European key competences.</text:p>
              </text:list-item>
              <text:list-item>
                <text:p text:style-name="P130">Strengthening of the school’s European dimension.</text:p>
              </text:list-item>
            </text:list>
            <text:p text:style-name="P42"/>
          </table:table-cell>
        </table:table-row>
        <table:table-row table:style-name="Tabella10.3">
          <table:table-cell table:style-name="Tabella10.A3" office:value-type="string">
            <text:p text:style-name="P48"/>
          </table:table-cell>
        </table:table-row>
        <table:table-row table:style-name="Tabella10.3">
          <table:table-cell table:style-name="Tabella10.A3" office:value-type="string">
            <text:p text:style-name="P25">Return to the sending organisation</text:p>
          </table:table-cell>
        </table:table-row>
        <table:table-row table:style-name="Tabella10.3">
          <table:table-cell table:style-name="Tabella10.A3" office:value-type="string">
            <text:p text:style-name="P28"><text:tab/><text:tab/><text:span text:style-name="T13">Return destination</text:span></text:p>
          </table:table-cell>
        </table:table-row>
        <table:table-row table:style-name="Tabella10.3">
          <table:table-cell table:style-name="Tabella10.A3" office:value-type="string">
            <text:list xml:id="list3689353525261625466" text:style-name="L139">
              <text:list-header>
                <text:p text:style-name="P157">Al termine dell’attività di job shadowing, i partecipanti rientreranno presso l’istituto di provenienza, dove sarà avviata una fase strutturata di restituzione, implementazione e disseminazione dei risultati.</text:p>
                <text:p text:style-name="P157">Il rientro prevede:</text:p>
              </text:list-header>
              <text:list-item>
                <text:p text:style-name="P157">Incontro di debriefing interno con il Dirigente Scolastico e il team Erasmus.</text:p>
              </text:list-item>
              <text:list-item>
                <text:p text:style-name="P157">Presentazione delle buone pratiche osservate al Collegio Docenti e ai Dipartimenti disciplinari.</text:p>
              </text:list-item>
              <text:list-item>
                <text:p text:style-name="P157">Condivisione dei materiali raccolti (report, unità didattiche, strumenti digitali).</text:p>
              </text:list-item>
              <text:list-item>
                <text:p text:style-name="P157"><text:soft-page-break/>Avvio di attività pilota per l’integrazione delle innovazioni metodologiche.</text:p>
              </text:list-item>
              <text:list-item>
                <text:p text:style-name="P157">Monitoraggio dell’impatto a medio termine (6–9 mesi).</text:p>
                <text:p text:style-name="P157">L’obiettivo del rientro è garantire la piena trasferibilità dell’esperienza, rafforzare la dimensione europea dell’istituto e assicurare la sostenibilità nel tempo dei risultati acquisiti.</text:p>
                <text:p text:style-name="P157"/>
                <text:p text:style-name="P157">At the end of the job shadowing activity, participants will return to their sending institution, where a structured phase of reporting, implementation and dissemination will take place.</text:p>
              </text:list-item>
              <text:list-item>
                <text:p text:style-name="P157">The return phase includes:</text:p>
              </text:list-item>
              <text:list-item>
                <text:p text:style-name="P157">Internal debriefing meeting with the Head Teacher and Erasmus team.</text:p>
              </text:list-item>
              <text:list-item>
                <text:p text:style-name="P157">Presentation of observed good practices to the teaching staff and subject departments.</text:p>
              </text:list-item>
              <text:list-item>
                <text:p text:style-name="P157">Sharing of collected materials (reports, learning units, digital tools).</text:p>
              </text:list-item>
              <text:list-item>
                <text:p text:style-name="P157">Launch of pilot activities to integrate innovative methodologies.</text:p>
              </text:list-item>
              <text:list-item>
                <text:p text:style-name="P157">Medium-term impact monitoring (6–9 months).</text:p>
                <text:p text:style-name="P157">The objective of the return phase is to ensure full transferability of the experience, strengthen the European dimension of the school, and guarantee long-term sustainability of the achieved outcomes.</text:p>
              </text:list-item>
            </text:list>
          </table:table-cell>
        </table:table-row>
        <table:table-row table:style-name="Tabella10.3">
          <table:table-cell table:style-name="Tabella10.A3" office:value-type="string">
            <text:list xml:id="list32446903" text:continue-numbering="true" text:style-name="L139">
              <text:list-header>
                <text:p text:style-name="P29">Return conditionS</text:p>
              </text:list-header>
            </text:list>
          </table:table-cell>
        </table:table-row>
        <table:table-row table:style-name="Tabella10.3">
          <table:table-cell table:style-name="Tabella10.A3" office:value-type="string">
            <text:list xml:id="list32452599" text:continue-numbering="true" text:style-name="L139">
              <text:list-item>
                <text:p text:style-name="P158">Il partecipante sarà reintegrato immediatamente nel proprio ruolo professionale.<text:line-break/>L’esperienza sarà formalmente riconosciuta come formazione in servizio.<text:line-break/>È prevista una restituzione interna dei risultati e l’impegno all’implementazione delle buone pratiche osservate.<text:line-break/>L’istituto garantirà il monitoraggio dell’impatto post-mobilità. </text:p>
              </text:list-item>
              <text:list-item>
                <text:p text:style-name="P158">The participant will be immediately reintegrated into their professional role.<text:line-break/>The mobility will be formally recognised as in-service training.<text:line-break/>Internal dissemination and implementation of observed good practices are required.<text:line-break/>The institution will monitor post-mobility impact. </text:p>
              </text:list-item>
            </text:list>
          </table:table-cell>
        </table:table-row>
      </table:table>
      <text:p text:style-name="P5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9">Additional provisions</text:p>
          </table:table-cell>
        </table:table-row>
        <table:table-row table:style-name="Tabella11.2">
          <table:table-cell table:style-name="Tabella11.A1" office:value-type="string">
            <text:p text:style-name="P10"><draw:frame draw:style-name="fr2" draw:name="9" text:anchor-type="char" svg:x="0cm" svg:y="0.018cm" svg:width="18.008cm" svg:height="0.298cm" draw:z-index="5"><draw:image xlink:href="Pictures/10000000000006160000001A8F7B0F16.jpg" xlink:type="simple" xlink:show="embed" xlink:actuate="onLoad"/></draw:frame></text:p>
          </table:table-cell>
        </table:table-row>
        <table:table-row table:style-name="Tabella11.3">
          <table:table-cell table:style-name="Tabella11.A3" office:value-type="string">
            <text:list xml:id="list32432124" text:continue-list="list32439375" text:style-name="Outline">
              <text:list-item>
                <text:list>
                  <text:list-item>
                    <text:h text:style-name="P53" text:outline-level="2"><text:span text:style-name="T17">Pre-Mobilità</text:span></text:h>
                  </text:list-item>
                </text:list>
              </text:list-item>
            </text:list>
            <text:list xml:id="list77124967801428828" text:style-name="L140">
              <text:list-item>
                <text:p text:style-name="P132">Definizione degli obiettivi formativi e delle competenze attese.</text:p>
              </text:list-item>
              <text:list-item>
                <text:p text:style-name="P132">Preparazione linguistica e culturale dei partecipanti.</text:p>
              </text:list-item>
              <text:list-item>
                <text:p text:style-name="P132">Condivisione del programma con la scuola ospitante.</text:p>
              </text:list-item>
              <text:list-item>
                <text:p text:style-name="P132">Accordo sul piano di mentoring e sulle modalità di monitoraggio.</text:p>
              </text:list-item>
              <text:list-item>
                <text:p text:style-name="P132">Preparazione degli strumenti di osservazione (griglie, checklist).</text:p>
              </text:list-item>
            </text:list>
            <text:list xml:id="list32439573" text:continue-list="list32432124" text:style-name="Outline">
              <text:list-item>
                <text:list>
                  <text:list-header>
                    <text:h text:style-name="P51" text:outline-level="2" text:is-list-header="true"><text:soft-page-break/>Post-Mobilità</text:h>
                  </text:list-header>
                </text:list>
              </text:list-item>
            </text:list>
            <text:list xml:id="list4965467263453438232" text:style-name="L141">
              <text:list-item>
                <text:p text:style-name="P133">Incontro di debriefing interno.</text:p>
              </text:list-item>
              <text:list-item>
                <text:p text:style-name="P133">Redazione e condivisione del report finale.</text:p>
              </text:list-item>
              <text:list-item>
                <text:p text:style-name="P133">Attività di disseminazione interna ed esterna.</text:p>
              </text:list-item>
              <text:list-item>
                <text:p text:style-name="P133">Implementazione delle buone pratiche individuate.</text:p>
              </text:list-item>
              <text:list-item>
                <text:p text:style-name="P133">Monitoraggio dell’impatto a medio termine (6–9 mesi).</text:p>
              </text:list-item>
            </text:list>
            <text:list xml:id="list32427521" text:continue-list="list32439573" text:style-name="Outline">
              <text:list-item>
                <text:list>
                  <text:list-item>
                    <text:h text:style-name="P51" text:outline-level="2">Pre-Mobility</text:h>
                  </text:list-item>
                </text:list>
              </text:list-item>
            </text:list>
            <text:list xml:id="list7201061716896889248" text:style-name="L142">
              <text:list-item>
                <text:p text:style-name="P134">Definition of learning objectives and expected competences.</text:p>
              </text:list-item>
              <text:list-item>
                <text:p text:style-name="P134">Linguistic and cultural preparation of participants.</text:p>
              </text:list-item>
              <text:list-item>
                <text:p text:style-name="P134">Sharing of the activity programme with the host organisation.</text:p>
              </text:list-item>
              <text:list-item>
                <text:p text:style-name="P134">Agreement on mentoring and monitoring procedures.</text:p>
              </text:list-item>
              <text:list-item>
                <text:p text:style-name="P134">Preparation of observation tools (grids, checklists).</text:p>
              </text:list-item>
            </text:list>
            <text:list xml:id="list32445319" text:continue-list="list32427521" text:style-name="Outline">
              <text:list-item>
                <text:list>
                  <text:list-header>
                    <text:h text:style-name="P51" text:outline-level="2" text:is-list-header="true">Post-Mobility</text:h>
                  </text:list-header>
                </text:list>
              </text:list-item>
            </text:list>
            <text:list xml:id="list5025620831783313029" text:style-name="L143">
              <text:list-item>
                <text:p text:style-name="P135">Internal debriefing meeting.</text:p>
              </text:list-item>
              <text:list-item>
                <text:p text:style-name="P135">Preparation and sharing of the final report.</text:p>
              </text:list-item>
              <text:list-item>
                <text:p text:style-name="P135">Internal and external dissemination activities.</text:p>
              </text:list-item>
              <text:list-item>
                <text:p text:style-name="P135">Implementation of identified good practices.</text:p>
              </text:list-item>
              <text:list-item>
                <text:p text:style-name="P135">Medium-term impact monitoring (6-9 months).</text:p>
              </text:list-item>
            </text:list>
            <text:p text:style-name="P131"/>
            <text:p text:style-name="P38"><text:span text:style-name="T17"/></text:p>
          </table:table-cell>
        </table:table-row>
        <table:table-row table:style-name="Tabella11.3">
          <table:table-cell table:style-name="Tabella11.A3" office:value-type="string">
            <text:p text:style-name="P13"/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ext:soft-page-break/>
        <table:table-row table:style-name="Tabella12.1">
          <table:table-cell table:style-name="Tabella12.A1" office:value-type="string">
            <text:p text:style-name="P9">Contact information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2.2">
          <table:table-cell table:style-name="Tabella12.A2" office:value-type="string">
            <text:p text:style-name="P12"><text:span text:style-name="T16"/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2.3">
          <table:table-cell table:style-name="Tabella12.A2" office:value-type="string">
            <text:p text:style-name="P30">PARTICIPANT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/text:span><text:span text:style-name="T11"><text:tab/></text:span><text:span text:style-name="T3"><text:tab/><text:tab/>FULL NAME </text:span></text:p>
          </table:table-cell>
          <table:covered-table-cell/>
          <table:table-cell table:style-name="Tabella12.A1" office:value-type="string">
            <text:p text:style-name="P17"/>
          </table:table-cell>
          <table:table-cell table:style-name="Tabella12.A1" office:value-type="string">
            <text:p text:style-name="P17"><text:tab/><text:tab/><text:tab/><text:tab/>EMAIL AND PHONE NUMBER</text:p>
          </table:table-cell>
        </table:table-row>
        <table:table-row table:style-name="Tabella12.5">
          <table:table-cell table:style-name="Tabella12.A5" table:number-columns-spanned="3" office:value-type="string">
            <text:p text:style-name="P39">Replace with text</text:p>
          </table:table-cell>
          <table:covered-table-cell/>
          <table:covered-table-cell/>
          <table:table-cell table:style-name="Tabella12.A5" office:value-type="string">
            <text:p text:style-name="P39">Replace with text</text:p>
          </table:table-cell>
        </table:table-row>
        <table:table-row table:style-name="Tabella12.3">
          <table:table-cell table:style-name="Tabella12.A2" office:value-type="string">
            <text:p text:style-name="P18"><text:span text:style-name="T14"/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2.3">
          <table:table-cell table:style-name="Tabella12.A2" office:value-type="string">
            <text:p text:style-name="P18"><text:span text:style-name="T11"><text:tab/></text:span><text:span text:style-name="T3">RESPONSIBLE PERSONS AT THE SENDING ORGANISATION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/text:span><text:span text:style-name="T11"><text:tab/></text:span><text:span text:style-name="T3"><text:tab/><text:tab/>MENTOR </text:span></text:p>
          </table:table-cell>
          <table:covered-table-cell/>
          <table:table-cell table:style-name="Tabella12.A1" office:value-type="string">
            <text:p text:style-name="P17"><text:tab/><text:tab/><text:tab/><text:tab/>JOB TITLE</text:p>
          </table:table-cell>
          <table:table-cell table:style-name="Tabella12.A1" office:value-type="string">
            <text:p text:style-name="P17"><text:tab/><text:tab/>EMAIL AND PHONE NUMBER</text:p>
          </table:table-cell>
        </table:table-row>
        <table:table-row table:style-name="Tabella12.5">
          <table:table-cell table:style-name="Tabella12.A5" table:number-columns-spanned="2" office:value-type="string">
            <text:p text:style-name="P39">Prof.ssa Raimondi Roberta</text:p>
          </table:table-cell>
          <table:covered-table-cell/>
          <table:table-cell table:style-name="Tabella12.A5" office:value-type="string">
            <text:p text:style-name="P39">Erasmus Coordinator</text:p>
          </table:table-cell>
          <table:table-cell table:style-name="Tabella12.A2" office:value-type="string">
            <text:p text:style-name="P39">raimondi@ic1bo.istruzioneer.it</text:p>
          </table:table-cell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text:tab/><text:tab/><text:tab/></text:span><text:span text:style-name="T14">ADMINISTRATIVE CONTACT</text:span></text:p>
          </table:table-cell>
          <table:covered-table-cell/>
          <table:table-cell table:style-name="Tabella12.A1" office:value-type="string">
            <text:p text:style-name="P17"><text:tab/><text:tab/><text:tab/><text:tab/>JOB TITLE</text:p>
          </table:table-cell>
          <table:table-cell table:style-name="Tabella12.A1" office:value-type="string">
            <text:p text:style-name="P17"><text:tab/><text:tab/><text:tab/><text:tab/>EMAIL AND PHONE NUMBER</text:p>
          </table:table-cell>
        </table:table-row>
        <table:table-row table:style-name="Tabella12.5">
          <table:table-cell table:style-name="Tabella12.A5" table:number-columns-spanned="2" office:value-type="string">
            <text:p text:style-name="P39">DSGA Pisani Francesca</text:p>
          </table:table-cell>
          <table:covered-table-cell/>
          <table:table-cell table:style-name="Tabella12.A5" office:value-type="string">
            <text:p text:style-name="P39">DSGA</text:p>
          </table:table-cell>
          <table:table-cell table:style-name="Tabella12.A2" office:value-type="string">
            <text:p text:style-name="P39">pisani@ic1bo.istruzioneer.it</text:p>
          </table:table-cell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text:tab/><text:tab/><text:tab/></text:span><text:span text:style-name="T14">EMERGENCY CONTACT</text:span></text:p>
          </table:table-cell>
          <table:covered-table-cell/>
          <table:table-cell table:style-name="Tabella12.A1" office:value-type="string">
            <text:p text:style-name="P17"><text:tab/><text:tab/><text:tab/><text:tab/>JOB TITLE</text:p>
          </table:table-cell>
          <table:table-cell table:style-name="Tabella12.A1" office:value-type="string">
            <text:p text:style-name="P17"><text:tab/>EMAIL AND PHONE NUMBER</text:p>
          </table:table-cell>
        </table:table-row>
        <table:table-row table:style-name="Tabella12.5">
          <table:table-cell table:style-name="Tabella12.A5" table:number-columns-spanned="2" office:value-type="string">
            <text:p text:style-name="P39">Prof.ssa Maddalena Sabatelli</text:p>
          </table:table-cell>
          <table:covered-table-cell/>
          <table:table-cell table:style-name="Tabella12.A5" office:value-type="string">
            <text:p text:style-name="P39">VICE Director</text:p>
          </table:table-cell>
          <table:table-cell table:style-name="Tabella12.A2" office:value-type="string">
            <text:p text:style-name="P39">sabatelli@ic1bo.istruzioneer.it</text:p>
          </table:table-cell>
        </table:table-row>
        <table:table-row table:style-name="Tabella12.3">
          <table:table-cell table:style-name="Tabella12.A2" office:value-type="string">
            <text:p text:style-name="P18"><text:span text:style-name="T11"><text:tab/></text:span><text:span text:style-name="T3">RESPONSIBLE PERSONS AT THE HOST ORGANISATION</text:span></text:p>
          </table:table-cell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/text:span><text:span text:style-name="T11"><text:tab/></text:span><text:span text:style-name="T3"><text:tab/><text:tab/>MENTOR </text:span></text:p>
          </table:table-cell>
          <table:covered-table-cell/>
          <table:table-cell table:style-name="Tabella12.A1" office:value-type="string">
            <text:p text:style-name="P17"><text:tab/><text:tab/><text:tab/><text:tab/>JOB TITLE</text:p>
          </table:table-cell>
          <table:table-cell table:style-name="Tabella12.A1" office:value-type="string">
            <text:p text:style-name="P17"><text:tab/><text:tab/><text:tab/><text:tab/>EMAIL AND PHONE NUMBER</text:p>
          </table:table-cell>
        </table:table-row>
        <table:table-row table:style-name="Tabella12.5">
          <table:table-cell table:style-name="Tabella12.A5" table:number-columns-spanned="2" office:value-type="string">
            <text:p text:style-name="P39">Marie-Hélène Bredeaux</text:p>
          </table:table-cell>
          <table:covered-table-cell/>
          <table:table-cell table:style-name="Tabella12.A5" office:value-type="string">
            <text:p text:style-name="P39">Cheffe d'établissement</text:p>
          </table:table-cell>
          <table:table-cell table:style-name="Tabella12.A2" office:value-type="string">
            <text:p text:style-name="P35">direction.maulevrier.danielbrottier@ec49.fr</text:p>
          </table:table-cell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text:tab/><text:tab/><text:tab/></text:span><text:span text:style-name="T14">ADMINISTRATIVE CONTACT</text:span></text:p>
          </table:table-cell>
          <table:covered-table-cell/>
          <table:table-cell table:style-name="Tabella12.A1" office:value-type="string">
            <text:p text:style-name="P17"><text:tab/><text:tab/><text:tab/><text:tab/>JOB TITLE</text:p>
          </table:table-cell>
          <table:table-cell table:style-name="Tabella12.A1" office:value-type="string">
            <text:p text:style-name="P17"><text:tab/><text:tab/><text:tab/><text:tab/>EMAIL AND PHONE NUMBER</text:p>
          </table:table-cell>
        </table:table-row>
        <table:table-row table:style-name="Tabella12.5">
          <table:table-cell table:style-name="Tabella12.A5" table:number-columns-spanned="2" office:value-type="string">
            <text:p text:style-name="P39">Replace with text</text:p>
          </table:table-cell>
          <table:covered-table-cell/>
          <table:table-cell table:style-name="Tabella12.A5" office:value-type="string">
            <text:p text:style-name="P39">Replace with text</text:p>
          </table:table-cell>
          <table:table-cell table:style-name="Tabella12.A2" office:value-type="string">
            <text:p text:style-name="P39">Replace with text</text:p>
          </table:table-cell>
        </table:table-row>
        <table:table-row table:style-name="Tabella12.2">
          <table:table-cell table:style-name="Tabella12.A1" table:number-columns-spanned="2" office:value-type="string">
            <text:p text:style-name="P16"><text:span text:style-name="T3"><text:tab/><text:tab/><text:tab/><text:tab/></text:span><text:span text:style-name="T14">EMERGENCY CONTACT</text:span></text:p>
          </table:table-cell>
          <table:covered-table-cell/>
          <table:table-cell table:style-name="Tabella12.A1" office:value-type="string">
            <text:p text:style-name="P17"><text:tab/><text:tab/><text:tab/><text:tab/>JOB TITLE</text:p>
          </table:table-cell>
          <table:table-cell table:style-name="Tabella12.A1" office:value-type="string">
            <text:p text:style-name="P17"><text:tab/><text:tab/>EMAIL AND PHONE NUMBER</text:p>
          </table:table-cell>
        </table:table-row>
        <table:table-row table:style-name="Tabella12.5">
          <table:table-cell table:style-name="Tabella12.A5" table:number-columns-spanned="2" office:value-type="string">
            <text:p text:style-name="P39">Replace with text</text:p>
          </table:table-cell>
          <table:covered-table-cell/>
          <table:table-cell table:style-name="Tabella12.A5" office:value-type="string">
            <text:p text:style-name="P39">Replace with text</text:p>
          </table:table-cell>
          <table:table-cell table:style-name="Tabella12.A2" office:value-type="string">
            <text:p text:style-name="P39">Replace with te</text:p>
          </table:table-cell>
        </table:table-row>
      </table:table>
      <text:p text:style-name="Standard"/>
      <text:p text:style-name="P61"/>
      <text:p text:style-name="P4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16"><text:tab/><text:tab/><text:tab/>SENDING ORGANISATION</text:p>
          </table:table-cell>
          <table:table-cell table:style-name="Tabella20.A1" office:value-type="string">
            <text:p text:style-name="P16"><text:tab/><text:tab/><text:tab/><text:tab/>ADDRESS</text:p>
          </table:table-cell>
          <table:table-cell table:style-name="Tabella20.A1" office:value-type="string">
            <text:p text:style-name="P16"><text:tab/><text:tab/>SIGNATURE</text:p>
          </table:table-cell>
        </table:table-row>
        <table:table-row table:style-name="Tabella20.1">
          <table:table-cell table:style-name="Tabella20.A2" office:value-type="string">
            <text:p text:style-name="P43">I.c. 1 Bologna</text:p>
          </table:table-cell>
          <table:table-cell table:style-name="Tabella20.A2" office:value-type="string">
            <text:p text:style-name="P43">Via De Carolis, 23</text:p>
          </table:table-cell>
          <table:table-cell table:style-name="Tabella20.A2" table:number-rows-spanned="3" office:value-type="string">
            <table:table table:name="Tabella18" table:style-name="Tabella18">
              <table:table-column table:style-name="Tabella18.A"/>
              <table:table-row table:style-name="Tabella18.1">
                <table:table-cell table:style-name="Tabella18.A1" office:value-type="string"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1"/>
          </table:table-cell>
        </table:table-row>
        <table:table-row table:style-name="Tabella20.3">
          <table:table-cell table:style-name="Tabella20.A1" office:value-type="string">
            <text:p text:style-name="P16"><text:tab/><text:tab/><text:tab/><text:tab/>RESPONSIBLE PERSON</text:p>
          </table:table-cell>
          <table:table-cell table:style-name="Tabella20.A1" office:value-type="string">
            <text:p text:style-name="P16"><text:tab/><text:tab/>DATE</text:p>
          </table:table-cell>
          <table:covered-table-cell/>
        </table:table-row>
        <table:table-row table:style-name="Tabella20.1">
          <table:table-cell table:style-name="Tabella20.A4" office:value-type="string">
            <text:p text:style-name="P40">D.S. Angela Alessandra Milella</text:p>
          </table:table-cell>
          <table:table-cell table:style-name="Tabella20.A4" office:value-type="string">
            <table:table table:name="Tabella19" table:style-name="Tabella19">
              <table:table-column table:style-name="Tabella19.A"/>
              <table:table-column table:style-name="Tabella19.B"/>
              <table:table-column table:style-name="Tabella19.A"/>
              <table:table-column table:style-name="Tabella19.D"/>
              <table:table-column table:style-name="Tabella19.E"/>
              <table:table-row table:style-name="Tabella19.1">
                <table:table-cell table:style-name="Tabella19.A1" office:value-type="string">
                  <text:p text:style-name="P15"/>
                </table:table-cell>
                <table:table-cell table:style-name="Tabella19.B1" office:value-type="string">
                  <text:p text:style-name="P15"/>
                </table:table-cell>
                <table:table-cell table:style-name="Tabella19.A1" office:value-type="string">
                  <text:p text:style-name="P15"/>
                </table:table-cell>
                <table:table-cell table:style-name="Tabella19.B1" office:value-type="string">
                  <text:p text:style-name="P15"/>
                </table:table-cell>
                <table:table-cell table:style-name="Tabella19.A1" office:value-type="string">
                  <text:p text:style-name="P15"/>
                </table:table-cell>
              </table:table-row>
            </table:table>
            <text:p text:style-name="Main_20_text"/>
          </table:table-cell>
          <table:covered-table-cell/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<text:tab/><text:span text:style-name="T10"><text:tab/></text:span><text:tab/><text:tab/>HOSTING ORGANISATION</text:p>
          </table:table-cell>
          <table:table-cell table:style-name="Tabella13.A1" office:value-type="string">
            <text:p text:style-name="P16"><text:tab/><text:tab/><text:tab/><text:tab/>ADDRESS</text:p>
          </table:table-cell>
          <table:table-cell table:style-name="Tabella13.A1" office:value-type="string">
            <text:p text:style-name="P16"><text:tab/><text:tab/>SIGNATURE</text:p>
          </table:table-cell>
        </table:table-row>
        <table:table-row table:style-name="Tabella13.1">
          <table:table-cell table:style-name="Tabella13.A2" office:value-type="string">
            <text:p text:style-name="P47"><text:bookmark text:name="docs-internal-guid-1b73b0a6-7fff-7774-cafd-73ef0c194ac1"/><text:span text:style-name="T25">College Daniel Brottier <text:s/></text:span></text:p>
          </table:table-cell>
          <table:table-cell table:style-name="Tabella13.A2" office:value-type="string">
            <text:p text:style-name="P44"><text:span text:style-name="T24">2 Rue De La Mairie - 49360 Maulevrier - France </text:span></text:p>
          </table:table-cell>
          <table:table-cell table:style-name="Tabella13.A2" table:number-rows-spanned="3" office:value-type="string">
            <table:table table:name="Tabella15" table:style-name="Tabella15">
              <table:table-column table:style-name="Tabella15.A"/>
              <table:table-row table:style-name="Tabella15.1">
                <table:table-cell table:style-name="Tabella15.A1" office:value-type="string"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1"/>
          </table:table-cell>
        </table:table-row>
        <table:table-row table:style-name="Tabella13.3">
          <table:table-cell table:style-name="Tabella13.A1" office:value-type="string">
            <text:p text:style-name="P16"><text:tab/><text:tab/><text:tab/><text:tab/>RESPONSIBLE PERSON</text:p>
          </table:table-cell>
          <table:table-cell table:style-name="Tabella13.A1" office:value-type="string">
            <text:p text:style-name="P16"><text:tab/><text:tab/>DATE</text:p>
          </table:table-cell>
          <table:covered-table-cell/>
        </table:table-row>
        <table:table-row table:style-name="Tabella13.1">
          <table:table-cell table:style-name="Tabella13.A4" office:value-type="string">
            <text:p text:style-name="P40">Marie-Hélène Bredeaux</text:p>
          </table:table-cell>
          <table:table-cell table:style-name="Tabella13.A4" office:value-type="string">
            <table:table table:name="Tabella16" table:style-name="Tabella16">
              <table:table-column table:style-name="Tabella16.A"/>
              <table:table-column table:style-name="Tabella16.B"/>
              <table:table-column table:style-name="Tabella16.A"/>
              <table:table-column table:style-name="Tabella16.D"/>
              <table:table-column table:style-name="Tabella16.E"/>
              <table:table-row table:style-name="Tabella16.1">
                <table:table-cell table:style-name="Tabella16.A1" office:value-type="string">
                  <text:p text:style-name="P15"/>
                </table:table-cell>
                <table:table-cell table:style-name="Tabella16.B1" office:value-type="string">
                  <text:p text:style-name="P15"/>
                </table:table-cell>
                <table:table-cell table:style-name="Tabella16.A1" office:value-type="string">
                  <text:p text:style-name="P15"/>
                </table:table-cell>
                <table:table-cell table:style-name="Tabella16.B1" office:value-type="string">
                  <text:p text:style-name="P15"/>
                </table:table-cell>
                <table:table-cell table:style-name="Tabella16.A1" office:value-type="string">
                  <text:p text:style-name="P15"/>
                </table:table-cell>
              </table:table-row>
            </table:table>
            <text:p text:style-name="Main_20_text"/>
          </table:table-cell>
          <table:covered-table-cell/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16"><text:tab/><text:span text:style-name="T10"><text:tab/></text:span><text:tab/><text:tab/><text:span text:style-name="T13">participant</text:span></text:p>
          </table:table-cell>
          <table:table-cell table:style-name="Tabella24.A1" office:value-type="string">
            <text:p text:style-name="P16"><text:tab/><text:tab/>DATE</text:p>
          </table:table-cell>
          <table:table-cell table:style-name="Tabella24.A1" office:value-type="string">
            <text:p text:style-name="P16"><text:tab/><text:tab/>SIGNATURE</text:p>
          </table:table-cell>
        </table:table-row>
        <table:table-row table:style-name="Tabella24.1">
          <table:table-cell table:style-name="Tabella24.A2" office:value-type="string">
            <text:p text:style-name="P39">Replace with text</text:p>
          </table:table-cell>
          <table:table-cell table:style-name="Tabella24.A2" office:value-type="string">
            <table:table table:name="Tabella25" table:style-name="Tabella25">
              <table:table-column table:style-name="Tabella25.A"/>
              <table:table-column table:style-name="Tabella25.B"/>
              <table:table-column table:style-name="Tabella25.A"/>
              <table:table-column table:style-name="Tabella25.D"/>
              <table:table-column table:style-name="Tabella25.E"/>
              <table:table-row table:style-name="Tabella25.1">
                <table:table-cell table:style-name="Tabella25.A1" office:value-type="string">
                  <text:p text:style-name="P15"/>
                </table:table-cell>
                <table:table-cell table:style-name="Tabella25.B1" office:value-type="string">
                  <text:p text:style-name="P15"/>
                </table:table-cell>
                <table:table-cell table:style-name="Tabella25.A1" office:value-type="string">
                  <text:p text:style-name="P15"/>
                </table:table-cell>
                <table:table-cell table:style-name="Tabella25.B1" office:value-type="string">
                  <text:p text:style-name="P15"/>
                </table:table-cell>
                <table:table-cell table:style-name="Tabella25.A1" office:value-type="string">
                  <text:p text:style-name="P15"/>
                </table:table-cell>
              </table:table-row>
            </table:table>
            <text:p text:style-name="Main_20_text"/>
          </table:table-cell>
          <table:table-cell table:style-name="Tabella24.C2" office:value-type="string">
            <table:table table:name="Tabella26" table:style-name="Tabella26">
              <table:table-column table:style-name="Tabella26.A"/>
              <table:table-row table:style-name="Tabella26.1">
                <table:table-cell table:style-name="Tabella26.A1" office:value-type="string">
                  <text:p text:style-name="P14"/>
                  <text:p text:style-name="P14"/>
                  <text:p text:style-name="P14"/>
                </table:table-cell>
              </table:table-row>
            </table:table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071cm" fo:margin-bottom="0cm" fo:line-height="100%" fo:orphans="2" fo:widows="2" style:writing-mode="lr-tb"/>
      <style:text-properties fo:color="#241f1e" style:font-name="Arial1" fo:font-size="13pt" style:font-size-asian="13pt" style:font-name-complex="Arial3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.071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423cm" fo:keep-with-next="always"/>
      <style:text-properties fo:color="#00000a" style:font-name="Verdana" fo:font-size="12pt" fo:language="en" fo:country="GB" fo:font-weight="bold" style:letter-kerning="true" style:font-name-asian="Times New Roman" style:font-size-asian="12pt" style:language-asian="en" style:country-asian="GB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423cm" fo:text-align="justify" style:justify-single-word="false" fo:keep-with-next="always"/>
      <style:text-properties fo:color="#00000a" style:font-name="Verdana" fo:font-size="10pt" fo:language="en" fo:country="GB" fo:font-weight="bold" style:font-name-asian="Times New Roman" style:font-size-asian="10pt" style:language-asian="en" style:country-asian="GB" style:font-weight-asian="bold" style:font-size-complex="11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text-align="justify" style:justify-single-word="false" fo:keep-with-next="always"/>
      <style:text-properties fo:color="#263673" style:font-name="Verdana" fo:font-size="11pt" fo:language="en" fo:country="GB" fo:font-weight="bold" style:font-name-asian="Times New Roman" style:font-size-asian="11pt" style:language-asian="en" style:country-asian="GB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justify" style:justify-single-word="false" fo:keep-together="always" fo:keep-with-next="always"/>
      <style:text-properties fo:color="#2e74b5" style:font-name="Calibri Light" fo:font-size="10pt" fo:language="en" fo:country="GB" fo:font-style="italic" style:font-size-asian="10pt" style:language-asian="en" style:country-asian="GB" style:font-style-asian="italic" style:font-size-complex="12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justify" style:justify-single-word="false" fo:keep-together="always" fo:keep-with-next="always"/>
      <style:text-properties fo:color="#2e74b5" style:font-name="Calibri Light" fo:font-size="10pt" fo:language="en" fo:country="GB" style:font-size-asian="10pt" style:language-asian="en" style:country-asian="GB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justify" style:justify-single-word="false" fo:keep-together="always" fo:keep-with-next="always"/>
      <style:text-properties fo:color="#1f4d78" style:font-name="Calibri Light" fo:font-size="10pt" fo:language="en" fo:country="GB" style:font-size-asian="10pt" style:language-asian="en" style:country-asian="GB" style:font-size-complex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justify" style:justify-single-word="false" fo:keep-together="always" fo:keep-with-next="always"/>
      <style:text-properties fo:color="#1f4d78" style:font-name="Calibri Light" fo:font-size="10pt" fo:language="en" fo:country="GB" fo:font-style="italic" style:font-size-asian="10pt" style:language-asian="en" style:country-asian="GB" style:font-style-asian="italic" style:font-size-complex="12pt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justify" style:justify-single-word="false" fo:keep-together="always" fo:keep-with-next="always"/>
      <style:text-properties fo:color="#142bbb" style:font-name="Calibri Light" fo:font-size="10.5pt" fo:language="en" fo:country="GB" style:font-size-asian="10.5pt" style:language-asian="en" style:country-asian="GB" style:font-size-complex="10.5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text-align="justify" style:justify-single-word="false" fo:keep-together="always" fo:keep-with-next="always"/>
      <style:text-properties fo:color="#142bbb" style:font-name="Calibri Light" fo:font-size="10.5pt" fo:language="en" fo:country="GB" fo:font-style="italic" style:font-size-asian="10.5pt" style:language-asian="en" style:country-asian="GB" style:font-style-asian="italic" style:font-size-complex="10.5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subtitle_20_blue" style:display-name="subtitle blue" style:family="paragraph" style:parent-style-name="Standard" style:default-outline-level="" style:list-style-name="">
      <style:paragraph-properties fo:margin-top="0.282cm" fo:margin-bottom="0.106cm">
        <style:tab-stops>
          <style:tab-stop style:position="0.6cm" style:type="right"/>
          <style:tab-stop style:position="0.801cm"/>
        </style:tab-stops>
      </style:paragraph-properties>
      <style:text-properties fo:color="#0f33a4" fo:font-size="8pt" style:font-size-asian="8pt" style:font-size-complex="9pt"/>
    </style:style>
    <style:style style:name="Main_20_text" style:display-name="Main text" style:family="paragraph" style:default-outline-level="" style:list-style-name="">
      <style:paragraph-properties fo:margin-left="0.801cm" fo:margin-right="0cm" fo:margin-top="0cm" fo:margin-bottom="0cm" style:line-height-at-least="0.423cm" fo:orphans="2" fo:widows="2" fo:text-indent="0cm" style:auto-text-indent="false" style:writing-mode="lr-tb">
        <style:tab-stops>
          <style:tab-stop style:position="0.801cm"/>
        </style:tab-stops>
      </style:paragraph-properties>
      <style:text-properties fo:color="#241f1e" style:font-name="Arial1" fo:font-size="9pt" style:font-size-asian="9pt" style:font-name-complex="Arial3" style:font-size-complex="9pt"/>
    </style:style>
    <style:style style:name="Notes" style:family="paragraph" style:parent-style-name="Standard" style:default-outline-level="" style:list-style-name="">
      <style:text-properties fo:color="#2c99dc" fo:font-size="8pt" style:font-size-asian="8pt" style:font-size-complex="8pt"/>
    </style:style>
    <style:style style:name="Text_20_out" style:display-name="Text out" style:family="paragraph" style:default-outline-level="" style:list-style-name="">
      <style:paragraph-properties fo:margin-left="0.6cm" fo:margin-right="0cm" fo:margin-top="0.141cm" fo:margin-bottom="0cm" fo:line-height="100%" fo:orphans="2" fo:widows="2" fo:text-indent="0cm" style:auto-text-indent="false" style:writing-mode="lr-tb"/>
      <style:text-properties fo:color="#241f1e" style:font-name="Arial1" fo:font-size="9pt" style:font-size-asian="9pt" style:font-name-complex="Arial3" style:font-size-complex="9pt"/>
    </style:style>
    <style:style style:name="Footnotes" style:family="paragraph" style:parent-style-name="Notes" style:default-outline-level="" style:list-style-name="">
      <style:paragraph-properties fo:margin-top="0.212cm" fo:margin-bottom="0.212cm">
        <style:tab-stops>
          <style:tab-stop style:position="18.002cm" style:type="right"/>
        </style:tab-stops>
      </style:paragraph-properties>
      <style:text-properties fo:font-size="7pt" style:font-size-asian="7pt" style:font-size-complex="7pt"/>
    </style:style>
    <style:style style:name="Table_20_text" style:display-name="Table text" style:family="paragraph" style:parent-style-name="Main_20_text" style:default-outline-level="" style:list-style-name="">
      <style:paragraph-properties fo:margin-left="0.501cm" fo:margin-right="0.501cm" fo:margin-top="0.176cm" fo:margin-bottom="0.176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241f1e" style:font-name="Arial1" fo:font-size="13pt" style:font-size-asian="13pt" style:font-name-complex="Arial3" style:font-size-complex="13pt"/>
    </style:style>
    <style:style style:name="Style_20_Style_20_Body_20_Text_20__2b__20_After_3a__20__20_0_20_pt_20__2b__20_Verdana" style:display-name="Style Style Body Text + After:  0 pt + Verdana" style:family="paragraph" style:parent-style-name="Standard" style:default-outline-level="" style:list-style-name="">
      <style:paragraph-properties fo:margin-top="0cm" fo:margin-bottom="0cm" fo:text-align="justify" style:justify-single-word="false"/>
      <style:text-properties fo:color="#333333" style:font-name="Verdana" fo:font-size="10pt" fo:language="en" fo:country="GB" style:font-name-asian="Times New Roman" style:font-size-asian="10pt" style:language-asian="en" style:country-asian="GB" style:font-name-complex="Times New Roman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.071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1732da" fo:font-style="italic" style:font-style-asian="italic" style:font-style-complex="italic"/>
    </style:style>
    <style:style style:name="subtitle_20_blue_20_Char" style:display-name="subtitle blue Char" style:family="text" style:parent-style-name="Default_20_Paragraph_20_Font">
      <style:text-properties fo:color="#0f33a4" style:font-name="Arial1" fo:font-size="8pt" style:font-size-asian="8pt" style:font-name-complex="Arial3" style:font-size-complex="9pt"/>
    </style:style>
    <style:style style:name="Main_20_text_20_Char" style:display-name="Main text Char" style:family="text" style:parent-style-name="Default_20_Paragraph_20_Font">
      <style:text-properties fo:color="#241f1e" style:font-name="Arial1" fo:font-size="9pt" style:font-size-asian="9pt" style:font-name-complex="Arial3" style:font-size-complex="9pt"/>
    </style:style>
    <style:style style:name="Notes_20_Char" style:display-name="Notes Char" style:family="text" style:parent-style-name="Default_20_Paragraph_20_Font">
      <style:text-properties fo:color="#2c99dc" style:font-name="Arial1" fo:font-size="8pt" style:font-size-asian="8pt" style:font-name-complex="Arial3" style:font-size-complex="8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out_20_Char" style:display-name="Text out Char" style:family="text" style:parent-style-name="Main_20_text_20_Char">
      <style:text-properties fo:color="#241f1e" style:font-name="Arial1" fo:font-size="9pt" style:font-size-asian="9pt" style:font-name-complex="Arial3" style:font-size-complex="9pt"/>
    </style:style>
    <style:style style:name="Footnotes_20_Char" style:display-name="Footnotes Char" style:family="text" style:parent-style-name="Notes_20_Char">
      <style:text-properties fo:color="#2c99dc" style:font-name="Arial1" fo:font-size="7pt" style:font-size-asian="7pt" style:font-name-complex="Arial3" style:font-size-complex="7pt"/>
    </style:style>
    <style:style style:name="Table_20_text_20_Char" style:display-name="Table text Char" style:family="text" style:parent-style-name="Main_20_text_20_Char">
      <style:text-properties fo:color="#241f1e" style:font-name="Arial1" fo:font-size="9pt" style:font-size-asian="9pt" style:font-name-complex="Arial3" style:font-size-complex="9pt"/>
    </style:style>
    <style:style style:name="Testo_20_nota_20_di_20_chiusura_20_Carattere" style:display-name="Testo nota di chiusura Carattere" style:family="text" style:parent-style-name="Default_20_Paragraph_20_Font">
      <style:text-properties fo:color="#241f1e" style:font-name="Arial1" fo:font-size="10pt" style:font-size-asian="10pt" style:font-name-complex="Arial3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fo:color="#241f1e" style:font-name="Arial1" fo:font-size="10pt" style:font-size-asian="10pt" style:font-name-complex="Arial3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fo:color="#241f1e"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color="#241f1e" style:font-name="Arial1" fo:font-size="10pt" style:font-size-asian="10pt" style:font-name-complex="Arial3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241f1e" style:font-name="Arial1" fo:font-size="10pt" fo:font-weight="bold" style:font-size-asian="10pt" style:font-weight-asian="bold" style:font-name-complex="Arial3" style:font-size-complex="10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_20_Style_20_Body_20_Text_20__2b__20_After_3a__20__20_0_20_pt_20__2b__20_Verdana_20_Char" style:display-name="Style Style Body Text + After:  0 pt + Verdana Char" style:family="text" style:parent-style-name="Default_20_Paragraph_20_Font">
      <style:text-properties fo:color="#333333" style:font-name="Verdana" fo:font-size="10pt" fo:language="en" fo:country="GB" style:font-name-asian="Times New Roman" style:font-size-asian="10pt" style:language-asian="en" style:country-asian="GB" style:font-name-complex="Times New Roman" style:font-size-complex="10pt"/>
    </style:style>
    <style:style style:name="Titolo_20_1_20_Carattere" style:display-name="Titolo 1 Carattere" style:family="text" style:parent-style-name="Default_20_Paragraph_20_Font">
      <style:text-properties style:font-name="Verdana" fo:font-size="12pt" fo:language="en" fo:country="GB" fo:font-weight="bold" style:letter-kerning="true" style:font-name-asian="Times New Roman" style:font-size-asian="12pt" style:language-asian="en" style:country-asian="GB" style:font-weight-asian="bold" style:font-name-complex="Arial3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Verdana" fo:font-size="10pt" fo:language="en" fo:country="GB" fo:font-weight="bold" style:font-name-asian="Times New Roman" style:font-size-asian="10pt" style:language-asian="en" style:country-asian="GB" style:font-weight-asian="bold" style:font-name-complex="Arial3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color="#263673" style:font-name="Verdana" fo:language="en" fo:country="GB" fo:font-weight="bold" style:font-name-asian="Times New Roman" style:language-asian="en" style:country-asian="GB" style:font-weight-asian="bold" style:font-name-complex="Arial3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color="#2e74b5" style:font-name="Calibri Light" fo:font-size="10pt" fo:language="en" fo:country="GB" fo:font-style="italic" style:font-size-asian="10pt" style:language-asian="en" style:country-asian="GB" style:font-style-asian="italic" style:font-size-complex="12pt" style:font-style-complex="italic"/>
    </style:style>
    <style:style style:name="Titolo_20_5_20_Carattere" style:display-name="Titolo 5 Carattere" style:family="text" style:parent-style-name="Default_20_Paragraph_20_Font">
      <style:text-properties fo:color="#2e74b5" style:font-name="Calibri Light" fo:font-size="10pt" fo:language="en" fo:country="GB" style:font-size-asian="10pt" style:language-asian="en" style:country-asian="GB" style:font-size-complex="12pt"/>
    </style:style>
    <style:style style:name="Titolo_20_6_20_Carattere" style:display-name="Titolo 6 Carattere" style:family="text" style:parent-style-name="Default_20_Paragraph_20_Font">
      <style:text-properties fo:color="#1f4d78" style:font-name="Calibri Light" fo:font-size="10pt" fo:language="en" fo:country="GB" style:font-size-asian="10pt" style:language-asian="en" style:country-asian="GB" style:font-size-complex="12pt"/>
    </style:style>
    <style:style style:name="Titolo_20_7_20_Carattere" style:display-name="Titolo 7 Carattere" style:family="text" style:parent-style-name="Default_20_Paragraph_20_Font">
      <style:text-properties fo:color="#1f4d78" style:font-name="Calibri Light" fo:font-size="10pt" fo:language="en" fo:country="GB" fo:font-style="italic" style:font-size-asian="10pt" style:language-asian="en" style:country-asian="GB" style:font-style-asian="italic" style:font-size-complex="12pt" style:font-style-complex="italic"/>
    </style:style>
    <style:style style:name="Titolo_20_8_20_Carattere" style:display-name="Titolo 8 Carattere" style:family="text" style:parent-style-name="Default_20_Paragraph_20_Font">
      <style:text-properties fo:color="#142bbb" style:font-name="Calibri Light" fo:font-size="10.5pt" fo:language="en" fo:country="GB" style:font-size-asian="10.5pt" style:language-asian="en" style:country-asian="GB" style:font-size-complex="10.5pt"/>
    </style:style>
    <style:style style:name="Titolo_20_9_20_Carattere" style:display-name="Titolo 9 Carattere" style:family="text" style:parent-style-name="Default_20_Paragraph_20_Font">
      <style:text-properties fo:color="#142bbb" style:font-name="Calibri Light" fo:font-size="10.5pt" fo:language="en" fo:country="GB" fo:font-style="italic" style:font-size-asian="10.5pt" style:language-asian="en" style:country-asian="GB" style:font-style-asian="italic" style:font-size-complex="10.5pt" style:font-style-complex="italic"/>
    </style:style>
    <style:style style:name="Corpo_20_testo_20_Carattere" style:display-name="Corpo testo Carattere" style:family="text" style:parent-style-name="Default_20_Paragraph_20_Font">
      <style:text-properties fo:color="#241f1e" style:font-name="Arial1" fo:font-size="13pt" style:font-size-asian="13pt" style:font-name-complex="Arial3" style:font-size-complex="13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8.002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8.002cm" style:type="right"/>
        </style:tab-stops>
      </style:paragraph-properties>
    </style:style>
    <style:style style:name="MP3" style:family="paragraph" style:parent-style-name="Header">
      <style:paragraph-properties fo:text-align="end" style:justify-single-word="false">
        <style:tab-stops>
          <style:tab-stop style:position="18.002cm" style:type="right"/>
        </style:tab-stops>
      </style:paragraph-properties>
      <style:text-properties fo:color="#2c99dc" fo:font-size="11pt" fo:language="en" fo:country="GB" fo:background-color="transparent" style:font-size-asian="11pt" style:font-size-complex="11pt"/>
    </style:style>
    <style:style style:name="MP4" style:family="paragraph" style:parent-style-name="Header">
      <style:paragraph-properties>
        <style:tab-stops>
          <style:tab-stop style:position="18.002cm" style:type="right"/>
        </style:tab-stops>
      </style:paragraph-properties>
      <style:text-properties fo:background-color="transparent"/>
    </style:style>
    <style:style style:name="MP5" style:family="paragraph" style:parent-style-name="Standard">
      <style:paragraph-properties style:line-height-at-least="0.388cm">
        <style:tab-stops>
          <style:tab-stop style:position="0.767cm"/>
          <style:tab-stop style:position="8.255cm" style:type="center"/>
          <style:tab-stop style:position="16.51cm" style:type="right"/>
        </style:tab-stops>
      </style:paragraph-properties>
      <style:text-properties fo:color="#2c99dc" fo:font-size="7pt" style:font-size-asian="7pt" style:font-size-complex="6pt"/>
    </style:style>
    <style:style style:name="MP6" style:family="paragraph" style:parent-style-name="Footnotes">
      <style:paragraph-properties fo:padding-left="0cm" fo:padding-right="0cm" fo:padding-top="0.035cm" fo:padding-bottom="0cm" fo:border-left="none" fo:border-right="none" fo:border-top="0.035cm solid #b2b2b2" fo:border-bottom="none"/>
    </style:style>
    <style:style style:name="MP7" style:family="paragraph" style:parent-style-name="Header">
      <style:paragraph-properties fo:margin-top="0cm" fo:margin-bottom="0.212cm">
        <style:tab-stops>
          <style:tab-stop style:position="18.002cm" style:type="right"/>
        </style:tab-stops>
      </style:paragraph-properties>
    </style:style>
    <style:style style:name="MP8" style:family="paragraph" style:parent-style-name="Header">
      <style:paragraph-properties fo:margin-top="0cm" fo:margin-bottom="0.212cm" fo:text-align="end" style:justify-single-word="false">
        <style:tab-stops>
          <style:tab-stop style:position="18.002cm" style:type="right"/>
        </style:tab-stops>
      </style:paragraph-properties>
      <style:text-properties fo:color="#000000" fo:background-color="transparent"/>
    </style:style>
    <style:style style:name="MP9" style:family="paragraph" style:parent-style-name="Header">
      <style:paragraph-properties fo:margin-top="0cm" fo:margin-bottom="0cm">
        <style:tab-stops>
          <style:tab-stop style:position="18.002cm" style:type="right"/>
        </style:tab-stops>
      </style:paragraph-properties>
      <style:text-properties fo:background-color="transparent"/>
    </style:style>
    <style:style style:name="MT1" style:family="text">
      <style:text-properties fo:color="#2c99dc" fo:font-size="18pt" fo:language="bg" fo:country="BG" style:font-size-asian="18pt" style:font-size-complex="18pt"/>
    </style:style>
    <style:style style:name="MT2" style:family="text">
      <style:text-properties fo:color="#2c99dc" fo:font-size="18pt" fo:language="en" fo:country="GB" style:font-size-asian="18pt" style:font-size-complex="18pt"/>
    </style:style>
    <style:style style:name="MT3" style:family="text">
      <style:text-properties style:font-name="Arial1" fo:font-weight="bold" style:font-weight-asian="bold"/>
    </style:style>
    <style:style style:name="MT4" style:family="text">
      <style:text-properties style:font-name="Arial1" fo:letter-spacing="-0.004cm" fo:font-weight="bold" style:font-weight-asian="bold"/>
    </style:style>
    <style:style style:name="MT5" style:family="text">
      <style:text-properties fo:language="en" fo:country="GB" style:font-size-complex="6pt"/>
    </style:style>
    <style:style style:name="MT6" style:family="text">
      <style:text-properties fo:color="#1b72a5" fo:language="en" fo:country="GB" style:font-size-complex="6pt"/>
    </style:style>
    <style:style style:name="MT7" style:family="text">
      <style:text-properties fo:font-size="18pt" fo:language="bg" fo:country="BG" style:font-size-asian="18pt" style:font-size-complex="18pt"/>
    </style:style>
    <style:style style:name="MT8" style:family="text">
      <style:text-properties fo:font-size="18pt" fo:language="en" fo:country="GB" style:font-size-asian="18pt" style:font-size-complex="18pt"/>
    </style:style>
    <style:style style:name="MT9" style:family="text">
      <style:text-properties fo:font-size="11pt" fo:language="en" fo:country="GB" style:font-size-asian="11pt" style:font-size-complex="11pt"/>
    </style:style>
    <style:style style:name="MT10" style:family="text">
      <style:text-properties style:font-name="Arial1" fo:font-size="11pt" fo:language="en" fo:country="GB" fo:font-weight="bold" style:font-size-asian="11pt" style:font-weight-asian="bold" style:font-size-complex="11pt"/>
    </style:style>
    <style:style style:name="MT11" style:family="text">
      <style:text-properties style:font-name="Arial1" fo:font-size="11pt" fo:letter-spacing="-0.004cm" fo:language="en" fo:country="GB" fo:font-weight="bold" style:font-size-asian="11pt" style:font-weight-asian="bold" style:font-size-complex="11pt"/>
    </style:style>
    <style:style style:name="MT12" style:family="text"/>
    <style:style style:name="MT13" style:family="text">
      <style:text-properties fo:language="en" fo:country="IE"/>
    </style:style>
    <style:style style:name="MT14" style:family="text">
      <style:text-properties fo:font-size="8pt" fo:language="en" fo:country="IE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99cm" fo:margin-left="1.501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93cm" fo:margin-left="0cm" fo:margin-right="0cm" fo:margin-bottom="1.293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93cm" fo:margin-bottom="0.302cm" fo:margin-left="1.501cm" fo:margin-right="1.1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898cm" fo:margin-left="0cm" fo:margin-right="0cm" fo:margin-top="0.7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Bookmark1"/><draw:frame draw:style-name="Mfr1" draw:name="1" text:anchor-type="as-char" svg:width="3.614cm" svg:height="0.758cm" draw:z-index="14"><draw:image xlink:href="Pictures/10000201000000EC0000002FE0EB6DF7.png" xlink:type="simple" xlink:show="embed" xlink:actuate="onLoad"/></draw:frame></text:p>
        <text:p text:style-name="MP2"><text:span text:style-name="MT1">Europass</text:span><text:span text:style-name="MT2"> Mobility </text:span></text:p>
        <text:p text:style-name="MP3">[<text:span text:style-name="MT3">2025-1-IT02-KA121-SCH-</text:span><text:span text:style-name="MT4">000331786</text:span>] [Learning agreement]</text:p>
        <text:p text:style-name="MP4"><text:bookmark-end text:name="Bookmark1"/></text:p>
      </style:header>
      <style:header-left>
        <text:p text:style-name="Header"/>
      </style:header-left>
      <style:footer>
        <text:p text:style-name="MP5"/>
        <text:p text:style-name="MP6"><text:span text:style-name="MT5">© European Union, 2005-2023 <text:s/>| <text:s/>https://europa.eu/europass/ </text:span><text:span text:style-name="MT6"><text:tab/>Page </text:span><text:page-number style:num-format="1" text:select-page="current">21</text:page-number><text:span text:style-name="MT6"> / </text:span><text:page-count style:num-format="1">22</text:page-count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MP7"><draw:frame draw:style-name="Mfr1" draw:name="2" text:anchor-type="as-char" svg:width="4.874cm" svg:height="1.226cm" draw:z-index="16"><draw:image xlink:href="Pictures/100002010000058100000119B12640E1.png" xlink:type="simple" xlink:show="embed" xlink:actuate="onLoad"/></draw:frame></text:p>
        <text:p text:style-name="MP8"><text:span text:style-name="MT7">Europass</text:span><text:span text:style-name="MT8"> Mobility <text:line-break/></text:span><text:span text:style-name="MT9">[</text:span><text:span text:style-name="MT10">2025-1-IT02-KA121-SCH-</text:span><text:span text:style-name="MT11">000331786</text:span><text:span text:style-name="MT9">]</text:span><text:span text:style-name="MT9"> </text:span><text:span text:style-name="MT9">[Learning agreement]</text:span></text:p>
        <text:p text:style-name="MP9"/>
      </style:header>
      <style:footer>
        <text:p text:style-name="Footnotes">Europass Mobility is <text:span text:style-name="Footnotes_20_Char">a standard European document which records the results of a period that a person has spent abroad for learning purposes</text:span>.</text:p>
        <text:p text:style-name="MP6"><text:span text:style-name="MT13">© European Union, 2005-2023 <text:s/>|</text:span><text:span text:style-name="MT14"> <text:s/></text:span>https://europa.eu/europass/<text:span text:style-name="MT13"><text:tab/>Page </text:span><text:page-number style:num-format="1" text:select-page="current">1</text:page-number><text:span text:style-name="MT13"> / </text:span><text:page-count style:num-format="1">2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meta:editing-cycles>3</meta:editing-cycles>
    <meta:print-date>2016-09-28T00:30:00</meta:print-date>
    <meta:creation-date>2025-06-30T07:50:00</meta:creation-date>
    <dc:date>2026-03-01T12:16:20.58</dc:date>
    <meta:editing-duration>PT4H7M45S</meta:editing-duration>
    <meta:generator>OpenOffice/4.1.14$Win32 OpenOffice.org_project/4114m1$Build-9811</meta:generator>
    <meta:document-statistic meta:table-count="16" meta:image-count="8" meta:object-count="0" meta:page-count="22" meta:paragraph-count="599" meta:word-count="4021" meta:character-count="30542"/>
    <meta:user-defined meta:name="AppVersion">14.0000</meta:user-defined>
    <meta:user-defined meta:name="Company">kkost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