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373cm" fo:margin-left="-1.478cm" table:align="left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3.512cm"/>
    </style:style>
    <style:style style:name="Tabella2.C" style:family="table-column">
      <style:table-column-properties style:column-width="3.099cm"/>
    </style:style>
    <style:style style:name="Tabella2.D" style:family="table-column">
      <style:table-column-properties style:column-width="1.693cm"/>
    </style:style>
    <style:style style:name="Tabella2.E" style:family="table-column">
      <style:table-column-properties style:column-width="2.302cm"/>
    </style:style>
    <style:style style:name="Tabella2.F" style:family="table-column">
      <style:table-column-properties style:column-width="2.304cm"/>
    </style:style>
    <style:style style:name="Tabella2.G" style:family="table-column">
      <style:table-column-properties style:column-width="1.715cm"/>
    </style:style>
    <style:style style:name="Tabella2.H" style:family="table-column">
      <style:table-column-properties style:column-width="4.0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8pt" fo:font-style="italic" fo:font-weight="bold" officeooo:rsid="001ec6a8" officeooo:paragraph-rsid="001c23fe" style:font-size-asian="8pt" style:font-style-asian="italic" style:font-weight-asian="bold" style:font-name-complex="Arial2" style:font-size-complex="8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8pt" fo:font-style="italic" fo:font-weight="bold" officeooo:rsid="001ec6a8" officeooo:paragraph-rsid="001c23fe" style:font-size-asian="8pt" style:font-style-asian="italic" style:font-weight-asian="bold" style:font-name-complex="Arial2" style:font-size-complex="8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8pt" fo:font-style="italic" fo:font-weight="bold" officeooo:rsid="0020a0e3" officeooo:paragraph-rsid="001c23fe" style:font-size-asian="8pt" style:font-style-asian="italic" style:font-weight-asian="bold" style:font-name-complex="Arial2" style:font-size-complex="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20a0e3" officeooo:paragraph-rsid="001c23fe" style:font-size-asian="10pt" style:font-style-asian="italic" style:font-name-complex="Arial2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062e5f" officeooo:paragraph-rsid="001c23fe" style:font-size-asian="10pt" style:font-style-asian="italic" style:font-name-complex="Arial2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15504c" officeooo:paragraph-rsid="001c23fe" style:font-size-asian="10pt" style:font-style-asian="italic" style:font-name-complex="Arial2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22816d" officeooo:paragraph-rsid="001c23fe" style:font-size-asian="10pt" style:font-style-asian="italic" style:font-name-complex="Arial2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style="italic" officeooo:paragraph-rsid="001c23fe" style:font-size-asian="10pt" style:font-style-asian="italic" style:font-name-complex="Arial2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09fa34" officeooo:paragraph-rsid="001c23fe" style:font-size-asian="10pt" style:font-style-asian="italic" style:font-name-complex="Arial2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1257bd" officeooo:paragraph-rsid="001c23fe" style:font-size-asian="10pt" style:font-style-asian="italic" style:font-name-complex="Arial2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046ae2" officeooo:paragraph-rsid="001c23fe" style:font-size-asian="10pt" style:font-style-asian="italic" style:font-name-complex="Arial2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1e7ace" officeooo:paragraph-rsid="001c23fe" style:font-size-asian="10pt" style:font-style-asian="italic" style:font-name-complex="Arial2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160da5" officeooo:paragraph-rsid="001c23fe" style:font-size-asian="10pt" style:font-style-asian="italic" style:font-name-complex="Arial2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090a9e" officeooo:paragraph-rsid="001c23fe" style:font-size-asian="10pt" style:font-style-asian="italic" style:font-name-complex="Arial2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1c23fe" officeooo:paragraph-rsid="001c23fe" style:font-size-asian="10pt" style:font-style-asian="italic" style:font-name-complex="Arial2" style:font-size-complex="10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officeooo:paragraph-rsid="001c23f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normal" officeooo:rsid="0020a0e3" officeooo:paragraph-rsid="001c23fe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9364d" officeooo:paragraph-rsid="001c23fe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b6419" officeooo:paragraph-rsid="001c23fe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c7a19" officeooo:paragraph-rsid="001c23fe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e8942" officeooo:paragraph-rsid="001c23fe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ec6a8" officeooo:paragraph-rsid="001c23fe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20a0e3" officeooo:paragraph-rsid="001c23fe" style:font-size-asian="11pt" style:font-weight-asian="bold" style:font-name-complex="Arial2" style:font-size-complex="11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33"/>
      <style:text-properties style:font-name="Comic Sans MS" fo:font-size="11pt" style:text-underline-style="none" fo:font-weight="normal" officeooo:rsid="0020a0e3" officeooo:paragraph-rsid="001c23fe" style:font-size-asian="11pt" style:font-weight-asian="normal" style:font-name-complex="Arial2" style:font-size-complex="11pt" style:font-weight-complex="normal"/>
    </style:style>
    <style:style style:name="T1" style:family="text">
      <style:text-properties style:text-underline-style="none" fo:font-weight="bold" officeooo:rsid="0006af52" style:font-weight-asian="bold" style:font-name-complex="Arial2" style:font-weight-complex="bold"/>
    </style:style>
    <style:style style:name="T2" style:family="text">
      <style:text-properties officeooo:rsid="001e8942"/>
    </style:style>
    <style:style style:name="T3" style:family="text">
      <style:text-properties officeooo:rsid="001ec6a8"/>
    </style:style>
    <style:style style:name="T4" style:family="text">
      <style:text-properties officeooo:rsid="0005e7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STITUTO COMPRENSIVO STATALE</text:p>
      <text:p text:style-name="P17">3 LAME BOLOGNA</text:p>
      <text:p text:style-name="P18"/>
      <text:p text:style-name="P19"><text:tab/><text:tab/><text:tab/><text:tab/><text:tab/><text:tab/><text:tab/><text:tab/><text:tab/><text:tab/></text:p>
      <text:p text:style-name="P19"/>
      <text:p text:style-name="P20">GRADUATORIA <text:span text:style-name="T2">INTERNA DOCENTI</text:span></text:p>
      <text:p text:style-name="P20"/>
      <text:p text:style-name="P21">ISTITUZIONE SCOLASTICA BOIC81300R <text:span text:style-name="T3">ISTITUTO COMPRENSIVO 3 LAME</text:span></text:p>
      <text:p text:style-name="P22">TIPO POSTO: <text:span text:style-name="T4">CLASSE CONC. A059 SEC. DI 1° GRADO</text:span></text:p>
      <text:p text:style-name="P20"/>
      <text:p text:style-name="P20"/>
      <text:p text:style-name="P23">Anno Scolastico: 2018/19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1">N</text:p>
          </table:table-cell>
          <table:table-cell table:style-name="Tabella2.A1" office:value-type="string">
            <text:p text:style-name="P1">COGNOME</text:p>
          </table:table-cell>
          <table:table-cell table:style-name="Tabella2.A1" office:value-type="string">
            <text:p text:style-name="P1">NOME</text:p>
          </table:table-cell>
          <table:table-cell table:style-name="Tabella2.A1" office:value-type="string">
            <text:p text:style-name="P1">PUNTI</text:p>
          </table:table-cell>
          <table:table-cell table:style-name="Tabella2.A1" office:value-type="string">
            <text:p text:style-name="P2">ANZIANITA’ DI SERVIZIO</text:p>
          </table:table-cell>
          <table:table-cell table:style-name="Tabella2.A1" office:value-type="string">
            <text:p text:style-name="P2">ESIGENZE DI FAMIGLIA</text:p>
          </table:table-cell>
          <table:table-cell table:style-name="Tabella2.A1" office:value-type="string">
            <text:p text:style-name="P2">TITOLI GENERALI</text:p>
          </table:table-cell>
          <table:table-cell table:style-name="Tabella2.H1" office:value-type="string">
            <text:p text:style-name="P3">NOTA</text:p>
          </table:table-cell>
        </table:table-row>
        <table:table-row>
          <table:table-cell table:style-name="Tabella2.A2" office:value-type="string">
            <text:p text:style-name="P4">1</text:p>
          </table:table-cell>
          <table:table-cell table:style-name="Tabella2.A2" office:value-type="string">
            <text:p text:style-name="P15">BRESSAN</text:p>
          </table:table-cell>
          <table:table-cell table:style-name="Tabella2.A2" office:value-type="string">
            <text:p text:style-name="P15">CARLA</text:p>
          </table:table-cell>
          <table:table-cell table:style-name="Tabella2.A2" office:value-type="string">
            <text:p text:style-name="P15">142</text:p>
          </table:table-cell>
          <table:table-cell table:style-name="Tabella2.A2" office:value-type="string">
            <text:p text:style-name="P15">121</text:p>
          </table:table-cell>
          <table:table-cell table:style-name="Tabella2.A2" office:value-type="string">
            <text:p text:style-name="P15">6</text:p>
          </table:table-cell>
          <table:table-cell table:style-name="Tabella2.A2" office:value-type="string">
            <text:p text:style-name="P15">15</text:p>
          </table:table-cell>
          <table:table-cell table:style-name="Tabella2.H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7">2</text:p>
          </table:table-cell>
          <table:table-cell table:style-name="Tabella2.A2" office:value-type="string">
            <text:p text:style-name="P15">PAPI</text:p>
          </table:table-cell>
          <table:table-cell table:style-name="Tabella2.A2" office:value-type="string">
            <text:p text:style-name="P15">ALESSIO</text:p>
          </table:table-cell>
          <table:table-cell table:style-name="Tabella2.A2" office:value-type="string">
            <text:p text:style-name="P15">35</text:p>
          </table:table-cell>
          <table:table-cell table:style-name="Tabella2.A2" office:value-type="string">
            <text:p text:style-name="P15">15</text:p>
          </table:table-cell>
          <table:table-cell table:style-name="Tabella2.A2" office:value-type="string">
            <text:p text:style-name="P15">0</text:p>
          </table:table-cell>
          <table:table-cell table:style-name="Tabella2.A2" office:value-type="string">
            <text:p text:style-name="P15">20</text:p>
          </table:table-cell>
          <table:table-cell table:style-name="Tabella2.H2" office:value-type="string">
            <text:p text:style-name="P8"/>
          </table:table-cell>
        </table:table-row>
      </table:table>
      <text:p text:style-name="P16"><text:span text:style-name="T1"><text:tab/><text:tab/><text:tab/><text:tab/><text:tab/><text:tab/><text:tab/><text:tab/></text:span> 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24:17.806000000</meta:creation-date>
    <dc:date>2019-04-09T09:28:50.483000000</dc:date>
    <meta:editing-duration>PT4M32S</meta:editing-duration>
    <meta:editing-cycles>1</meta:editing-cycles>
    <meta:document-statistic meta:table-count="1" meta:image-count="0" meta:object-count="0" meta:page-count="1" meta:paragraph-count="30" meta:word-count="55" meta:character-count="464" meta:non-whitespace-character-count="292"/>
    <meta:generator>LibreOffice/5.1.4.2$Windows_x86 LibreOffice_project/f99d75f39f1c57ebdd7ffc5f42867c12031db97a</meta:generator>
  </office:meta>
</office:document-meta>
</file>