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500000048F8A460A3.png"/>
  <manifest:file-entry manifest:media-type="image/png" manifest:full-path="Pictures/100000000000016800000155A7CD886D.png"/>
  <manifest:file-entry manifest:media-type="image/jpeg" manifest:full-path="Pictures/10000000000002F400000083315A41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DejaVu Sans Mono1" svg:font-family="'DejaVu Sans Mono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7.397cm" fo:margin-left="-0.153cm" fo:margin-top="0cm" fo:margin-bottom="0cm" table:align="left" style:writing-mode="lr-tb"/>
    </style:style>
    <style:style style:name="Tabella6.A" style:family="table-column">
      <style:table-column-properties style:column-width="3.62cm"/>
    </style:style>
    <style:style style:name="Tabella6.B" style:family="table-column">
      <style:table-column-properties style:column-width="7.691cm"/>
    </style:style>
    <style:style style:name="Tabella6.C" style:family="table-column">
      <style:table-column-properties style:column-width="3.196cm"/>
    </style:style>
    <style:style style:name="Tabella6.D" style:family="table-column">
      <style:table-column-properties style:column-width="2.891cm"/>
    </style:style>
    <style:style style:name="Tabella6.1" style:family="table-row">
      <style:table-row-properties style:row-height="0.993cm" style:keep-together="true" fo:keep-together="auto"/>
    </style:style>
    <style:style style:name="Tabella6.A1" style:family="table-cell">
      <style:table-cell-properties fo:background-color="#e6edfb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6.2" style:family="table-row">
      <style:table-row-properties style:min-row-height="0.767cm" style:keep-together="true" fo:keep-together="auto"/>
    </style:style>
    <style:style style:name="Tabella6.A2" style:family="table-cell">
      <style:table-cell-properties fo:background-color="#428aca" fo:padding-left="0cm" fo:padding-right="0.191cm" fo:padding-top="0cm" fo:padding-bottom="0cm" fo:border="0.018cm solid #000001">
        <style:background-image/>
      </style:table-cell-properties>
    </style:style>
    <style:style style:name="Tabella6.C2" style:family="table-cell">
      <style:table-cell-properties fo:background-color="#428aca" fo:padding-left="0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3" style:family="table-row">
      <style:table-row-properties style:row-height="1.314cm" style:keep-together="true" fo:keep-together="auto"/>
    </style:style>
    <style:style style:name="Tabella6.A3" style:family="table-cell">
      <style:table-cell-properties fo:background-color="#ededed" fo:padding-left="0cm" fo:padding-right="0.191cm" fo:padding-top="0cm" fo:padding-bottom="0cm" fo:border="0.018cm solid #000001">
        <style:background-image/>
      </style:table-cell-properties>
    </style:style>
    <style:style style:name="Tabella6.C3" style:family="table-cell">
      <style:table-cell-properties fo:background-color="#ededed" fo:padding-left="0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4" style:family="table-row">
      <style:table-row-properties style:row-height="1.349cm" style:keep-together="true" fo:keep-together="auto"/>
    </style:style>
    <style:style style:name="Tabella6.A4" style:family="table-cell">
      <style:table-cell-properties fo:padding-left="0cm" fo:padding-right="0.191cm" fo:padding-top="0cm" fo:padding-bottom="0cm" fo:border="0.018cm solid #000001"/>
    </style:style>
    <style:style style:name="Tabella6.C4" style:family="table-cell">
      <style:table-cell-properties fo:padding-left="0cm" fo:padding-right="0.191cm" fo:padding-top="0cm" fo:padding-bottom="0cm" fo:border-left="0.018cm solid #000001" fo:border-right="none" fo:border-top="0.018cm solid #000001" fo:border-bottom="0.018cm solid #000001"/>
    </style:style>
    <style:style style:name="Tabella6.5" style:family="table-row">
      <style:table-row-properties style:row-height="1.111cm" style:keep-together="true" fo:keep-together="auto"/>
    </style:style>
    <style:style style:name="Tabella6.6" style:family="table-row">
      <style:table-row-properties style: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%" fo:text-align="start" style:justify-single-word="false">
        <style:tab-stops>
          <style:tab-stop style:position="10.7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end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1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fo:keep-together="always" style:writing-mode="lr-tb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DejaVu Sans Mono" fo:font-size="9pt" fo:font-style="italic" fo:font-weight="bold" style:font-size-asian="9pt" style:font-style-asian="italic" style:font-weight-asian="bold" style:font-name-complex="DejaVu Sans Mono1" style:font-size-complex="9pt" style:font-style-complex="italic" style:font-weight-complex="bold"/>
    </style:style>
    <style:style style:name="P9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Lucida Sans" fo:font-size="9pt" style:font-size-asian="9pt" style:font-name-complex="Lucida Sans1" style:font-size-complex="9pt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P12" style:family="paragraph" style:parent-style-name="Text_20_body">
      <style:paragraph-properties loext:contextual-spacing="false" fo:margin-top="0cm" fo:margin-bottom="0cm" fo:line-height="100%" fo:text-align="center" style:justify-single-word="false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P13" style:family="paragraph" style:parent-style-name="Standard">
      <style:paragraph-properties loext:contextual-spacing="false" fo:margin-left="0.706cm" fo:margin-right="0cm" fo:margin-top="0.004cm" fo:margin-bottom="0cm" fo:line-height="0.429cm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loext:contextual-spacing="false" fo:margin-left="0.706cm" fo:margin-right="0cm" fo:margin-top="0.004cm" fo:margin-bottom="0cm" fo:line-height="0.429cm" fo:text-indent="0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.706cm" fo:margin-right="0cm" fo:line-height="0.429cm" fo:text-indent="0cm" style:auto-text-indent="false"/>
    </style:style>
    <style:style style:name="P16" style:family="paragraph" style:parent-style-name="Standard">
      <style:paragraph-properties fo:margin-left="0.706cm" fo:margin-right="0cm" fo:text-indent="0cm" style:auto-text-indent="false">
        <style:tab-stops>
          <style:tab-stop style:position="13.196cm"/>
          <style:tab-stop style:position="15.693cm"/>
          <style:tab-stop style:position="19.216cm"/>
        </style:tab-stops>
      </style:paragraph-properties>
    </style:style>
    <style:style style:name="P17" style:family="paragraph" style:parent-style-name="Standard">
      <style:paragraph-properties fo:margin-left="0.706cm" fo:margin-right="0cm" fo:line-height="0.429cm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loext:contextual-spacing="false" fo:margin-left="0.706cm" fo:margin-right="0cm" fo:margin-top="0.099cm" fo:margin-bottom="0cm" fo:text-indent="0cm" style:auto-text-indent="false"/>
    </style:style>
    <style:style style:name="P19" style:family="paragraph" style:parent-style-name="Text_20_body">
      <style:paragraph-properties loext:contextual-spacing="false" fo:margin-left="0.706cm" fo:margin-right="0cm" fo:margin-top="0.099cm" fo:margin-bottom="0cm" fo:text-indent="0cm" style:auto-text-indent="false">
        <style:tab-stops>
          <style:tab-stop style:position="12.624cm"/>
        </style:tab-stops>
      </style:paragraph-properties>
    </style:style>
    <style:style style:name="P20" style:family="paragraph" style:parent-style-name="Standard">
      <style:paragraph-properties loext:contextual-spacing="false" fo:margin-left="0.706cm" fo:margin-right="0cm" fo:margin-top="0.104cm" fo:margin-bottom="0cm" fo:text-indent="0cm" style:auto-text-indent="false">
        <style:tab-stops>
          <style:tab-stop style:position="6.154cm"/>
          <style:tab-stop style:position="14.444cm"/>
          <style:tab-stop style:position="17.078cm"/>
          <style:tab-stop style:position="18.949cm"/>
        </style:tab-stops>
      </style:paragraph-properties>
    </style:style>
    <style:style style:name="P21" style:family="paragraph" style:parent-style-name="Standard">
      <style:paragraph-properties loext:contextual-spacing="false" fo:margin-left="0.706cm" fo:margin-right="0cm" fo:margin-top="0.104cm" fo:margin-bottom="0cm" fo:text-indent="0cm" style:auto-text-indent="false">
        <style:tab-stops>
          <style:tab-stop style:position="2.535cm"/>
          <style:tab-stop style:position="6.62cm"/>
          <style:tab-stop style:position="8.809cm"/>
          <style:tab-stop style:position="10.388cm"/>
          <style:tab-stop style:position="11.488cm"/>
          <style:tab-stop style:position="13.196cm"/>
          <style:tab-stop style:position="13.894cm"/>
          <style:tab-stop style:position="19.173cm"/>
        </style:tab-stops>
      </style:paragraph-properties>
    </style:style>
    <style:style style:name="P22" style:family="paragraph" style:parent-style-name="Standard">
      <style:paragraph-properties loext:contextual-spacing="false" fo:margin-left="0.706cm" fo:margin-right="0cm" fo:margin-top="0.104cm" fo:margin-bottom="0cm" fo:text-indent="0cm" style:auto-text-indent="false">
        <style:tab-stops>
          <style:tab-stop style:position="17.253cm"/>
        </style:tab-stops>
      </style:paragraph-properties>
      <style:text-properties fo:color="#221f1f" fo:font-size="10pt" style:font-size-asian="10pt"/>
    </style:style>
    <style:style style:name="P23" style:family="paragraph" style:parent-style-name="Standard">
      <style:paragraph-properties loext:contextual-spacing="false" fo:margin-left="0.706cm" fo:margin-right="0cm" fo:margin-top="0.106cm" fo:margin-bottom="0cm" fo:text-indent="0cm" style:auto-text-indent="false">
        <style:tab-stops>
          <style:tab-stop style:position="19.274cm"/>
        </style:tab-stops>
      </style:paragraph-properties>
    </style:style>
    <style:style style:name="P24" style:family="paragraph" style:parent-style-name="Standard">
      <style:paragraph-properties loext:contextual-spacing="false" fo:margin-left="0.706cm" fo:margin-right="0cm" fo:margin-top="0.286cm" fo:margin-bottom="0cm" fo:line-height="115%" fo:text-indent="0cm" style:auto-text-indent="false"/>
    </style:style>
    <style:style style:name="P25" style:family="paragraph" style:parent-style-name="Standard">
      <style:paragraph-properties loext:contextual-spacing="false" fo:margin-left="0.706cm" fo:margin-right="0cm" fo:margin-top="0.164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706cm" fo:margin-right="0cm" fo:text-align="justify" style:justify-single-word="false" fo:text-indent="0cm" style:auto-text-indent="false">
        <style:tab-stops>
          <style:tab-stop style:position="10.008cm"/>
        </style:tab-stops>
      </style:paragraph-properties>
    </style:style>
    <style:style style:name="P27" style:family="paragraph" style:parent-style-name="Text_20_body">
      <style:paragraph-properties loext:contextual-spacing="false" fo:margin-left="0.706cm" fo:margin-right="0cm" fo:margin-top="0.101cm" fo:margin-bottom="0cm" fo:text-indent="0cm" style:auto-text-indent="false">
        <style:tab-stops>
          <style:tab-stop style:position="5.149cm"/>
          <style:tab-stop style:position="8.964cm"/>
        </style:tab-stops>
      </style:paragraph-properties>
    </style:style>
    <style:style style:name="P28" style:family="paragraph" style:parent-style-name="Standard">
      <style:paragraph-properties loext:contextual-spacing="false" fo:margin-left="0.706cm" fo:margin-right="0.935cm" fo:margin-top="0.136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loext:contextual-spacing="false" fo:margin-left="0.706cm" fo:margin-right="0.935cm" fo:margin-top="0.136cm" fo:margin-bottom="0cm" fo:text-align="justify" style:justify-single-word="false" fo:text-indent="0cm" style:auto-text-indent="false"/>
      <style:text-properties fo:color="#221f1f" fo:font-weight="bold" style:font-weight-asian="bold"/>
    </style:style>
    <style:style style:name="P30" style:family="paragraph" style:parent-style-name="Standard">
      <style:paragraph-properties fo:margin-left="0.755cm" fo:margin-right="0cm" fo:line-height="0.429cm" fo:text-indent="0cm" style:auto-text-indent="false"/>
    </style:style>
    <style:style style:name="P31" style:family="paragraph" style:parent-style-name="Standard">
      <style:paragraph-properties fo:margin-left="1.57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573cm" fo:margin-right="0cm" fo:text-align="justify" style:justify-single-word="false" fo:text-indent="0cm" style:auto-text-indent="false">
        <style:tab-stops>
          <style:tab-stop style:position="5.611cm"/>
          <style:tab-stop style:position="9.499cm"/>
        </style:tab-stops>
      </style:paragraph-properties>
    </style:style>
    <style:style style:name="P33" style:family="paragraph" style:parent-style-name="Standard">
      <style:paragraph-properties loext:contextual-spacing="false" fo:margin-left="2.843cm" fo:margin-right="0cm" fo:margin-top="0.002cm" fo:margin-bottom="0cm" fo:line-height="0.43cm" fo:text-indent="0cm" style:auto-text-indent="false"/>
    </style:style>
    <style:style style:name="P34" style:family="paragraph" style:parent-style-name="Standard">
      <style:paragraph-properties loext:contextual-spacing="false" fo:margin-left="1.573cm" fo:margin-right="2.011cm" fo:margin-top="0.002cm" fo:margin-bottom="0cm" fo:text-align="justify" style:justify-single-word="false" fo:text-indent="0cm" style:auto-text-indent="false"/>
    </style:style>
    <style:style style:name="P35" style:family="paragraph" style:parent-style-name="Heading_20_2" style:master-page-name="">
      <style:paragraph-properties loext:contextual-spacing="false" fo:margin-left="0cm" fo:margin-right="3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loext:contextual-spacing="false" fo:margin-top="0.014cm" fo:margin-bottom="0cm"/>
      <style:text-properties fo:font-size="9.5pt" style:font-size-asian="9.5pt"/>
    </style:style>
    <style:style style:name="P38" style:family="paragraph" style:parent-style-name="Text_20_body">
      <style:paragraph-properties loext:contextual-spacing="false" fo:margin-top="0.014cm" fo:margin-bottom="0cm"/>
    </style:style>
    <style:style style:name="P39" style:family="paragraph" style:parent-style-name="Text_20_body">
      <style:paragraph-properties loext:contextual-spacing="false" fo:margin-top="0.014cm" fo:margin-bottom="0cm"/>
      <style:text-properties fo:font-size="13pt" style:font-size-asian="13pt"/>
    </style:style>
    <style:style style:name="P40" style:family="paragraph" style:parent-style-name="Text_20_body">
      <style:paragraph-properties loext:contextual-spacing="false" fo:margin-top="0.009cm" fo:margin-bottom="0cm"/>
      <style:text-properties fo:font-size="10.5pt" style:font-size-asian="10.5pt"/>
    </style:style>
    <style:style style:name="P41" style:family="paragraph" style:parent-style-name="Text_20_body">
      <style:paragraph-properties loext:contextual-spacing="false" fo:margin-top="0.007cm" fo:margin-bottom="0cm"/>
      <style:text-properties fo:font-size="10.5pt" style:font-size-asian="10.5pt"/>
    </style:style>
    <style:style style:name="P42" style:family="paragraph" style:parent-style-name="Text_20_body">
      <style:paragraph-properties loext:contextual-spacing="false" fo:margin-top="0.007cm" fo:margin-bottom="0cm"/>
      <style:text-properties fo:font-size="8.5pt" style:font-size-asian="8.5pt"/>
    </style:style>
    <style:style style:name="P43" style:family="paragraph" style:parent-style-name="Text_20_body">
      <style:paragraph-properties loext:contextual-spacing="false" fo:margin-top="0.005cm" fo:margin-bottom="0cm"/>
      <style:text-properties fo:font-size="7pt" style:font-size-asian="7pt"/>
    </style:style>
    <style:style style:name="P44" style:family="paragraph" style:parent-style-name="Text_20_body">
      <style:paragraph-properties loext:contextual-spacing="false" fo:margin-top="0.005cm" fo:margin-bottom="0cm"/>
      <style:text-properties fo:font-size="7.5pt" style:font-size-asian="7.5pt"/>
    </style:style>
    <style:style style:name="P45" style:family="paragraph" style:parent-style-name="Text_20_body">
      <style:paragraph-properties loext:contextual-spacing="false" fo:margin-top="0.012cm" fo:margin-bottom="0cm"/>
      <style:text-properties fo:font-size="10pt" style:font-size-asian="10pt"/>
    </style:style>
    <style:style style:name="P46" style:family="paragraph" style:parent-style-name="Text_20_body">
      <style:paragraph-properties loext:contextual-spacing="false" fo:margin-top="0.011cm" fo:margin-bottom="0cm"/>
      <style:text-properties fo:font-size="7.5pt" style:font-size-asian="7.5pt"/>
    </style:style>
    <style:style style:name="P47" style:family="paragraph" style:parent-style-name="Text_20_body">
      <style:paragraph-properties loext:contextual-spacing="false" fo:margin-top="0.011cm" fo:margin-bottom="0cm"/>
      <style:text-properties fo:font-size="10.5pt" style:font-size-asian="10.5pt"/>
    </style:style>
    <style:style style:name="P48" style:family="paragraph" style:parent-style-name="Text_20_body">
      <style:paragraph-properties fo:margin-left="0.561cm" fo:margin-right="0cm" fo:text-indent="0cm" style:auto-text-indent="false">
        <style:tab-stops>
          <style:tab-stop style:position="9.11cm"/>
        </style:tab-stops>
      </style:paragraph-properties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left="0.561cm" fo:margin-right="0cm" fo:text-indent="0cm" style:auto-text-indent="false" fo:break-before="column"/>
    </style:style>
    <style:style style:name="P50" style:family="paragraph" style:parent-style-name="Text_20_body">
      <style:paragraph-properties loext:contextual-spacing="false" fo:margin-left="0.706cm" fo:margin-right="0.728cm" fo:margin-top="0.099cm" fo:margin-bottom="0cm" fo:text-align="justify" style:justify-single-word="false" fo:text-indent="0cm" style:auto-text-indent="false"/>
    </style:style>
    <style:style style:name="P51" style:family="paragraph" style:parent-style-name="Text_20_body">
      <style:paragraph-properties loext:contextual-spacing="false" fo:margin-left="0.706cm" fo:margin-right="0.73cm" fo:margin-top="0.002cm" fo:margin-bottom="0cm" fo:text-align="justify" style:justify-single-word="false" fo:text-indent="0cm" style:auto-text-indent="false"/>
    </style:style>
    <style:style style:name="P52" style:family="paragraph" style:parent-style-name="Heading_20_2">
      <style:paragraph-properties loext:contextual-spacing="false" fo:margin-left="0cm" fo:margin-right="0.406cm" fo:margin-top="0.09cm" fo:margin-bottom="0cm" fo:text-indent="0cm" style:auto-text-indent="false"/>
      <style:text-properties fo:color="#221f1f"/>
    </style:style>
    <style:style style:name="P53" style:family="paragraph" style:parent-style-name="Standard">
      <style:paragraph-properties loext:contextual-spacing="false" fo:margin-left="0.706cm" fo:margin-right="2cm" fo:margin-top="0.164cm" fo:margin-bottom="0cm" fo:text-indent="0cm" style:auto-text-indent="false"/>
      <style:text-properties fo:font-size="6pt" fo:font-weight="bold" style:font-size-asian="6pt" style:font-weight-asian="bold" style:font-size-complex="6pt"/>
    </style:style>
    <style:style style:name="P54" style:family="paragraph" style:parent-style-name="Standard" style:master-page-name="">
      <style:paragraph-properties fo:margin-left="16.3cm" fo:margin-right="9.999cm" fo:line-height="115%" fo:text-align="end" style:justify-single-word="false" fo:text-indent="-9.2cm" style:auto-text-indent="false" style:page-number="auto" fo:background-color="transparent">
        <style:background-image/>
      </style:paragraph-properties>
      <style:text-properties fo:color="#221f1f" fo:letter-spacing="-0.009cm" fo:font-weight="bold" style:font-weight-asian="bold"/>
    </style:style>
    <style:style style:name="P55" style:family="paragraph" style:parent-style-name="Standard">
      <style:paragraph-properties fo:margin-left="16.3cm" fo:margin-right="9.999cm" fo:line-height="115%" fo:text-align="end" style:justify-single-word="false" fo:text-indent="-9.2cm" style:auto-text-indent="false" fo:background-color="transparent">
        <style:background-image/>
      </style:paragraph-properties>
      <style:text-properties fo:color="#221f1f" fo:letter-spacing="-0.009cm" fo:font-weight="bold" style:font-weight-asian="bold"/>
    </style:style>
    <style:style style:name="P56" style:family="paragraph" style:parent-style-name="Standard">
      <style:paragraph-properties loext:contextual-spacing="false" fo:margin-left="0cm" fo:margin-right="5.408cm" fo:margin-top="0.104cm" fo:margin-bottom="0cm" fo:text-align="end" style:justify-single-word="false" fo:text-indent="0cm" style:auto-text-indent="false"/>
      <style:text-properties fo:color="#221f1f" fo:font-size="10pt" fo:font-weight="bold" style:font-size-asian="10pt" style:font-weight-asian="bold"/>
    </style:style>
    <style:style style:name="P57" style:family="paragraph" style:parent-style-name="List_20_Paragraph" style:list-style-name="WWNum2">
      <style:paragraph-properties>
        <style:tab-stops>
          <style:tab-stop style:position="1.764cm"/>
          <style:tab-stop style:position="1.766cm"/>
        </style:tab-stops>
      </style:paragraph-properties>
    </style:style>
    <style:style style:name="P58" style:family="paragraph" style:parent-style-name="List_20_Paragraph" style:list-style-name="WWNum2">
      <style:paragraph-properties fo:line-height="0.429cm">
        <style:tab-stops>
          <style:tab-stop style:position="1.764cm"/>
          <style:tab-stop style:position="1.766cm"/>
        </style:tab-stops>
      </style:paragraph-properties>
    </style:style>
    <style:style style:name="P59" style:family="paragraph" style:parent-style-name="List_20_Paragraph" style:list-style-name="WWNum2">
      <style:paragraph-properties loext:contextual-spacing="false" fo:margin-top="0.002cm" fo:margin-bottom="0cm" fo:line-height="0.429cm">
        <style:tab-stops>
          <style:tab-stop style:position="1.764cm"/>
          <style:tab-stop style:position="1.766cm"/>
          <style:tab-stop style:position="17.916cm"/>
        </style:tab-stops>
      </style:paragraph-properties>
    </style:style>
    <style:style style:name="P60" style:family="paragraph" style:parent-style-name="List_20_Paragraph" style:list-style-name="WWNum2">
      <style:paragraph-properties loext:contextual-spacing="false" fo:margin-top="0.002cm" fo:margin-bottom="0cm">
        <style:tab-stops>
          <style:tab-stop style:position="1.764cm"/>
          <style:tab-stop style:position="1.766cm"/>
        </style:tab-stops>
      </style:paragraph-properties>
    </style:style>
    <style:style style:name="P61" style:family="paragraph" style:parent-style-name="List_20_Paragraph" style:list-style-name="WWNum2">
      <style:paragraph-properties loext:contextual-spacing="false" fo:margin-left="1.767cm" fo:margin-right="0cm" fo:margin-top="0.002cm" fo:margin-bottom="0cm" fo:text-indent="-1.259cm" style:auto-text-indent="false">
        <style:tab-stops>
          <style:tab-stop style:position="1.767cm"/>
          <style:tab-stop style:position="1.769cm"/>
        </style:tab-stops>
      </style:paragraph-properties>
    </style:style>
    <style:style style:name="P62" style:family="paragraph" style:parent-style-name="List_20_Paragraph" style:list-style-name="WWNum1">
      <style:paragraph-properties loext:contextual-spacing="false" fo:margin-left="0.706cm" fo:margin-right="0.947cm" fo:margin-top="0.21cm" fo:margin-bottom="0cm" fo:line-height="151%" fo:text-align="justify" style:justify-single-word="false" fo:text-indent="0cm" style:auto-text-indent="false">
        <style:tab-stops>
          <style:tab-stop style:position="1.954cm"/>
          <style:tab-stop style:position="1.956cm"/>
        </style:tab-stops>
      </style:paragraph-properties>
    </style:style>
    <style:style style:name="P63" style:family="paragraph" style:parent-style-name="List_20_Paragraph" style:list-style-name="WWNum1">
      <style:paragraph-properties loext:contextual-spacing="false" fo:margin-left="1.942cm" fo:margin-right="0cm" fo:margin-top="0.205cm" fo:margin-bottom="0cm" fo:text-align="justify" style:justify-single-word="false" fo:text-indent="-0.37cm" style:auto-text-indent="false">
        <style:tab-stops>
          <style:tab-stop style:position="1.944cm"/>
        </style:tab-stops>
      </style:paragraph-properties>
    </style:style>
    <style:style style:name="P64" style:family="paragraph" style:parent-style-name="List_20_Paragraph" style:list-style-name="WWNum1">
      <style:paragraph-properties fo:margin-left="2.843cm" fo:margin-right="1.921cm" fo:text-indent="-0.635cm" style:auto-text-indent="false">
        <style:tab-stops>
          <style:tab-stop style:position="2.843cm"/>
          <style:tab-stop style:position="2.845cm"/>
        </style:tab-stops>
      </style:paragraph-properties>
    </style:style>
    <style:style style:name="P65" style:family="paragraph" style:parent-style-name="List_20_Paragraph" style:list-style-name="WWNum1">
      <style:paragraph-properties fo:margin-left="2.843cm" fo:margin-right="0cm" fo:text-indent="-0.637cm" style:auto-text-indent="false">
        <style:tab-stops>
          <style:tab-stop style:position="2.843cm"/>
          <style:tab-stop style:position="2.845cm"/>
        </style:tab-stops>
      </style:paragraph-properties>
    </style:style>
    <style:style style:name="P66" style:family="paragraph">
      <style:paragraph-properties fo:text-align="start"/>
      <style:text-properties fo:font-size="18pt"/>
    </style:style>
    <style:style style:name="P67" style:family="paragraph">
      <style:paragraph-properties fo:text-align="start"/>
    </style:style>
    <style:style style:name="T1" style:family="text">
      <style:text-properties fo:color="#0000ff" style:font-name="Lucida Sans" fo:font-size="9pt" fo:language="fr" fo:country="FR" style:font-size-asian="9pt" style:font-name-complex="Lucida Sans1" style:font-size-complex="9pt"/>
    </style:style>
    <style:style style:name="T2" style:family="text">
      <style:text-properties fo:color="#0000ff" style:font-name="Lucida Sans" fo:font-size="9pt" style:font-size-asian="9pt" style:font-name-complex="Lucida Sans1" style:font-size-complex="9pt"/>
    </style:style>
    <style:style style:name="T3" style:family="text">
      <style:text-properties style:font-name="Calibri" fo:letter-spacing="-0.005cm" fo:font-weight="bold" style:font-weight-asian="bold" style:font-name-complex="Calibri2" style:font-weight-complex="bold"/>
    </style:style>
    <style:style style:name="T4" style:family="text">
      <style:text-properties fo:color="#00000a" fo:letter-spacing="-0.007cm" fo:font-weight="bold" style:font-weight-asian="bold" style:font-weight-complex="bold"/>
    </style:style>
    <style:style style:name="T5" style:family="text">
      <style:text-properties fo:color="#221f1f"/>
    </style:style>
    <style:style style:name="T6" style:family="text">
      <style:text-properties fo:color="#221f1f" fo:font-weight="bold" style:font-weight-asian="bold"/>
    </style:style>
    <style:style style:name="T7" style:family="text">
      <style:text-properties fo:color="#221f1f" fo:font-weight="bold" style:font-weight-asian="bold" style:font-weight-complex="bold"/>
    </style:style>
    <style:style style:name="T8" style:family="text">
      <style:text-properties fo:color="#221f1f" fo:font-weight="bold" style:font-weight-asian="bold"/>
    </style:style>
    <style:style style:name="T9" style:family="text">
      <style:text-properties fo:color="#221f1f" fo:letter-spacing="-0.011cm" fo:font-weight="bold" style:font-weight-asian="bold"/>
    </style:style>
    <style:style style:name="T10" style:family="text">
      <style:text-properties fo:color="#221f1f" fo:letter-spacing="-0.002cm" fo:font-weight="bold" style:font-weight-asian="bold"/>
    </style:style>
    <style:style style:name="T11" style:family="text">
      <style:text-properties fo:color="#221f1f" fo:letter-spacing="-0.005cm"/>
    </style:style>
    <style:style style:name="T12" style:family="text">
      <style:text-properties fo:color="#221f1f" fo:letter-spacing="-0.007cm"/>
    </style:style>
    <style:style style:name="T13" style:family="text">
      <style:text-properties fo:color="#221f1f" fo:font-size="10pt" style:font-size-asian="10pt"/>
    </style:style>
    <style:style style:name="T14" style:family="text">
      <style:text-properties fo:color="#221f1f" fo:font-size="10pt" style:font-size-asian="10pt" style:text-scale="95%"/>
    </style:style>
    <style:style style:name="T15" style:family="text">
      <style:text-properties fo:color="#221f1f" fo:font-size="10pt" fo:letter-spacing="-0.004cm" style:font-size-asian="10pt"/>
    </style:style>
    <style:style style:name="T16" style:family="text">
      <style:text-properties fo:color="#221f1f" fo:font-size="10pt" fo:letter-spacing="-0.002cm" style:font-size-asian="10pt"/>
    </style:style>
    <style:style style:name="T17" style:family="text">
      <style:text-properties fo:color="#221f1f" fo:font-size="10pt" fo:letter-spacing="-0.002cm" fo:font-weight="bold" style:font-size-asian="10pt" style:font-weight-asian="bold"/>
    </style:style>
    <style:style style:name="T18" style:family="text">
      <style:text-properties fo:color="#221f1f" fo:font-size="10pt" style:text-underline-style="solid" style:text-underline-width="auto" style:text-underline-color="#211e1f" style:font-size-asian="10pt"/>
    </style:style>
    <style:style style:name="T19" style:family="text">
      <style:text-properties fo:color="#221f1f" fo:font-size="10pt" style:text-underline-style="solid" style:text-underline-width="auto" style:text-underline-color="#211e1f" style:font-size-asian="10pt" style:text-scale="99%"/>
    </style:style>
    <style:style style:name="T20" style:family="text">
      <style:text-properties fo:color="#221f1f" fo:font-size="10pt" fo:letter-spacing="0.026cm" style:text-underline-style="solid" style:text-underline-width="auto" style:text-underline-color="#211e1f" style:font-size-asian="10pt"/>
    </style:style>
    <style:style style:name="T21" style:family="text">
      <style:text-properties fo:color="#221f1f" fo:font-size="10pt" fo:letter-spacing="0.026cm" style:font-size-asian="10pt"/>
    </style:style>
    <style:style style:name="T22" style:family="text">
      <style:text-properties fo:color="#221f1f" fo:font-size="10pt" fo:letter-spacing="0.023cm" style:font-size-asian="10pt"/>
    </style:style>
    <style:style style:name="T23" style:family="text">
      <style:text-properties fo:color="#221f1f" fo:font-size="10pt" fo:letter-spacing="0.023cm" style:text-underline-style="solid" style:text-underline-width="auto" style:text-underline-color="#211e1f" style:font-size-asian="10pt"/>
    </style:style>
    <style:style style:name="T24" style:family="text">
      <style:text-properties fo:color="#221f1f" fo:font-size="10pt" fo:letter-spacing="0.03cm" style:text-underline-style="solid" style:text-underline-width="auto" style:text-underline-color="#211e1f" style:font-size-asian="10pt"/>
    </style:style>
    <style:style style:name="T25" style:family="text">
      <style:text-properties fo:color="#221f1f" fo:font-size="10pt" fo:letter-spacing="0.025cm" style:text-underline-style="solid" style:text-underline-width="auto" style:text-underline-color="#211e1f" style:font-size-asian="10pt"/>
    </style:style>
    <style:style style:name="T26" style:family="text">
      <style:text-properties fo:color="#221f1f" fo:font-size="10pt" fo:letter-spacing="0.028cm" style:text-underline-style="solid" style:text-underline-width="auto" style:text-underline-color="#211e1f" style:font-size-asian="10pt"/>
    </style:style>
    <style:style style:name="T27" style:family="text">
      <style:text-properties fo:color="#221f1f" fo:font-size="10pt" fo:letter-spacing="0.138cm" style:text-underline-style="solid" style:text-underline-width="auto" style:text-underline-color="#211e1f" style:font-size-asian="10pt"/>
    </style:style>
    <style:style style:name="T28" style:family="text">
      <style:text-properties fo:color="#221f1f" fo:font-size="10pt" fo:letter-spacing="0.139cm" style:text-underline-style="solid" style:text-underline-width="auto" style:text-underline-color="#211e1f" style:font-size-asian="10pt"/>
    </style:style>
    <style:style style:name="T29" style:family="text">
      <style:text-properties fo:color="#221f1f" fo:font-size="10pt" fo:letter-spacing="0.136cm" style:text-underline-style="solid" style:text-underline-width="auto" style:text-underline-color="#211e1f" style:font-size-asian="10pt"/>
    </style:style>
    <style:style style:name="T30" style:family="text">
      <style:text-properties fo:color="#221f1f" fo:font-size="10pt" fo:letter-spacing="-0.005cm" style:font-size-asian="10pt"/>
    </style:style>
    <style:style style:name="T31" style:family="text">
      <style:text-properties fo:color="#221f1f" fo:font-size="10pt" fo:letter-spacing="-0.005cm" fo:font-weight="bold" style:font-size-asian="10pt" style:font-weight-asian="bold"/>
    </style:style>
    <style:style style:name="T32" style:family="text">
      <style:text-properties fo:color="#221f1f" fo:font-size="10pt" fo:letter-spacing="-0.005cm" fo:font-style="italic" fo:font-weight="bold" style:font-size-asian="10pt" style:font-style-asian="italic" style:font-weight-asian="bold"/>
    </style:style>
    <style:style style:name="T33" style:family="text">
      <style:text-properties fo:color="#221f1f" fo:font-size="10pt" fo:letter-spacing="-0.007cm" style:font-size-asian="10pt"/>
    </style:style>
    <style:style style:name="T34" style:family="text">
      <style:text-properties fo:color="#221f1f" fo:font-size="10pt" fo:letter-spacing="-0.007cm" fo:font-weight="bold" style:font-size-asian="10pt" style:font-weight-asian="bold"/>
    </style:style>
    <style:style style:name="T35" style:family="text">
      <style:text-properties fo:color="#221f1f" fo:font-size="10pt" style:text-underline-style="solid" style:text-underline-width="auto" style:text-underline-color="#211e1e" style:font-size-asian="10pt"/>
    </style:style>
    <style:style style:name="T36" style:family="text">
      <style:text-properties fo:color="#221f1f" fo:font-size="10pt" style:text-underline-style="solid" style:text-underline-width="auto" style:text-underline-color="#211e1e" style:font-size-asian="10pt" style:text-scale="99%"/>
    </style:style>
    <style:style style:name="T37" style:family="text">
      <style:text-properties fo:color="#221f1f" fo:font-size="10pt" fo:letter-spacing="-0.019cm" style:font-size-asian="10pt"/>
    </style:style>
    <style:style style:name="T38" style:family="text">
      <style:text-properties fo:color="#221f1f" fo:font-size="10pt" fo:letter-spacing="0.06cm" style:font-size-asian="10pt"/>
    </style:style>
    <style:style style:name="T39" style:family="text">
      <style:text-properties fo:color="#221f1f" fo:font-size="10pt" fo:letter-spacing="0.062cm" style:font-size-asian="10pt"/>
    </style:style>
    <style:style style:name="T40" style:family="text">
      <style:text-properties fo:color="#221f1f" fo:font-size="10pt" fo:letter-spacing="0.058cm" style:font-size-asian="10pt"/>
    </style:style>
    <style:style style:name="T41" style:family="text">
      <style:text-properties fo:color="#221f1f" fo:font-size="10pt" fo:letter-spacing="-0.074cm" style:font-size-asian="10pt"/>
    </style:style>
    <style:style style:name="T42" style:family="text">
      <style:text-properties fo:color="#221f1f" fo:font-size="10pt" fo:letter-spacing="-0.012cm" style:font-size-asian="10pt"/>
    </style:style>
    <style:style style:name="T43" style:family="text">
      <style:text-properties fo:color="#221f1f" fo:font-size="10pt" fo:letter-spacing="0.002cm" style:font-size-asian="10pt"/>
    </style:style>
    <style:style style:name="T44" style:family="text">
      <style:text-properties fo:color="#221f1f" fo:font-size="10pt" fo:letter-spacing="0.002cm" fo:font-weight="bold" style:font-size-asian="10pt" style:font-weight-asian="bold"/>
    </style:style>
    <style:style style:name="T45" style:family="text">
      <style:text-properties fo:color="#221f1f" fo:font-size="10pt" fo:letter-spacing="0.056cm" style:font-size-asian="10pt"/>
    </style:style>
    <style:style style:name="T46" style:family="text">
      <style:text-properties fo:color="#221f1f" fo:font-size="10pt" fo:letter-spacing="0.055cm" style:font-size-asian="10pt"/>
    </style:style>
    <style:style style:name="T47" style:family="text">
      <style:text-properties fo:color="#221f1f" fo:font-size="10pt" fo:letter-spacing="0.049cm" style:font-size-asian="10pt"/>
    </style:style>
    <style:style style:name="T48" style:family="text">
      <style:text-properties fo:color="#221f1f" fo:font-size="10pt" fo:letter-spacing="0.065cm" style:font-size-asian="10pt"/>
    </style:style>
    <style:style style:name="T49" style:family="text">
      <style:text-properties fo:color="#221f1f" fo:font-size="10pt" fo:letter-spacing="0.053cm" style:font-size-asian="10pt"/>
    </style:style>
    <style:style style:name="T50" style:family="text">
      <style:text-properties fo:color="#221f1f" fo:font-size="10pt" fo:letter-spacing="0.004cm" style:font-size-asian="10pt"/>
    </style:style>
    <style:style style:name="T51" style:family="text">
      <style:text-properties fo:color="#221f1f" fo:font-size="10pt" fo:font-weight="bold" style:font-size-asian="10pt" style:font-weight-asian="bold"/>
    </style:style>
    <style:style style:name="T52" style:family="text">
      <style:text-properties fo:color="#221f1f" fo:font-size="10pt" fo:font-style="italic" fo:font-weight="bold" style:font-size-asian="10pt" style:font-style-asian="italic" style:font-weight-asian="bold"/>
    </style:style>
    <style:style style:name="T53" style:family="text">
      <style:text-properties fo:color="#221f1f" fo:font-size="10pt" fo:letter-spacing="0.009cm" style:font-size-asian="10pt"/>
    </style:style>
    <style:style style:name="T54" style:family="text">
      <style:text-properties fo:color="#221f1f" fo:font-size="10pt" fo:letter-spacing="0.011cm" style:font-size-asian="10pt"/>
    </style:style>
    <style:style style:name="T55" style:family="text">
      <style:text-properties fo:color="#221f1f" fo:font-size="10pt" fo:letter-spacing="0.014cm" style:font-size-asian="10pt"/>
    </style:style>
    <style:style style:name="T56" style:family="text">
      <style:text-properties fo:color="#221f1f" fo:font-size="10pt" fo:letter-spacing="0.007cm" style:font-size-asian="10pt"/>
    </style:style>
    <style:style style:name="T57" style:family="text">
      <style:text-properties fo:color="#221f1f" fo:font-size="10pt" fo:letter-spacing="0.012cm" style:font-size-asian="10pt"/>
    </style:style>
    <style:style style:name="T58" style:family="text">
      <style:text-properties fo:color="#221f1f" fo:font-size="10pt" fo:letter-spacing="-0.009cm" style:font-size-asian="10pt"/>
    </style:style>
    <style:style style:name="T59" style:family="text">
      <style:text-properties fo:color="#221f1f" fo:font-size="10pt" fo:letter-spacing="-0.076cm" style:font-size-asian="10pt"/>
    </style:style>
    <style:style style:name="T60" style:family="text">
      <style:text-properties style:font-name="Arial1" fo:font-weight="bold" style:font-weight-asian="bold" style:font-weight-complex="bold"/>
    </style:style>
    <style:style style:name="T61" style:family="text">
      <style:text-properties fo:color="#ffffff" style:font-name="Arial1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style:text-scale="100%"/>
    </style:style>
    <style:style style:name="T64" style:family="text">
      <style:text-properties fo:letter-spacing="-0.007cm"/>
    </style:style>
    <style:style style:name="T65" style:family="text">
      <style:text-properties fo:letter-spacing="-0.007cm" fo:font-weight="bold" style:font-weight-asian="bold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-0.005cm"/>
    </style:style>
    <style:style style:name="T68" style:family="text">
      <style:text-properties fo:letter-spacing="-0.005cm" fo:font-weight="bold" style:font-weight-asian="bold"/>
    </style:style>
    <style:style style:name="T69" style:family="text">
      <style:text-properties fo:letter-spacing="-0.004cm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letter-spacing="-0.002cm"/>
    </style:style>
    <style:style style:name="T72" style:family="text">
      <style:text-properties fo:letter-spacing="-0.002cm" fo:font-weight="bold" style:font-weight-asian="bold"/>
    </style:style>
    <style:style style:name="T73" style:family="text">
      <style:text-properties style:text-underline-style="dotted" style:text-underline-width="auto" style:text-underline-color="font-color"/>
    </style:style>
    <style:style style:name="T74" style:family="text">
      <style:text-properties style:text-underline-style="dotted" style:text-underline-width="auto" style:text-underline-color="font-color" style:text-scale="100%"/>
    </style:style>
    <style:style style:name="T75" style:family="text">
      <style:text-properties fo:letter-spacing="0.002cm"/>
    </style:style>
    <style:style style:name="T76" style:family="text">
      <style:text-properties fo:letter-spacing="-0.009cm"/>
    </style:style>
    <style:style style:name="T77" style:family="text">
      <style:text-properties fo:letter-spacing="-0.012cm"/>
    </style:style>
    <style:style style:name="T78" style:family="text">
      <style:text-properties fo:letter-spacing="0.009cm"/>
    </style:style>
    <style:style style:name="T79" style:family="text">
      <style:text-properties fo:letter-spacing="0.101cm"/>
    </style:style>
    <style:style style:name="T80" style:family="text">
      <style:text-properties fo:letter-spacing="0.012cm"/>
    </style:style>
    <style:style style:name="T81" style:family="text">
      <style:text-properties fo:letter-spacing="0.007cm"/>
    </style:style>
    <style:style style:name="T82" style:family="text">
      <style:text-properties fo:letter-spacing="-0.083cm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23cm" svg:stroke-color="#211e1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11e1f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1cm" svg:stroke-color="#211e1e" draw:stroke-linejoin="round" draw:fill="none" draw:textarea-vertical-align="top" draw:auto-grow-height="false" draw:fit-to-size="false" fo:min-height="0cm" fo:min-width="6.532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3cm" svg:stroke-color="#211e1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solid" draw:fill-color="#211e1f" draw:textarea-vertical-align="top" draw:auto-grow-height="false" draw:fit-to-size="false" fo:min-height="0cm" fo:min-width="14.896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solid" svg:stroke-width="0.021cm" svg:stroke-color="#211e1e" draw:stroke-linejoin="round" draw:fill="none" draw:textarea-vertical-align="top" draw:auto-grow-height="false" fo:min-height="0cm" fo:min-width="13.93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3">AVVISO PUBBLICO 9707 del27/04/2021 - FSE FDR <text:s/>“Realizzazione di percorsi educativi volti al potenziamento delle competenze e per l’aggregazione e la socializzazione delle studentesse e degli studenti nell’emergenza <text:s/>COVID- 19</text:p>
      <text:p text:style-name="P14"><text:span text:style-name="T66">SOTTOAZIONE -</text:span><text:span text:style-name="T65"> </text:span><text:span text:style-name="T66">10.1.1A</text:span><text:span text:style-name="T65"> Interventi per il successo scolastico degli alunni </text:span></text:p>
      <text:p text:style-name="P17"><text:span text:style-name="T66">CODICE</text:span><text:span text:style-name="T68"> </text:span><text:span text:style-name="T66">E</text:span><text:span text:style-name="T70"> </text:span><text:span text:style-name="T66">TITOLO</text:span><text:span text:style-name="T65"> </text:span><text:span text:style-name="T66">PROGETTO</text:span><text:span text:style-name="T72"> –</text:span><text:span text:style-name="T68"> </text:span><text:span text:style-name="T66">10.1.1A-FSEPON-EM -2021-10</text:span><text:span text:style-name="T68"> </text:span><text:span text:style-name="T66">–</text:span><text:span text:style-name="T65"> </text:span><text:span text:style-name="T66">“LA SCUOLA E’UN’OPERA D’ARTE -CUP</text:span><text:span text:style-name="T3"> G33D21002800006</text:span></text:p>
      <text:p text:style-name="P14"><text:span text:style-name="T66">SOTTOAZIONE –</text:span><text:span text:style-name="T65"> </text:span><text:span text:style-name="T66">10.2.2A- COMPETENZE DI BASE </text:span><text:span text:style-name="T65"><text:s/></text:span></text:p>
      <text:p text:style-name="P17"><text:span text:style-name="T66">CODICE</text:span><text:span text:style-name="T68"> </text:span><text:span text:style-name="T66">E</text:span><text:span text:style-name="T70"> </text:span><text:span text:style-name="T66">TITOLO</text:span><text:span text:style-name="T65"> </text:span><text:span text:style-name="T66">PROGETTO</text:span><text:span text:style-name="T72"> –</text:span><text:span text:style-name="T68"> </text:span><text:span text:style-name="T66">10.2.2A-FSEPON-EM -2021-15.</text:span><text:span text:style-name="T68"> </text:span><text:span text:style-name="T66">–</text:span><text:span text:style-name="T65"> </text:span><text:span text:style-name="T66">“COMPETENZE PER CRESCERE” </text:span><text:span text:style-name="T65">CUP</text:span><text:span text:style-name="T4"> G33D21002820006 </text:span></text:p>
      <text:p text:style-name="P18"><text:span text:style-name="T6">ALLEGATO</text:span><text:span text:style-name="T9"> </text:span><text:span text:style-name="T6">1_ISTANZA</text:span><text:span text:style-name="T10"> </text:span><text:span text:style-name="T10">PER IL PERSONALE ATA</text:span></text:p>
      <text:h text:style-name="P35" text:outline-level="2"><text:span text:style-name="T5">MODULO</text:span><text:span text:style-name="T11"> </text:span><text:span text:style-name="T5">DOMANDA</text:span><text:span text:style-name="T11"> </text:span><text:span text:style-name="T5">DI</text:span><text:span text:style-name="T12"> </text:span><text:span text:style-name="T5">CONFERIMENTO</text:span><text:span text:style-name="T11"> </text:span><text:span text:style-name="T5">INCARICO</text:span></text:h>
      <text:p text:style-name="P54"><text:s text:c="39"/>Al Dirigente dell' IC 3 <text:s/>Lame</text:p>
      <text:p text:style-name="P55"/>
      <text:p text:style-name="P55"/>
      <text:p text:style-name="P16"><draw:line text:anchor-type="paragraph" draw:z-index="0" draw:name="Immagine7" draw:style-name="gr1" draw:text-style-name="P66" svg:x1="5.436cm" svg:y1="-1139.409cm" svg:x2="8.29cm" svg:y2="-1139.405cm"><text:p/></draw:line><draw:line text:anchor-type="paragraph" draw:z-index="1" draw:name="Immagine8" draw:style-name="gr1" draw:text-style-name="P66" svg:x1="16.716cm" svg:y1="-1524.745cm" svg:x2="18.833cm" svg:y2="-1524.74cm"><text:p/></draw:line><text:span text:style-name="T13">_</text:span><text:span text:style-name="T15"> </text:span><text:span text:style-name="T13">l</text:span><text:span text:style-name="T15"> </text:span><text:span text:style-name="T13">_</text:span><text:span text:style-name="T16"> </text:span><text:span text:style-name="T13">sottoscritt</text:span><text:span text:style-name="T18"><text:tab/></text:span><text:span text:style-name="T13">nat_</text:span><text:span text:style-name="T16"> </text:span><text:span text:style-name="T13">a</text:span><text:span text:style-name="T18"> <text:s text:c="2"/></text:span><text:span text:style-name="T20"><text:s/></text:span><text:span text:style-name="T13">(Pr.</text:span><text:span text:style-name="T18"><text:tab/></text:span><text:span text:style-name="T13">)</text:span><text:span text:style-name="T22"> </text:span><text:span text:style-name="T13">il</text:span><text:span text:style-name="T18"> <text:tab/></text:span></text:p>
      <text:p text:style-name="P40"/>
      <text:p text:style-name="P20"><draw:custom-shape text:anchor-type="paragraph" draw:z-index="2" draw:name="Immagine9" draw:style-name="gr2" draw:text-style-name="P66" svg:width="0.276cm" svg:height="0.043cm" svg:x="19.443cm" svg:y="0.4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C.F.</text:span><text:span text:style-name="T16"> </text:span><text:span text:style-name="T13">|</text:span><text:span text:style-name="T18"> <text:s text:c="2"/></text:span><text:span text:style-name="T24"><text:s/></text:span><text:span text:style-name="T13">|</text:span><text:span text:style-name="T18"> <text:s text:c="2"/></text:span><text:span text:style-name="T24"><text:s/></text:span><text:span text:style-name="T13">|</text:span><text:span text:style-name="T18"> <text:s text:c="2"/></text:span><text:span text:style-name="T25"><text:s/></text:span><text:span text:style-name="T13">|</text:span><text:span text:style-name="T18"> <text:s text:c="2"/></text:span><text:span text:style-name="T24"><text:s/></text:span><text:span text:style-name="T13">|</text:span><text:span text:style-name="T18"> <text:s text:c="2"/></text:span><text:span text:style-name="T25"><text:s/></text:span><text:span text:style-name="T13">|</text:span><text:span text:style-name="T18"> <text:s text:c="2"/></text:span><text:span text:style-name="T26"><text:s/></text:span><text:span text:style-name="T13">|</text:span><text:span text:style-name="T18"> <text:s text:c="3"/></text:span><text:span text:style-name="T23"><text:s/></text:span><text:span text:style-name="T14">|</text:span><text:span text:style-name="T27"> </text:span><text:span text:style-name="T28"><text:s/></text:span><text:span text:style-name="T13">|</text:span><text:span text:style-name="T18"><text:tab/></text:span><text:span text:style-name="T14">|</text:span><text:span text:style-name="T27"> <text:s/></text:span><text:span text:style-name="T14">|</text:span><text:span text:style-name="T27"> </text:span><text:span text:style-name="T28"><text:s/></text:span><text:span text:style-name="T14">|</text:span><text:span text:style-name="T29"> <text:s/></text:span><text:span text:style-name="T14">|</text:span><text:span text:style-name="T27"> <text:s/></text:span><text:span text:style-name="T14">|</text:span><text:span text:style-name="T27"> </text:span><text:span text:style-name="T28"><text:s/></text:span><text:span text:style-name="T14">|</text:span><text:span text:style-name="T29"> <text:s/></text:span><text:span text:style-name="T13">|</text:span><text:span text:style-name="T30"> </text:span><text:span text:style-name="T13">residente</text:span><text:span text:style-name="T15"> </text:span><text:span text:style-name="T13">nel</text:span><text:span text:style-name="T30"> </text:span><text:span text:style-name="T13">comune</text:span><text:span text:style-name="T33"> </text:span><text:span text:style-name="T13">di</text:span><text:span text:style-name="T18"> <text:tab/></text:span><text:span text:style-name="T19"> </text:span><text:span text:style-name="T18"><text:tab/></text:span><text:span text:style-name="T13">(Prov.</text:span><text:span text:style-name="T15"> </text:span><text:span text:style-name="T13">di</text:span><text:span text:style-name="T35"><text:tab/></text:span><text:span text:style-name="T13">_)</text:span></text:p>
      <text:p text:style-name="P41"/>
      <text:p text:style-name="P21"><draw:line text:anchor-type="paragraph" draw:z-index="3" draw:name="Immagine10" draw:style-name="gr1" draw:text-style-name="P66" svg:x1="15.804cm" svg:y1="14232.625cm" svg:x2="18.538cm" svg:y2="14232.636cm"><text:p/></draw:line><text:span text:style-name="T13">Cap.</text:span><text:span text:style-name="T35"><text:tab/></text:span><text:span text:style-name="T13">Via</text:span><text:span text:style-name="T15"> </text:span><text:span text:style-name="T13">/Piazza</text:span><text:span text:style-name="T35"><text:tab/></text:span><text:span text:style-name="T13">n. civ.</text:span><text:span text:style-name="T18"> <text:tab/></text:span><text:span text:style-name="T19"> </text:span><text:span text:style-name="T18"><text:tab/></text:span><text:span text:style-name="T13">Tel </text:span><text:span text:style-name="T36"><text:s/></text:span><text:span text:style-name="T35"><text:tab/></text:span><text:span text:style-name="T13"><text:tab/></text:span><text:span text:style-name="T36"> </text:span><text:span text:style-name="T35"><text:tab/></text:span><text:span text:style-name="T13">Cellulare</text:span><text:span text:style-name="T18"> <text:tab/></text:span></text:p>
      <text:p text:style-name="P40"/>
      <text:p text:style-name="P22">e-mail(obbligatorio)</text:p>
      <text:p text:style-name="P43"><draw:g text:anchor-type="paragraph" draw:z-index="4" draw:name="Immagine11" draw:style-name="gr3"><draw:custom-shape draw:style-name="gr4" draw:text-style-name="P67" svg:width="7.032cm" svg:height="0.003cm" svg:x="2.536cm" svg:y="0.419cm"><text:p/><draw:enhanced-geometry draw:mirror-horizontal="false" draw:mirror-vertical="false" svg:viewBox="0 0 0 0" draw:text-areas="0 0 ?f0 ?f1" draw:type="ooxml-non-primitive" draw:enhanced-path="M 0 0 L 2363 0 M 2364 0 L 7029 0 N"><draw:equation draw:name="f0" draw:formula="logwidth"/><draw:equation draw:name="f1" draw:formula="logheight"/></draw:enhanced-geometry></draw:custom-shape><draw:line draw:style-name="gr5" draw:text-style-name="P67" svg:x1="13.698cm" svg:y1="0.377cm" svg:x2="16.685cm" svg:y2="0.377cm"><text:p/></draw:line><draw:custom-shape draw:style-name="gr6" draw:text-style-name="P67" svg:width="15.396cm" svg:height="0.003cm" svg:x="1.27cm" svg:y="0.3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5"/>
      <text:p text:style-name="P23"><draw:custom-shape text:anchor-type="paragraph" draw:z-index="5" draw:name="Immagine2" draw:style-name="gr7" draw:text-style-name="P66" svg:width="14.438cm" svg:height="0.022cm" svg:x="5.343cm" svg:y="0.4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Attuale</text:span><text:span text:style-name="T30"> </text:span><text:span text:style-name="T13">status</text:span><text:span text:style-name="T37"> </text:span><text:span text:style-name="T13">professionale</text:span><text:span text:style-name="T18"> <text:tab/></text:span></text:p>
      <text:p text:style-name="P46"/>
      <text:h text:style-name="P52" text:outline-level="2">CHIEDE</text:h>
      <text:p text:style-name="P28"><text:span text:style-name="T6">di partecipare alla selezione per l’incarico di <text:s/></text:span><text:span text:style-name="T7">Assistente Amministrativo e Collaboratore Scolastico </text:span><text:span text:style-name="T6"><text:s/>per l’attività del Progetto (apporre una X nel profilo scelto)</text:span></text:p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P3">Riepilogo moduli - 10.1.1A Interventi per il successo scolastico degli studenti – CUP G33D21002800006</text:p>
          </table:table-cell>
          <table:covered-table-cell/>
          <table:covered-table-cell/>
          <table:table-cell table:style-name="Tabella6.A1" office:value-type="string">
            <text:p text:style-name="P3"/>
          </table:table-cell>
        </table:table-row>
        <table:table-row table:style-name="Tabella6.2">
          <table:table-cell table:style-name="Tabella6.A2" office:value-type="string">
            <text:p text:style-name="P6">Titolo</text:p>
          </table:table-cell>
          <table:table-cell table:style-name="Tabella6.A2" office:value-type="string">
            <text:p text:style-name="P6">Tipologia modulo</text:p>
          </table:table-cell>
          <table:table-cell table:style-name="Tabella6.C2" office:value-type="string">
            <text:p text:style-name="P6">Coll.re Scol.co</text:p>
          </table:table-cell>
          <table:table-cell table:style-name="Tabella6.A2" office:value-type="string">
            <text:p text:style-name="P1"><text:span text:style-name="T61">Ass/te Amm.vo</text:span><text:span text:style-name="T61"> </text:span></text:p>
          </table:table-cell>
        </table:table-row>
        <table:table-row table:style-name="Tabella6.3">
          <table:table-cell table:style-name="Tabella6.A3" office:value-type="string">
            <text:p text:style-name="P4">Arte; scrittura creativa; teatro</text:p>
          </table:table-cell>
          <table:table-cell table:style-name="Tabella6.A3" office:value-type="string">
            <text:p text:style-name="P4">ARTE IN AZIONE PER UNA DIDATTICA INCLUSIVA</text:p>
          </table:table-cell>
          <table:table-cell table:style-name="Tabella6.C3" office:value-type="string">
            <text:p text:style-name="P4"/>
          </table:table-cell>
          <table:table-cell table:style-name="Tabella6.A3" office:value-type="string">
            <text:p text:style-name="P4"/>
          </table:table-cell>
        </table:table-row>
        <table:table-row table:style-name="Tabella6.4">
          <table:table-cell table:style-name="Tabella6.A4" office:value-type="string">
            <text:p text:style-name="P4">Arte; scrittura creativa; teatro</text:p>
          </table:table-cell>
          <table:table-cell table:style-name="Tabella6.A4" office:value-type="string">
            <text:p text:style-name="P4">TEATRO -PON-PON- KAMISHIBAI</text:p>
          </table:table-cell>
          <table:table-cell table:style-name="Tabella6.C4" office:value-type="string">
            <text:p text:style-name="P4"/>
          </table:table-cell>
          <table:table-cell table:style-name="Tabella6.A4" office:value-type="string">
            <text:p text:style-name="P4"/>
          </table:table-cell>
        </table:table-row>
        <table:table-row table:style-name="Tabella6.5">
          <table:table-cell table:style-name="Tabella6.A3" office:value-type="string">
            <text:p text:style-name="P4">Musica e Canto</text:p>
          </table:table-cell>
          <table:table-cell table:style-name="Tabella6.A3" office:value-type="string">
            <text:p text:style-name="P4">DANCE MUSIC PON</text:p>
          </table:table-cell>
          <table:table-cell table:style-name="Tabella6.C3" office:value-type="string">
            <text:p text:style-name="P4"/>
          </table:table-cell>
          <table:table-cell table:style-name="Tabella6.A3" office:value-type="string">
            <text:p text:style-name="P4"/>
          </table:table-cell>
        </table:table-row>
        <table:table-row table:style-name="Tabella6.6">
          <table:table-cell table:style-name="Tabella6.A4" office:value-type="string">
            <text:p text:style-name="P4"/>
          </table:table-cell>
          <table:table-cell table:style-name="Tabella6.A4" office:value-type="string">
            <text:p text:style-name="P3">TOTALE SCHEDE FINANZIARIE</text:p>
          </table:table-cell>
          <table:table-cell table:style-name="Tabella6.C4" office:value-type="string">
            <text:p text:style-name="P3"/>
          </table:table-cell>
          <table:table-cell table:style-name="Tabella6.A4" office:value-type="string">
            <text:p text:style-name="P3"/>
          </table:table-cell>
        </table:table-row>
      </table:table>
      <text:p text:style-name="P13">per il seguente modulo </text:p>
      <text:p text:style-name="P24"><text:soft-page-break/><text:span text:style-name="T13">A</text:span><text:span text:style-name="T38"> </text:span><text:span text:style-name="T13">tal</text:span><text:span text:style-name="T39"> </text:span><text:span text:style-name="T13">fine</text:span><text:span text:style-name="T40"> </text:span><text:span text:style-name="T13">dichiara,</text:span><text:span text:style-name="T39"> </text:span><text:span text:style-name="T13">sotto</text:span><text:span text:style-name="T39"> </text:span><text:span text:style-name="T13">la</text:span><text:span text:style-name="T38"> </text:span><text:span text:style-name="T13">propria</text:span><text:span text:style-name="T39"> </text:span><text:span text:style-name="T13">e</text:span><text:span text:style-name="T38"> </text:span><text:span text:style-name="T13">personale</text:span><text:span text:style-name="T40"> </text:span><text:span text:style-name="T13">responsabilità,</text:span><text:span text:style-name="T39"> </text:span><text:span text:style-name="T13">consapevole</text:span><text:span text:style-name="T40"> </text:span><text:span text:style-name="T13">delle</text:span><text:span text:style-name="T40"> </text:span><text:span text:style-name="T13">sanzioni</text:span><text:span text:style-name="T39"> </text:span><text:span text:style-name="T13">penali</text:span><text:span text:style-name="T38"> </text:span><text:span text:style-name="T13">nel</text:span><text:span text:style-name="T39"> </text:span><text:span text:style-name="T13">caso</text:span><text:span text:style-name="T39"> </text:span><text:span text:style-name="T13">di</text:span><text:span text:style-name="T38"> </text:span><text:span text:style-name="T13">dichiarazioni</text:span><text:span text:style-name="T41"> </text:span><text:span text:style-name="T13">mendaci,</text:span><text:span text:style-name="T16"> </text:span><text:span text:style-name="T13">di formazione</text:span><text:span text:style-name="T15"> </text:span><text:span text:style-name="T13">o uso</text:span><text:span text:style-name="T16"> </text:span><text:span text:style-name="T13">di atti</text:span><text:span text:style-name="T16"> </text:span><text:span text:style-name="T13">falsi, richiamate</text:span><text:span text:style-name="T15"> </text:span><text:span text:style-name="T13">dall’art. 76</text:span><text:span text:style-name="T16"> </text:span><text:span text:style-name="T13">del DPR</text:span><text:span text:style-name="T16"> </text:span><text:span text:style-name="T13">445</text:span><text:span text:style-name="T16"> </text:span><text:span text:style-name="T13">del</text:span><text:span text:style-name="T16"> </text:span><text:span text:style-name="T13">28</text:span><text:span text:style-name="T16"> </text:span><text:span text:style-name="T13">dicembre</text:span><text:span text:style-name="T15"> </text:span><text:span text:style-name="T13">2000, di:</text:span></text:p>
      <text:list xml:id="list8608050528294781215" text:style-name="WWNum2">
        <text:list-item>
          <text:p text:style-name="P57"><text:span text:style-name="T13">essere</text:span><text:span text:style-name="T33"> </text:span><text:span text:style-name="T33">ATA </text:span><text:span text:style-name="T30"><text:s/></text:span><text:span text:style-name="T13">interno</text:span><text:span text:style-name="T30"> </text:span><text:span text:style-name="T13">all’Istituto</text:span></text:p>
        </text:list-item>
        <text:list-item>
          <text:p text:style-name="P59"><text:span text:style-name="T13">essere</text:span><text:span text:style-name="T33"> </text:span><text:span text:style-name="T13">cittadino</text:span><text:span text:style-name="T15"> </text:span><text:span text:style-name="T13">italiano</text:span><text:span text:style-name="T42"> </text:span><text:span text:style-name="T13">(oppure)</text:span><text:span text:style-name="T18"><text:tab/></text:span><text:span text:style-name="T13">;</text:span></text:p>
        </text:list-item>
        <text:list-item>
          <text:p text:style-name="P58"><text:span text:style-name="T13">godere</text:span><text:span text:style-name="T30"> </text:span><text:span text:style-name="T13">dei</text:span><text:span text:style-name="T16"> </text:span><text:span text:style-name="T13">diritti</text:span><text:span text:style-name="T15"> </text:span><text:span text:style-name="T13">civili</text:span><text:span text:style-name="T43"> </text:span><text:span text:style-name="T13">e</text:span><text:span text:style-name="T30"> </text:span><text:span text:style-name="T13">politici;</text:span></text:p>
        </text:list-item>
        <text:list-item>
          <text:p text:style-name="P61"><text:span text:style-name="T13">non</text:span><text:span text:style-name="T45"> </text:span><text:span text:style-name="T13">aver</text:span><text:span text:style-name="T46"> </text:span><text:span text:style-name="T13">riportato</text:span><text:span text:style-name="T40"> </text:span><text:span text:style-name="T13">condanne</text:span><text:span text:style-name="T47"> </text:span><text:span text:style-name="T13">penali</text:span><text:span text:style-name="T46"> </text:span><text:span text:style-name="T13">e</text:span><text:span text:style-name="T46"> </text:span><text:span text:style-name="T13">di</text:span><text:span text:style-name="T46"> </text:span><text:span text:style-name="T13">non</text:span><text:span text:style-name="T48"> </text:span><text:span text:style-name="T13">essere</text:span><text:span text:style-name="T46"> </text:span><text:span text:style-name="T13">destinatario</text:span><text:span text:style-name="T45"> </text:span><text:span text:style-name="T13">di</text:span><text:span text:style-name="T45"> </text:span><text:span text:style-name="T13">provvedimenti</text:span><text:span text:style-name="T46"> </text:span><text:span text:style-name="T13">che</text:span><text:span text:style-name="T49"> </text:span><text:span text:style-name="T13">riguardano</text:span><text:span text:style-name="T45"> </text:span><text:span text:style-name="T13">l’applicazione</text:span><text:span text:style-name="T49"> </text:span><text:span text:style-name="T13">di</text:span></text:p>
        </text:list-item>
      </text:list>
      <text:p text:style-name="P15"><text:span text:style-name="T13">misure</text:span><text:span text:style-name="T21"> </text:span><text:span text:style-name="T13">di</text:span></text:p>
      <text:p text:style-name="P30"><text:span text:style-name="T13">prevenzione,</text:span><text:span text:style-name="T15"> </text:span><text:span text:style-name="T13">di</text:span><text:span text:style-name="T15"> </text:span><text:span text:style-name="T13">decisioni</text:span><text:span text:style-name="T15"> </text:span><text:span text:style-name="T13">civili</text:span><text:span text:style-name="T30"> </text:span><text:span text:style-name="T13">e</text:span><text:span text:style-name="T30"> </text:span><text:span text:style-name="T13">di</text:span><text:span text:style-name="T15"> </text:span><text:span text:style-name="T13">provvedimenti</text:span><text:span text:style-name="T15"> </text:span><text:span text:style-name="T13">amministrativi</text:span><text:span text:style-name="T15"> </text:span><text:span text:style-name="T13">iscritti</text:span><text:span text:style-name="T15"> </text:span><text:span text:style-name="T13">nel</text:span><text:span text:style-name="T15"> </text:span><text:span text:style-name="T13">casellario</text:span><text:span text:style-name="T15"> </text:span><text:span text:style-name="T13">ai</text:span><text:span text:style-name="T15"> </text:span><text:span text:style-name="T13">sensi</text:span><text:span text:style-name="T15"> </text:span><text:span text:style-name="T13">della</text:span><text:span text:style-name="T15"> </text:span><text:span text:style-name="T13">vigente</text:span><text:span text:style-name="T30"> </text:span><text:span text:style-name="T13">normativa;</text:span></text:p>
      <text:list xml:id="list35582748" text:continue-numbering="true" text:style-name="WWNum2">
        <text:list-item>
          <text:p text:style-name="P60"><text:span text:style-name="T13">non</text:span><text:span text:style-name="T15"> </text:span><text:span text:style-name="T13">avere</text:span><text:span text:style-name="T30"> </text:span><text:span text:style-name="T13">procedimenti</text:span><text:span text:style-name="T16"> </text:span><text:span text:style-name="T13">penali</text:span><text:span text:style-name="T15"> </text:span><text:span text:style-name="T13">a</text:span><text:span text:style-name="T16"> </text:span><text:span text:style-name="T13">proprio</text:span><text:span text:style-name="T50"> </text:span><text:span text:style-name="T13">carico</text:span><text:span text:style-name="T16"> </text:span><text:span text:style-name="T13">in</text:span><text:span text:style-name="T33"> </text:span><text:span text:style-name="T13">corso;</text:span></text:p>
        </text:list-item>
        <text:list-item>
          <text:p text:style-name="P57"><text:span text:style-name="T13">di</text:span><text:span text:style-name="T15"> </text:span><text:span text:style-name="T13">essere</text:span><text:span text:style-name="T15"> </text:span><text:span text:style-name="T13">in</text:span><text:span text:style-name="T16"> </text:span><text:span text:style-name="T13">possesso</text:span><text:span text:style-name="T33"> </text:span><text:span text:style-name="T13">dei</text:span><text:span text:style-name="T16"> </text:span><text:span text:style-name="T13">titoli</text:span><text:span text:style-name="T15"> </text:span><text:span text:style-name="T13">valutabili</text:span><text:span text:style-name="T15"> </text:span><text:span text:style-name="T13">secondo</text:span><text:span text:style-name="T15"> </text:span><text:span text:style-name="T13">l’avviso</text:span><text:span text:style-name="T15"> </text:span><text:span text:style-name="T13">pubblico</text:span></text:p>
        </text:list-item>
      </text:list>
      <text:p text:style-name="P25"><text:span text:style-name="T51">Allega</text:span><text:span text:style-name="T34"> </text:span><text:span text:style-name="T51">alla</text:span><text:span text:style-name="T31"> </text:span><text:span text:style-name="T51">presente,</text:span><text:span text:style-name="T17"> </text:span><text:span text:style-name="T52">debitamente</text:span><text:span text:style-name="T32"> </text:span><text:span text:style-name="T52">sottoscritti</text:span><text:span text:style-name="T51">:</text:span></text:p>
      <text:list xml:id="list6391898766919493510" text:style-name="WWNum1">
        <text:list-item>
          <text:p text:style-name="P62"><text:span text:style-name="T13">il proprio curriculum vitae in formato europeo,</text:span><text:span text:style-name="T43"> </text:span><text:span text:style-name="T51">in cui saranno evidenziati i titoli ritenuti valutabili ai fini della</text:span><text:span text:style-name="T44"> </text:span><text:span text:style-name="T51">procedura in oggetto e riportato il consenso al trattamento dei dati personali </text:span><text:span text:style-name="T13">(si può utilizzare la nota in fondo al presente</text:span><text:span text:style-name="T43"> </text:span><text:span text:style-name="T13">modulo);</text:span></text:p>
        </text:list-item>
        <text:list-item>
          <text:p text:style-name="P63"><text:span text:style-name="T13">la</text:span><text:span text:style-name="T30"> </text:span><text:span text:style-name="T13">tabella</text:span><text:span text:style-name="T15"> </text:span><text:span text:style-name="T13">riepilogativa</text:span><text:span text:style-name="T15"> </text:span><text:span text:style-name="T13">dei</text:span><text:span text:style-name="T15"> </text:span><text:span text:style-name="T13">titoli</text:span><text:span text:style-name="T15"> </text:span><text:span text:style-name="T13">valutabili </text:span><text:span text:style-name="T13">modello 2</text:span><text:span text:style-name="T13">.</text:span></text:p>
        </text:list-item>
      </text:list>
      <text:p text:style-name="P36"/>
      <text:p text:style-name="P31"><text:span text:style-name="T13">Il</text:span><text:span text:style-name="T30"> </text:span><text:span text:style-name="T13">/La</text:span><text:span text:style-name="T15"> </text:span><text:span text:style-name="T13">sottoscritto/a</text:span><text:span text:style-name="T15"> </text:span><text:span text:style-name="T13">si</text:span><text:span text:style-name="T16"> </text:span><text:span text:style-name="T13">impegna,</text:span></text:p>
      <text:p text:style-name="P37"/>
      <text:list xml:id="list35586235" text:continue-numbering="true" text:style-name="WWNum1">
        <text:list-item>
          <text:list>
            <text:list-item>
              <text:p text:style-name="P64"><text:span text:style-name="T13">in</text:span><text:span text:style-name="T53"> </text:span><text:span text:style-name="T13">caso</text:span><text:span text:style-name="T54"> </text:span><text:span text:style-name="T13">di</text:span><text:span text:style-name="T53"> </text:span><text:span text:style-name="T13">individuazione</text:span><text:span text:style-name="T54"> </text:span><text:span text:style-name="T13">per</text:span><text:span text:style-name="T53"> </text:span><text:span text:style-name="T13">l’incarico</text:span><text:span text:style-name="T55"> </text:span><text:span text:style-name="T13">e</text:span><text:span text:style-name="T56"> </text:span><text:span text:style-name="T13">prima</text:span><text:span text:style-name="T54"> </text:span><text:span text:style-name="T13">della</text:span><text:span text:style-name="T53"> </text:span><text:span text:style-name="T13">stipula</text:span><text:span text:style-name="T54"> </text:span><text:span text:style-name="T13">del</text:span><text:span text:style-name="T53"> </text:span><text:span text:style-name="T13">relativo</text:span><text:span text:style-name="T55"> </text:span><text:span text:style-name="T13">contratto,</text:span><text:span text:style-name="T54"> </text:span><text:span text:style-name="T13">pena</text:span><text:span text:style-name="T57"> </text:span><text:span text:style-name="T13">l’esclusione</text:span><text:span text:style-name="T53"> </text:span><text:span text:style-name="T13">dalla</text:span><text:span text:style-name="T41"> </text:span><text:span text:style-name="T13">nomina,</text:span><text:span text:style-name="T55"> </text:span><text:span text:style-name="T13">a</text:span></text:p>
            </text:list-item>
          </text:list>
        </text:list-item>
      </text:list>
      <text:p text:style-name="P33"><text:span text:style-name="T13">presentare</text:span><text:span text:style-name="T58"> </text:span><text:span text:style-name="T13">tutta</text:span><text:span text:style-name="T30"> </text:span><text:span text:style-name="T13">la</text:span><text:span text:style-name="T33"> </text:span><text:span text:style-name="T13">documentazione</text:span><text:span text:style-name="T33"> </text:span><text:span text:style-name="T13">eventualmente</text:span><text:span text:style-name="T58"> </text:span><text:span text:style-name="T13">richiesta;</text:span></text:p>
      <text:list xml:id="list35599991" text:continue-numbering="true" text:style-name="WWNum1">
        <text:list-item>
          <text:list>
            <text:list-item>
              <text:p text:style-name="P65"><text:span text:style-name="T13">a</text:span><text:span text:style-name="T30"> </text:span><text:span text:style-name="T13">svolgere</text:span><text:span text:style-name="T33"> </text:span><text:span text:style-name="T13">l’incarico</text:span><text:span text:style-name="T15"> </text:span><text:span text:style-name="T13">senza</text:span><text:span text:style-name="T30"> </text:span><text:span text:style-name="T13">riserve</text:span><text:span text:style-name="T30"> </text:span><text:span text:style-name="T13">e</text:span><text:span text:style-name="T33"> </text:span><text:span text:style-name="T13">secondo</text:span><text:span text:style-name="T15"> </text:span><text:span text:style-name="T13">il</text:span><text:span text:style-name="T30"> </text:span><text:span text:style-name="T13">calendario</text:span><text:span text:style-name="T15"> </text:span><text:span text:style-name="T13">approntato</text:span><text:span text:style-name="T50"> </text:span><text:span text:style-name="T13">dall’istituto</text:span><text:span text:style-name="T42"> </text:span><text:span text:style-name="T13">proponente.</text:span></text:p>
            </text:list-item>
          </text:list>
        </text:list-item>
      </text:list>
      <text:p text:style-name="P38"/>
      <text:p text:style-name="P34"><text:span text:style-name="T13">Il /La sottoscritto/a è consapevole ed accetta che il compenso spettante verrà corrisposto al termine delle attività</text:span><text:span text:style-name="T43"> </text:span><text:span text:style-name="T13">esclusivamente dopo l’EFFETTIVA EROGAZIONE alla SCUOLA dei finanziamenti da parte dell’Autorità di gestione e,</text:span><text:span text:style-name="T59"> </text:span><text:span text:style-name="T13">limitatamente alle figure di Referente alla valutazione e di Docente di supporto al gruppo di coordinamento,</text:span><text:span text:style-name="T43"> </text:span><text:span text:style-name="T13">secondo</text:span><text:span text:style-name="T16"> </text:span><text:span text:style-name="T13">i</text:span><text:span text:style-name="T16"> </text:span><text:span text:style-name="T13">costi</text:span><text:span text:style-name="T16"> </text:span><text:span text:style-name="T13">standard</text:span><text:span text:style-name="T16"> </text:span><text:span text:style-name="T13">unitari, legati</text:span><text:span text:style-name="T16"> </text:span><text:span text:style-name="T13">alla</text:span><text:span text:style-name="T16"> </text:span><text:span text:style-name="T13">presenza</text:span><text:span text:style-name="T16"> </text:span><text:span text:style-name="T13">dei singoli</text:span><text:span text:style-name="T15"> </text:span><text:span text:style-name="T13">alunni</text:span><text:span text:style-name="T16"> </text:span><text:span text:style-name="T13">durante</text:span><text:span text:style-name="T15"> </text:span><text:span text:style-name="T13">le</text:span><text:span text:style-name="T15"> </text:span><text:span text:style-name="T13">attività didattiche.</text:span></text:p>
      <text:p text:style-name="P40"/>
      <text:p text:style-name="P32"><text:span text:style-name="T19"><text:s/></text:span><text:span text:style-name="T18"><text:tab/></text:span><text:span text:style-name="T13">, lì </text:span><text:span text:style-name="T19"><text:s/></text:span><text:span text:style-name="T18"><text:tab/></text:span></text:p>
      <text:p text:style-name="P44"/>
      <text:p text:style-name="P56">Firma</text:p>
      <text:p text:style-name="P50">Il sottoscritto dichiara che quanto dichiarato nel presente allegato corrisponde a verità. Il sottoscritto dichiara di<text:span text:style-name="T75"> </text:span>essere a conoscenza delle sanzioni penali conseguenti a dichiarazioni mendaci, formazione e/o uso di atti falsi di cui<text:span text:style-name="T75"> </text:span>all’art.<text:span text:style-name="T75"> </text:span>76<text:span text:style-name="T75"> </text:span>del<text:span text:style-name="T75"> </text:span>D.P.R.<text:span text:style-name="T75"> </text:span>28.12.2000,<text:span text:style-name="T75"> </text:span>n.<text:span text:style-name="T75"> </text:span>445,<text:span text:style-name="T75"> </text:span>nonché<text:span text:style-name="T75"> </text:span>della<text:span text:style-name="T75"> </text:span>decadenza<text:span text:style-name="T75"> </text:span>dai<text:span text:style-name="T75"> </text:span>benefici<text:span text:style-name="T75"> </text:span>eventualmente<text:span text:style-name="T75"> </text:span>conseguenti<text:span text:style-name="T75"> </text:span>al<text:span text:style-name="T75"> </text:span>provvedimento<text:span text:style-name="T67"> </text:span>emanato<text:span text:style-name="T69"> </text:span>sulla<text:span text:style-name="T71"> </text:span>base<text:span text:style-name="T69"> </text:span>di<text:span text:style-name="T71"> </text:span>dichiarazioni<text:span text:style-name="T69"> </text:span>non<text:span text:style-name="T69"> </text:span>veritiere disposta<text:span text:style-name="T69"> </text:span>dall’art.<text:span text:style-name="T71"> </text:span>75<text:span text:style-name="T67"> </text:span>del<text:span text:style-name="T67"> </text:span>D.P.R.<text:span text:style-name="T76"> </text:span>28.12.2000,<text:span text:style-name="T64"> </text:span>n.<text:span text:style-name="T69"> </text:span>445.</text:p>
      <text:p text:style-name="Text_20_body"/>
      <text:p text:style-name="P26"><text:soft-page-break/>Data,<text:span text:style-name="T67"> </text:span>………………………<text:tab/>FIRMA<text:span text:style-name="T77"> </text:span>……………………………………</text:p>
      <text:p text:style-name="P36"/>
      <text:p text:style-name="P36"/>
      <text:p text:style-name="P47"/>
      <text:p text:style-name="P19">Il/la <text:s/><text:span text:style-name="T78"><text:s/></text:span>sottoscritto/a,<text:span text:style-name="T62"><text:tab/></text:span>acquisite<text:span text:style-name="T79"> </text:span>le <text:s/><text:span text:style-name="T80"><text:s/></text:span>informazioni <text:s/><text:span text:style-name="T81"><text:s/></text:span>fornite <text:s/><text:span text:style-name="T80"><text:s/></text:span>dal</text:p>
      <text:p text:style-name="P51">titolare del trattamento ai sensi del D. Lgs. 101 del 10 agosto 2018, recante ‘Disposizioni per l’adeguamento della<text:span text:style-name="T75"> </text:span>normativa nazionale alle disposizioni del regolamento (UE) 2016/679 del Parlamento europeo e del Consiglio, GDPR<text:span text:style-name="T75"> </text:span>del 27 aprile 2016, relativo alla protezione delle persone fisiche con riguardo al trattamento dei dati personali,<text:span text:style-name="T75"> </text:span>nonché alla libera circolazione di tali dati, esprime il consenso al trattamento, alla comunicazione e alla diffusione dei<text:span text:style-name="T82"> </text:span>dati<text:span text:style-name="T75"> </text:span>personali<text:span text:style-name="T75"> </text:span>sopra<text:span text:style-name="T75"> </text:span>riportati,<text:span text:style-name="T75"> </text:span>diversi<text:span text:style-name="T75"> </text:span>da<text:span text:style-name="T75"> </text:span>quelli<text:span text:style-name="T75"> </text:span>sensibili<text:span text:style-name="T75"> </text:span>o<text:span text:style-name="T75"> </text:span>giudiziari<text:span text:style-name="T75"> </text:span>(Nome,<text:span text:style-name="T75"> </text:span>cognome,<text:span text:style-name="T75"> </text:span>luogo<text:span text:style-name="T75"> </text:span>e<text:span text:style-name="T75"> </text:span>data<text:span text:style-name="T75"> </text:span>di<text:span text:style-name="T75"> </text:span>nascita,<text:span text:style-name="T75"> </text:span>indirizzo),<text:span text:style-name="T71"> </text:span>in<text:span text:style-name="T71"> </text:span>relazione<text:span text:style-name="T75"> </text:span>alle<text:span text:style-name="T69"> </text:span>finalità istituzionali<text:span text:style-name="T67"> </text:span>o<text:span text:style-name="T75"> </text:span>ad<text:span text:style-name="T67"> </text:span>attività ad<text:span text:style-name="T67"> </text:span>essa<text:span text:style-name="T69"> </text:span>strumentali.</text:p>
      <text:p text:style-name="P42"/>
      <text:p text:style-name="Standard"/>
      <text:p text:style-name="Standard"/>
      <text:p text:style-name="Standard"/>
      <text:p text:style-name="Standard"/>
      <text:p text:style-name="P27"><text:span text:style-name="T63"><text:s/></text:span><text:span text:style-name="T62"><text:tab/></text:span>, lì<text:span text:style-name="T71"> </text:span><text:span text:style-name="T63"><text:s/></text:span><text:span text:style-name="T62"><text:tab/></text:span></text:p>
      <text:p text:style-name="P39"/>
      <text:p text:style-name="P49">Firma<text:span text:style-name="T69"> </text:span>per<text:span text:style-name="T76"> </text:span>il<text:span text:style-name="T71"> </text:span>consenso<text:span text:style-name="T71"> </text:span>al<text:span text:style-name="T64"> </text:span>trattamento dei<text:span text:style-name="T69"> </text:span>dati<text:span text:style-name="T69"> </text:span>personali</text:p>
      <text:p text:style-name="P48"><text:span text:style-name="T74"><text:s/></text:span><text:span text:style-name="T73"><text:tab/>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DejaVu Sans Mono1" svg:font-family="'DejaVu Sans Mono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left="0cm" fo:margin-right="0.069cm" fo:margin-top="0.157cm" fo:margin-bottom="0cm" fo:text-align="center" style:justify-single-word="false" fo:text-indent="0cm" style:auto-text-indent="false"/>
      <style:text-properties style:font-name="Calibri" fo:font-size="12pt" fo:font-weight="bold" style:font-name-asian="Calibri2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5cm" fo:margin-right="0cm" fo:text-indent="-0.476cm" style:auto-text-indent="false"/>
      <style:text-properties style:font-name="Calibri" style:font-name-asian="Calibri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ListLabel_20_659" style:display-name="ListLabel 659" style:family="text">
      <style:text-properties fo:color="#221f1f" fo:font-size="10pt" fo:language="it" fo:country="IT" style:font-size-asian="10pt" style:language-asian="en" style:country-asian="US" style:font-name-complex="Calibri2" style:font-size-complex="10pt" style:language-complex="ar" style:country-complex="SA" style:text-scale="97%"/>
    </style:style>
    <style:style style:name="ListLabel_20_660" style:display-name="ListLabel 660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1" style:display-name="ListLabel 661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2" style:display-name="ListLabel 66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3" style:display-name="ListLabel 66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4" style:display-name="ListLabel 66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5" style:display-name="ListLabel 66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6" style:display-name="ListLabel 66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67" style:display-name="ListLabel 66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0" style:display-name="ListLabel 650" style:family="text">
      <style:text-properties fo:color="#221f1f" fo:font-size="10pt" fo:letter-spacing="normal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97%"/>
    </style:style>
    <style:style style:name="ListLabel_20_651" style:display-name="ListLabel 651" style:family="text">
      <style:text-properties fo:color="#221f1f" fo:font-size="10pt" fo:language="it" fo:country="IT" style:font-size-asian="10pt" style:language-asian="en" style:country-asian="US" style:font-name-complex="Symbol1" style:font-size-complex="10pt" style:language-complex="ar" style:country-complex="SA" style:text-scale="97%"/>
    </style:style>
    <style:style style:name="ListLabel_20_652" style:display-name="ListLabel 65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3" style:display-name="ListLabel 65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4" style:display-name="ListLabel 65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5" style:display-name="ListLabel 65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6" style:display-name="ListLabel 65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7" style:display-name="ListLabel 65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658" style:display-name="ListLabel 658" style:family="text">
      <style:text-properties fo:language="it" fo:country="IT" style:language-asian="en" style:country-asian="US" style:font-name-complex="Symbol1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659" style:num-suffix="-" text:bullet-char="-">
        <style:list-level-properties text:list-level-position-and-space-mode="label-alignment">
          <style:list-level-label-alignment text:label-followed-by="listtab" fo:text-indent="-1.251cm" fo:margin-left="1.764cm"/>
        </style:list-level-properties>
        <style:text-properties style:font-name="Calibri1"/>
      </text:list-level-style-bullet>
      <text:list-level-style-bullet text:level="2" text:style-name="ListLabel_20_660" style:num-suffix="" text:bullet-char="">
        <style:list-level-properties text:list-level-position-and-space-mode="label-alignment">
          <style:list-level-label-alignment text:label-followed-by="listtab" fo:text-indent="-1.251cm" fo:margin-left="3.577cm"/>
        </style:list-level-properties>
        <style:text-properties style:font-name="Symbol"/>
      </text:list-level-style-bullet>
      <text:list-level-style-bullet text:level="3" text:style-name="ListLabel_20_661" style:num-suffix="" text:bullet-char="">
        <style:list-level-properties text:list-level-position-and-space-mode="label-alignment">
          <style:list-level-label-alignment text:label-followed-by="listtab" fo:text-indent="-1.251cm" fo:margin-left="5.392cm"/>
        </style:list-level-properties>
        <style:text-properties style:font-name="Symbol"/>
      </text:list-level-style-bullet>
      <text:list-level-style-bullet text:level="4" text:style-name="ListLabel_20_662" style:num-suffix="" text:bullet-char="">
        <style:list-level-properties text:list-level-position-and-space-mode="label-alignment">
          <style:list-level-label-alignment text:label-followed-by="listtab" fo:text-indent="-1.251cm" fo:margin-left="7.205cm"/>
        </style:list-level-properties>
        <style:text-properties style:font-name="Symbol"/>
      </text:list-level-style-bullet>
      <text:list-level-style-bullet text:level="5" text:style-name="ListLabel_20_663" style:num-suffix="" text:bullet-char="">
        <style:list-level-properties text:list-level-position-and-space-mode="label-alignment">
          <style:list-level-label-alignment text:label-followed-by="listtab" fo:text-indent="-1.251cm" fo:margin-left="9.021cm"/>
        </style:list-level-properties>
        <style:text-properties style:font-name="Symbol"/>
      </text:list-level-style-bullet>
      <text:list-level-style-bullet text:level="6" text:style-name="ListLabel_20_664" style:num-suffix="" text:bullet-char="">
        <style:list-level-properties text:list-level-position-and-space-mode="label-alignment">
          <style:list-level-label-alignment text:label-followed-by="listtab" fo:text-indent="-1.251cm" fo:margin-left="10.836cm"/>
        </style:list-level-properties>
        <style:text-properties style:font-name="Symbol"/>
      </text:list-level-style-bullet>
      <text:list-level-style-bullet text:level="7" text:style-name="ListLabel_20_665" style:num-suffix="" text:bullet-char="">
        <style:list-level-properties text:list-level-position-and-space-mode="label-alignment">
          <style:list-level-label-alignment text:label-followed-by="listtab" fo:text-indent="-1.251cm" fo:margin-left="12.649cm"/>
        </style:list-level-properties>
        <style:text-properties style:font-name="Symbol"/>
      </text:list-level-style-bullet>
      <text:list-level-style-bullet text:level="8" text:style-name="ListLabel_20_666" style:num-suffix="" text:bullet-char="">
        <style:list-level-properties text:list-level-position-and-space-mode="label-alignment">
          <style:list-level-label-alignment text:label-followed-by="listtab" fo:text-indent="-1.251cm" fo:margin-left="14.464cm"/>
        </style:list-level-properties>
        <style:text-properties style:font-name="Symbol"/>
      </text:list-level-style-bullet>
      <text:list-level-style-bullet text:level="9" text:style-name="ListLabel_20_667" style:num-suffix="" text:bullet-char="">
        <style:list-level-properties text:list-level-position-and-space-mode="label-alignment">
          <style:list-level-label-alignment text:label-followed-by="listtab" fo:text-indent="-1.251cm" fo:margin-left="16.2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fo:text-indent="-1.251cm" fo:margin-left="0.706cm"/>
        </style:list-level-properties>
      </text:list-level-style-number>
      <text:list-level-style-bullet text:level="2" text:style-name="ListLabel_20_651" style:num-suffix="" text:bullet-char="">
        <style:list-level-properties text:list-level-position-and-space-mode="label-alignment">
          <style:list-level-label-alignment text:label-followed-by="listtab" fo:text-indent="-0.635cm" fo:margin-left="2.843cm"/>
        </style:list-level-properties>
        <style:text-properties style:font-name="Symbol"/>
      </text:list-level-style-bullet>
      <text:list-level-style-bullet text:level="3" text:style-name="ListLabel_20_652" style:num-suffix="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style:font-name="Symbol"/>
      </text:list-level-style-bullet>
      <text:list-level-style-bullet text:level="4" text:style-name="ListLabel_20_653" style:num-suffix="" text:bullet-char="">
        <style:list-level-properties text:list-level-position-and-space-mode="label-alignment">
          <style:list-level-label-alignment text:label-followed-by="listtab" fo:text-indent="-0.635cm" fo:margin-left="6.646cm"/>
        </style:list-level-properties>
        <style:text-properties style:font-name="Symbol"/>
      </text:list-level-style-bullet>
      <text:list-level-style-bullet text:level="5" text:style-name="ListLabel_20_654" style:num-suffix="" text:bullet-char="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style:font-name="Symbol"/>
      </text:list-level-style-bullet>
      <text:list-level-style-bullet text:level="6" text:style-name="ListLabel_20_655" style:num-suffix="" text:bullet-char="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style:font-name="Symbol"/>
      </text:list-level-style-bullet>
      <text:list-level-style-bullet text:level="7" text:style-name="ListLabel_20_656" style:num-suffix="" text:bullet-char="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Symbol"/>
      </text:list-level-style-bullet>
      <text:list-level-style-bullet text:level="8" text:style-name="ListLabel_20_657" style:num-suffix="" text:bullet-char="">
        <style:list-level-properties text:list-level-position-and-space-mode="label-alignment">
          <style:list-level-label-alignment text:label-followed-by="listtab" fo:text-indent="-0.635cm" fo:margin-left="14.224cm"/>
        </style:list-level-properties>
        <style:text-properties style:font-name="Symbol"/>
      </text:list-level-style-bullet>
      <text:list-level-style-bullet text:level="9" text:style-name="ListLabel_20_658" style:num-suffix="" text:bullet-char="">
        <style:list-level-properties text:list-level-position-and-space-mode="label-alignment">
          <style:list-level-label-alignment text:label-followed-by="listtab" fo:text-indent="-0.635cm" fo:margin-left="16.1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5.893cm" fo:margin-left="0.176cm" fo:margin-top="0cm" fo:margin-bottom="0cm" table:align="left" style:may-break-between-rows="false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9.825cm"/>
    </style:style>
    <style:style style:name="Tabella1.C" style:family="table-column">
      <style:table-column-properties style:column-width="3.422cm"/>
    </style:style>
    <style:style style:name="Tabella1.1" style:family="table-row">
      <style:table-row-properties style:row-height="2.805cm" style:keep-together="false" fo:keep-together="always"/>
    </style:style>
    <style:style style:name="Tabella1.A1" style:family="table-cell">
      <style:table-cell-properties fo:background-color="#ffffff" fo:padding-left="0.03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a1.C1" style:family="table-cell">
      <style:table-cell-properties fo:background-color="#ffffff" fo:padding-left="0.032cm" fo:padding-right="0.097cm" fo:padding-top="0.097cm" fo:padding-bottom="0.097cm" fo:border="0.002cm solid #000001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text-align="start" style:justify-single-word="false" fo:keep-together="always" style:writing-mode="lr-tb"/>
    </style:style>
    <style:style style:name="MP3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DejaVu Sans Mono" fo:font-size="9pt" fo:font-style="italic" fo:font-weight="bold" style:font-size-asian="9pt" style:font-style-asian="italic" style:font-weight-asian="bold" style:font-name-complex="DejaVu Sans Mono1" style:font-size-complex="9pt" style:font-style-complex="italic" style:font-weight-complex="bold"/>
    </style:style>
    <style:style style:name="MP4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style:font-name="Lucida Sans" fo:font-size="9pt" style:font-size-asian="9pt" style:font-name-complex="Lucida Sans1" style:font-size-complex="9pt"/>
    </style:style>
    <style:style style:name="MP5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</style:style>
    <style:style style:name="MP6" style:family="paragraph" style:parent-style-name="Text_20_body">
      <style:paragraph-properties loext:contextual-spacing="false" fo:margin-top="0cm" fo:margin-bottom="0cm" fo:line-height="100%" fo:text-align="center" style:justify-single-word="false" fo:keep-together="always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MP7" style:family="paragraph" style:parent-style-name="Text_20_body">
      <style:paragraph-properties loext:contextual-spacing="false" fo:margin-top="0cm" fo:margin-bottom="0cm" fo:line-height="100%" fo:text-align="center" style:justify-single-word="false" style:writing-mode="lr-tb"/>
      <style:text-properties fo:color="#0000ff" style:font-name="Lucida Sans" fo:font-size="9pt" fo:language="fr" fo:country="FR" style:font-size-asian="9pt" style:font-name-complex="Lucida Sans1" style:font-size-complex="9pt"/>
    </style:style>
    <style:style style:name="MP8" style:family="paragraph" style:parent-style-name="Standard">
      <style:paragraph-properties fo:line-height="0%" fo:text-align="start" style:justify-single-word="false">
        <style:tab-stops>
          <style:tab-stop style:position="10.753cm"/>
        </style:tab-stops>
      </style:paragraph-properties>
    </style:style>
    <style:style style:name="MT1" style:family="text">
      <style:text-properties fo:color="#0000ff" style:font-name="Lucida Sans" fo:font-size="9pt" fo:language="fr" fo:country="FR" style:font-size-asian="9pt" style:font-name-complex="Lucida Sans1" style:font-size-complex="9pt"/>
    </style:style>
    <style:style style:name="MT2" style:family="text">
      <style:text-properties fo:color="#0000ff" style:font-name="Lucida Sans" fo:font-size="9pt" style:font-size-asian="9pt" style:font-name-complex="Lucida San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1.002cm" svg:y="-1.554cm" svg:width="8.777cm" svg:height="1.383cm" draw:z-index="14"><draw:image xlink:href="Pictures/10000000000002F400000083315A41E0.jpg" xlink:type="simple" xlink:show="embed" xlink:actuate="onLoad"/></draw:frame></text:p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draw:style-name="Mfr2" draw:name="Immagine21" text:anchor-type="char" svg:x="-0.019cm" svg:y="0.162cm" svg:width="2.425cm" svg:height="2.194cm" draw:z-index="8"><draw:image xlink:href="Pictures/100000000000016800000155A7CD886D.png" xlink:type="simple" xlink:show="embed" xlink:actuate="onLoad"/></draw:frame></text:p>
            </table:table-cell>
            <table:table-cell table:style-name="Tabella1.A1" office:value-type="string">
              <text:p text:style-name="MP3">ISTITUTO COMPRENSIVO <text:s/>N. 3 <text:s/>«LAME» </text:p>
              <text:p text:style-name="MP3">VIA BEVERARA N. 158 - 40131 BOLOGNA</text:p>
              <text:p text:style-name="MP4">Segreteria tel. 051/6345568 - fax: 051/6344298</text:p>
              <text:p text:style-name="MP4">Dirigente Scolastico tel.: 051/6346287 </text:p>
              <text:p text:style-name="MP5"><text:span text:style-name="MT1">e mail: </text:span><text:span text:style-name="MT2">boic81300r@istruzione.it</text:span><text:span text:style-name="MT1"> </text:span></text:p>
              <text:p text:style-name="MP6">Cod. Mec. BOIC81300R - C.F. 91153370373</text:p>
              <text:p text:style-name="MP7">sito web : https://www.ic3lamebologna.it</text:p>
            </table:table-cell>
            <table:table-cell table:style-name="Tabella1.C1" office:value-type="string">
              <text:p text:style-name="MP2"><draw:frame draw:style-name="Mfr2" draw:name="Immagine22" text:anchor-type="char" svg:x="0.557cm" svg:y="0.245cm" svg:width="2.334cm" svg:height="1.976cm" draw:z-index="11"><draw:image xlink:href="Pictures/100000000000005500000048F8A460A3.png" xlink:type="simple" xlink:show="embed" xlink:actuate="onLoad"/></draw:frame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1S</meta:editing-duration>
    <meta:editing-cycles>13</meta:editing-cycles>
    <meta:generator>OpenOffice/4.1.7$Win32 OpenOffice.org_project/417m1$Build-9800</meta:generator>
    <dc:date>2021-06-17T15:36:20.30</dc:date>
    <meta:print-date>2021-06-14T07:57:34.269000000</meta:print-date>
    <meta:document-statistic meta:table-count="2" meta:image-count="3" meta:object-count="0" meta:page-count="3" meta:paragraph-count="61" meta:word-count="703" meta:character-count="4877"/>
    <meta:user-defined meta:name="Info 1"/>
    <meta:user-defined meta:name="Info 2"/>
    <meta:user-defined meta:name="Info 3"/>
    <meta:user-defined meta:name="Info 4"/>
  </office:meta>
</office:document-meta>
</file>