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Normale" style:list-style-name="LFO1" style:family="paragraph"/>
    <style:style style:name="T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13" style:family="table-column">
      <style:table-column-properties style:column-width="3.127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2.9527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2" style:family="table">
      <style:table-properties style:width="10.2145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33" style:family="table-row">
      <style:table-row-properties style:row-height="0.2361in" style:use-optimal-row-height="false"/>
    </style:style>
    <style:style style:name="TableCell3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42" style:family="table-row">
      <style:table-row-properties style:row-height="0.2361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9pt" style:font-size-asian="9pt" style:font-size-complex="9pt"/>
    </style:style>
    <style:style style:name="P60" style:parent-style-name="Normale" style:family="paragraph">
      <style:text-properties fo:font-size="9pt" style:font-size-asian="9pt" style:font-size-complex="9pt"/>
    </style:style>
    <style:style style:name="P61" style:parent-style-name="Normale" style:list-style-name="LFO1" style:family="paragraph"/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64" style:family="table-column">
      <style:table-column-properties style:column-width="3.127in" style:use-optimal-column-width="false"/>
    </style:style>
    <style:style style:name="TableColumn65" style:family="table-column">
      <style:table-column-properties style:column-width="2.5597in" style:use-optimal-column-width="false"/>
    </style:style>
    <style:style style:name="TableColumn66" style:family="table-column">
      <style:table-column-properties style:column-width="2.9527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63" style:family="table">
      <style:table-properties style:width="10.2145in" fo:margin-left="0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9pt" style:font-size-asian="9pt" style:font-size-complex="9pt"/>
    </style:style>
    <style:style style:name="P111" style:parent-style-name="Normale" style:family="paragraph">
      <style:text-properties fo:font-size="9pt" style:font-size-asian="9pt" style:font-size-complex="9pt"/>
    </style:style>
    <style:style style:name="P112" style:parent-style-name="Normale" style:list-style-name="LFO1" style:family="paragraph"/>
    <style:style style:name="T1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116" style:family="table-column">
      <style:table-column-properties style:column-width="3.127in" style:use-optimal-column-width="false"/>
    </style:style>
    <style:style style:name="TableColumn117" style:family="table-column">
      <style:table-column-properties style:column-width="2.5597in" style:use-optimal-column-width="false"/>
    </style:style>
    <style:style style:name="TableColumn118" style:family="table-column">
      <style:table-column-properties style:column-width="2.9527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115" style:family="table">
      <style:table-properties style:width="10.2145in" fo:margin-left="0in" table:align="lef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7" style:family="table-row">
      <style:table-row-properties style:row-height="0.2361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top="0.1666in" fo:margin-bottom="0.1388in"/>
      <style:text-properties fo:font-size="9pt" style:font-size-asian="9pt" style:font-size-complex="9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top="0.0833in" fo:margin-bottom="0.1388in"/>
      <style:text-properties fo:font-size="9pt" style:font-size-asian="9pt" style:font-size-complex="9pt"/>
    </style:style>
    <style:style style:name="TableRow154" style:family="table-row">
      <style:table-row-properties style:row-height="0.236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9pt" style:font-size-asian="9pt" style:font-size-complex="9pt"/>
    </style:style>
    <style:style style:name="P163" style:parent-style-name="Normale" style:family="paragraph">
      <style:text-properties fo:font-size="9pt" style:font-size-asian="9pt" style:font-size-complex="9pt"/>
    </style:style>
    <style:style style:name="P164" style:parent-style-name="Normale" style:family="paragraph">
      <style:text-properties fo:font-size="9pt" style:font-size-asian="9pt" style:font-size-complex="9pt"/>
    </style:style>
    <style:style style:name="P165" style:parent-style-name="Normale" style:family="paragraph">
      <style:text-properties fo:font-size="9pt" style:font-size-asian="9pt" style:font-size-complex="9pt"/>
    </style:style>
    <style:style style:name="P166" style:parent-style-name="Normale" style:family="paragraph">
      <style:text-properties fo:font-size="9pt" style:font-size-asian="9pt" style:font-size-complex="9pt"/>
    </style:style>
    <style:style style:name="P167" style:parent-style-name="Normale" style:family="paragraph">
      <style:text-properties fo:font-size="9pt" style:font-size-asian="9pt" style:font-size-complex="9pt"/>
    </style:style>
    <style:style style:name="P168" style:parent-style-name="Normale" style:family="paragraph">
      <style:text-properties fo:font-size="9pt" style:font-size-asian="9pt" style:font-size-complex="9pt"/>
    </style:style>
    <style:style style:name="P169" style:parent-style-name="Normale" style:family="paragraph">
      <style:text-properties fo:font-size="9pt" style:font-size-asian="9pt" style:font-size-complex="9pt"/>
    </style:style>
    <style:style style:name="T170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body>
    <office:text text:use-soft-page-breaks="true">
      <text:p text:style-name="P1"><text:span text:style-name="T2">Il<text:s/></text:span><text:span text:style-name="T3">consiglio di classe/intersezione/ intercalsse</text:span><text:span text:style-name="T4"><text:s/>relativamente alla<text:s/></text:span><text:span text:style-name="T5">PROGRAMM</text:span><text:span text:style-name="T6">AZIONE DEI VIAGGI D’ISTRUZIONE ,</text:span><text:span text:style-name="T7"><text:s/>VISITE GUIDATE</text:span><text:span text:style-name="T8"><text:s/>e USCITE DIDATTICHE</text:span><text:span text:style-name="T9"><text:s/>ha deliberato le seguenti iniziative:</text:span></text:p>
      <text:list text:style-name="LFO1" text:continue-numbering="true">
        <text:list-item>
          <text:p text:style-name="P10"><text:span text:style-name="T11">VIAGGIO DI ISTRUZIONE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STINAZIONE CON CLASSI ABBINATE</text:p>
          </table:table-cell>
          <table:table-cell table:style-name="TableCell20" table:number-columns-spanned="2">
            <text:p text:style-name="P21">DOCENTI IMPEGNATI</text:p>
          </table:table-cell>
          <table:covered-table-cell/>
          <table:table-cell table:style-name="TableCell22">
            <text:p text:style-name="P23">DATA DI EFFETTUAZION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(coordinerà l’attività e<text:s/>accompagnerà la classe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(accompagnerà la classe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(coordinerà l’attività e accompagnerà la classe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(accompagnerà la classe)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VIAGGI CONNESSI AD ATTIVITA’ SPORTIVE:</text:span>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ESTINAZIONE CON CLASSI ABBINATE</text:p>
          </table:table-cell>
          <table:table-cell table:style-name="TableCell71" table:number-columns-spanned="2">
            <text:p text:style-name="P72">DOCENTI IMPEGNATI</text:p>
          </table:table-cell>
          <table:covered-table-cell/>
          <table:table-cell table:style-name="TableCell73">
            <text:p text:style-name="P74">DATA DI EFFETTUAZIONE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(coordinerà l’attività e accompagnerà la classe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(accompagnerà la classe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(coordinerà l’attività e accompagnerà la classe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(accompagnerà la classe)</text:p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1" text:continue-numbering="true">
        <text:list-item>
          <text:p text:style-name="P112"><text:span text:style-name="T113">VISITE GUIDATE E<text:s/></text:span><text:span text:style-name="T114">USCITE DIDATTICHE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ESTINAZIONE CON CLASSI ABBINATE</text:p>
          </table:table-cell>
          <table:table-cell table:style-name="TableCell123" table:number-columns-spanned="2">
            <text:p text:style-name="P124">DOCENTI IMPEGNATI</text:p>
          </table:table-cell>
          <table:covered-table-cell/>
          <table:table-cell table:style-name="TableCell125">
            <text:p text:style-name="P126">DATA DI<text:s/>EFFETTUAZIONE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(coordinerà l’attività e accompagnerà la classe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(accompagnerà la classe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(coordinerà l’attività e accompagnerà la classe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(accompagnerà la classe)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Castiglione dei Pepoli,________________________ <text:s text:c="32"/>CLASSE________________ ORDINE DI SCUOLA<text:s/>_______________________ <text:s text:c="20"/></text:p>
      <text:p text:style-name="P166"/>
      <text:p text:style-name="P167"/>
      <text:p text:style-name="P168"/>
      <text:p text:style-name="P169">IL COORDINATORE DI CLASSE</text:p>
      <text:p text:style-name="Normale"><text:span text:style-name="T170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11.693in" fo:page-height="8.268in" style:print-orientation="landscape" fo:margin-top="0.118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ceo.succ</meta:initial-creator>
    <dc:creator>Michela Ragionieri</dc:creator>
    <meta:creation-date>2020-11-12T07:11:00Z</meta:creation-date>
    <dc:date>2023-10-05T08:32:00Z</dc:date>
    <meta:template xlink:href="Normal" xlink:type="simple"/>
    <meta:editing-cycles>2</meta:editing-cycles>
    <meta:editing-duration>PT240S</meta:editing-duration>
    <meta:document-statistic meta:page-count="1" meta:paragraph-count="2" meta:word-count="177" meta:character-count="1190" meta:row-count="8" meta:non-whitespace-character-count="1015"/>
  </office:meta>
</office:document-meta>
</file>