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left="4.671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-0.002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-0.0013i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letter-spacing="-0.0006in"/>
    </style:style>
    <style:style style:name="T8" style:parent-style-name="Car.predefinitoparagrafo" style:family="text">
      <style:text-properties style:font-name="Times New Roman" style:font-name-complex="Times New Roman" fo:letter-spacing="-0.0013in"/>
    </style:style>
    <style:style style:name="P9" style:parent-style-name="Titolo1" style:family="paragraph">
      <style:paragraph-properties fo:margin-left="4.6715in">
        <style:tab-stops/>
      </style:paragraph-properties>
      <style:text-properties style:font-name="Times New Roman" style:font-name-complex="Times New Roman" style:text-underline-type="none" style:text-underline-color="font-color"/>
    </style:style>
    <style:style style:name="P10" style:parent-style-name="Normale" style:family="paragraph">
      <style:paragraph-properties fo:text-align="center" fo:margin-top="0.0041in" fo:margin-right="0.002in"/>
      <style:text-properties style:font-name-complex="Times New Roman" fo:font-size="11pt" style:font-size-asian="11pt" style:font-size-complex="11pt"/>
    </style:style>
    <style:style style:name="P11" style:parent-style-name="Normale" style:family="paragraph">
      <style:paragraph-properties fo:text-align="center" fo:margin-top="0.0041in" fo:margin-right="0.002in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top="0.0041in" fo:margin-right="0.002in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top="0.0041in" fo:margin-right="0.002in"/>
    </style:style>
    <style:style style:name="T14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-complex="Times New Roman" fo:font-weight="bold" style:font-weight-asian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-complex="Times New Roman" fo:font-weight="bold" style:font-weight-asian="bold" fo:letter-spacing="-0.007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complex="Times New Roman" fo:font-weight="bold" style:font-weight-asian="bold" fo:letter-spacing="-0.007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top="0.0041in" fo:margin-right="0.002in"/>
      <style:text-properties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right="0.1972in">
        <style:tab-stops>
          <style:tab-stop style:type="left" style:position="1.2034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margin-right="0.1972in">
        <style:tab-stops>
          <style:tab-stop style:type="left" style:position="1.2034in"/>
        </style:tab-stops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P37" style:parent-style-name="Normale" style:family="paragraph">
      <style:paragraph-properties fo:text-align="center" fo:margin-top="0.0041in" fo:margin-right="0.002in"/>
      <style:text-properties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top="0.0041in" fo:margin-right="0.002in"/>
      <style:text-properties style:font-name-complex="Times New Roman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line-height="135%" fo:margin-left="0.175in" fo:margin-right="0.1819in">
        <style:tab-stops>
          <style:tab-stop style:type="left" style:position="6.4868in"/>
          <style:tab-stop style:type="left" style:position="6.7527in"/>
        </style:tab-stops>
      </style:paragraph-properties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Times New Roman" fo:letter-spacing="-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complex="Times New Roman" fo:letter-spacing="-0.0104in"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complex="Times New Roman" fo:letter-spacing="-0.0069in" fo:font-size="11pt" style:font-size-asian="11pt" style:font-size-complex="11pt"/>
    </style:style>
    <style:style style:name="P51" style:parent-style-name="Normale" style:family="paragraph">
      <style:paragraph-properties fo:text-align="justify" fo:margin-top="0.018in" fo:margin-left="0.175in" fo:margin-right="0.175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Titolo1" style:family="paragraph">
      <style:paragraph-properties fo:text-align="center" fo:margin-top="0.0854in" fo:line-height="0.1902in" fo:margin-right="0.002in"/>
      <style:text-properties style:font-name="Times New Roman" style:font-name-complex="Times New Roman" fo:letter-spacing="-0.0013in" fo:font-size="11pt" style:font-size-asian="11pt" style:font-size-complex="11pt" style:text-underline-type="none" style:text-underline-color="font-color"/>
    </style:style>
    <style:style style:name="P53" style:parent-style-name="Titolo1" style:family="paragraph">
      <style:paragraph-properties fo:text-align="center" fo:margin-top="0.0854in" fo:line-height="0.1902in" fo:margin-right="0.002in"/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style:style style:name="P54" style:parent-style-name="Normale" style:family="paragraph">
      <style:paragraph-properties fo:text-align="justify" fo:margin-left="0.175in">
        <style:tab-stops/>
      </style:paragraph-properties>
    </style:style>
    <style:style style:name="T55" style:parent-style-name="Car.predefinitoparagrafo" style:family="text">
      <style:text-properties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-complex="Times New Roman" fo:letter-spacing="0.0215in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letter-spacing="0.0222in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-complex="Times New Roman" fo:letter-spacing="0.0243in" fo:font-size="11pt" style:font-size-asian="11pt" style:font-size-complex="11pt"/>
    </style:style>
    <style:style style:name="T65" style:parent-style-name="Car.predefinitoparagrafo" style:family="text">
      <style:text-properties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-complex="Times New Roman" fo:letter-spacing="0.0222in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letter-spacing="0.0215in" fo:font-size="11pt" style:font-size-asian="11pt" style:font-size-complex="11pt"/>
    </style:style>
    <style:style style:name="T71" style:parent-style-name="Car.predefinitoparagrafo" style:family="text">
      <style:text-properties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-complex="Times New Roman" fo:letter-spacing="0.0222in" fo:font-size="11pt" style:font-size-asian="11pt" style:font-size-complex="11pt"/>
    </style:style>
    <style:style style:name="T73" style:parent-style-name="Car.predefinitoparagrafo" style:family="text">
      <style:text-properties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fo:letter-spacing="0.0215in" fo:font-size="11pt" style:font-size-asian="11pt" style:font-size-complex="11pt"/>
    </style:style>
    <style:style style:name="T75" style:parent-style-name="Car.predefinitoparagrafo" style:family="text">
      <style:text-properties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-complex="Times New Roman" fo:letter-spacing="0.0222in" fo:font-size="11pt" style:font-size-asian="11pt" style:font-size-complex="11pt"/>
    </style:style>
    <style:style style:name="T79" style:parent-style-name="Car.predefinitoparagrafo" style:family="text">
      <style:text-properties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letter-spacing="0.0229in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letter-spacing="-0.0048in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letter-spacing="-0.0027i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letter-spacing="-0.0055in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95" style:parent-style-name="Car.predefinitoparagrafo" style:family="text">
      <style:text-properties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letter-spacing="-0.0048in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letter-spacing="-0.0041in" fo:font-size="11pt" style:font-size-asian="11pt" style:font-size-complex="11pt"/>
    </style:style>
    <style:style style:name="T99" style:parent-style-name="Car.predefinitoparagrafo" style:family="text">
      <style:text-properties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letter-spacing="-0.0027in" fo:font-size="11pt" style:font-size-asian="11pt" style:font-size-complex="11pt"/>
    </style:style>
    <style:style style:name="T101" style:parent-style-name="Car.predefinitoparagrafo" style:family="text">
      <style:text-properties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103" style:parent-style-name="Car.predefinitoparagrafo" style:family="text">
      <style:text-properties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-complex="Times New Roman" fo:letter-spacing="-0.0055in" fo:font-size="11pt" style:font-size-asian="11pt" style:font-size-complex="11pt"/>
    </style:style>
    <style:style style:name="T105" style:parent-style-name="Car.predefinitoparagrafo" style:family="text">
      <style:text-properties style:font-name-complex="Times New Roman" fo:letter-spacing="-0.0013in" fo:font-size="11pt" style:font-size-asian="11pt" style:font-size-complex="11pt"/>
    </style:style>
    <style:style style:name="P106" style:parent-style-name="Normale" style:family="paragraph">
      <style:paragraph-properties fo:text-align="justify" fo:margin-bottom="0.0027in" fo:margin-left="0.175in">
        <style:tab-stops/>
      </style:paragraph-properties>
    </style:style>
    <style:style style:name="T107" style:parent-style-name="Car.predefinitoparagrafo" style:family="text">
      <style:text-properties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-complex="Times New Roman" fo:letter-spacing="-0.0055in" fo:font-size="11pt" style:font-size-asian="11pt" style:font-size-complex="11pt"/>
    </style:style>
    <style:style style:name="T109" style:parent-style-name="Car.predefinitoparagrafo" style:family="text">
      <style:text-properties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111" style:parent-style-name="Car.predefinitoparagrafo" style:family="text">
      <style:text-properties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113" style:parent-style-name="Car.predefinitoparagrafo" style:family="text">
      <style:text-properties style:font-name-complex="Times New Roman" fo:font-size="11pt" style:font-size-asian="11pt" style:font-size-complex="11pt"/>
    </style:style>
    <style:style style:name="T114" style:parent-style-name="Car.predefinitoparagrafo" style:family="text">
      <style:text-properties style:font-name-complex="Times New Roman" fo:letter-spacing="-0.0034in" fo:font-size="11pt" style:font-size-asian="11pt" style:font-size-complex="11pt"/>
    </style:style>
    <style:style style:name="T115" style:parent-style-name="Car.predefinitoparagrafo" style:family="text">
      <style:text-properties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-complex="Times New Roman" fo:letter-spacing="-0.0048in" fo:font-size="11pt" style:font-size-asian="11pt" style:font-size-complex="11pt"/>
    </style:style>
    <style:style style:name="T117" style:parent-style-name="Car.predefinitoparagrafo" style:family="text">
      <style:text-properties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-complex="Times New Roman" fo:letter-spacing="-0.0048in" fo:font-size="11pt" style:font-size-asian="11pt" style:font-size-complex="11pt"/>
    </style:style>
    <style:style style:name="T119" style:parent-style-name="Car.predefinitoparagrafo" style:family="text">
      <style:text-properties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letter-spacing="-0.0048in" fo:font-size="11pt" style:font-size-asian="11pt" style:font-size-complex="11pt"/>
    </style:style>
    <style:style style:name="T121" style:parent-style-name="Car.predefinitoparagrafo" style:family="text">
      <style:text-properties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fo:letter-spacing="-0.0041in" fo:font-size="11pt" style:font-size-asian="11pt" style:font-size-complex="11pt"/>
    </style:style>
    <style:style style:name="T123" style:parent-style-name="Car.predefinitoparagrafo" style:family="text">
      <style:text-properties style:font-name-complex="Times New Roman" fo:letter-spacing="-0.0013in" fo:font-size="11pt" style:font-size-asian="11pt" style:font-size-complex="11pt"/>
    </style:style>
    <style:style style:name="P124" style:parent-style-name="Normale" style:family="paragraph">
      <style:paragraph-properties fo:text-align="justify" fo:margin-bottom="0.0027in" fo:margin-left="0.175in">
        <style:tab-stops/>
      </style:paragraph-properties>
      <style:text-properties style:font-name-complex="Times New Roman" fo:font-size="11pt" style:font-size-asian="11pt" style:font-size-complex="11pt"/>
    </style:style>
    <style:style style:name="P125" style:parent-style-name="Normale" style:family="paragraph">
      <style:paragraph-properties fo:margin-bottom="0.0027in" fo:margin-left="0.175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27" style:family="table-column">
      <style:table-column-properties style:column-width="3.5458in" style:use-optimal-column-width="false"/>
    </style:style>
    <style:style style:name="TableColumn128" style:family="table-column">
      <style:table-column-properties style:column-width="1.4756in" style:use-optimal-column-width="false"/>
    </style:style>
    <style:style style:name="TableColumn129" style:family="table-column">
      <style:table-column-properties style:column-width="0.8875in" style:use-optimal-column-width="false"/>
    </style:style>
    <style:style style:name="TableColumn130" style:family="table-column">
      <style:table-column-properties style:column-width="0.9652in" style:use-optimal-column-width="false"/>
    </style:style>
    <style:style style:name="Table126" style:family="table">
      <style:table-properties style:width="6.8743in" fo:margin-left="0.0805in" table:align="left"/>
    </style:style>
    <style:style style:name="TableRow131" style:family="table-row">
      <style:table-row-properties style:min-row-height="0.4263in" style:use-optimal-row-height="false"/>
    </style:style>
    <style:style style:name="TableCell13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402in"/>
      <style:text-properties fo:font-weight="bold" style:font-weight-asian="bold"/>
    </style:style>
    <style:style style:name="P134" style:parent-style-name="TableParagraph" style:family="paragraph">
      <style:paragraph-properties fo:text-align="center" fo:line-height="0.1402in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 fo:letter-spacing="-0.0041in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 fo:letter-spacing="-0.0027in"/>
    </style:style>
    <style:style style:name="T139" style:parent-style-name="Car.predefinitoparagrafo" style:family="text">
      <style:text-properties fo:font-weight="bold" style:font-weight-asian="bold" fo:letter-spacing="-0.0013in"/>
    </style:style>
    <style:style style:name="P140" style:parent-style-name="TableParagraph" style:family="paragraph">
      <style:paragraph-properties fo:text-align="center" fo:line-height="0.1402in"/>
    </style:style>
    <style:style style:name="TableCell14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402in"/>
      <style:text-properties fo:font-weight="bold" style:font-weight-asian="bold" fo:letter-spacing="-0.0013in"/>
    </style:style>
    <style:style style:name="P143" style:parent-style-name="TableParagraph" style:family="paragraph">
      <style:paragraph-properties fo:line-height="0.1402in"/>
    </style:style>
    <style:style style:name="T144" style:parent-style-name="Car.predefinitoparagrafo" style:family="text">
      <style:text-properties fo:font-weight="bold" style:font-weight-asian="bold" fo:letter-spacing="-0.0013in"/>
    </style:style>
    <style:style style:name="TableCell145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56in">
        <style:tab-stops/>
      </style:paragraph-properties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P148" style:parent-style-name="TableParagraph" style:family="paragraph">
      <style:paragraph-properties fo:line-height="0.1291in" fo:margin-left="0.0756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fo:letter-spacing="-0.0034in"/>
    </style:style>
    <style:style style:name="T151" style:parent-style-name="Car.predefinitoparagrafo" style:family="text">
      <style:text-properties fo:font-weight="bold" style:font-weight-asian="bold" fo:letter-spacing="-0.0013in"/>
    </style:style>
    <style:style style:name="TableCell15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736in">
        <style:tab-stops/>
      </style:paragraph-properties>
    </style:style>
    <style:style style:name="T154" style:parent-style-name="Car.predefinitoparagrafo" style:family="text">
      <style:text-properties fo:font-weight="bold" style:font-weight-asian="bold" fo:letter-spacing="-0.0013in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letter-spacing="-0.0062in"/>
    </style:style>
    <style:style style:name="T157" style:parent-style-name="Car.predefinitoparagrafo" style:family="text">
      <style:text-properties fo:font-weight="bold" style:font-weight-asian="bold"/>
    </style:style>
    <style:style style:name="P158" style:parent-style-name="TableParagraph" style:family="paragraph">
      <style:paragraph-properties fo:line-height="0.1291in" fo:margin-left="0.0736in">
        <style:tab-stops/>
      </style:paragraph-properties>
    </style:style>
    <style:style style:name="T159" style:parent-style-name="Car.predefinitoparagrafo" style:family="text">
      <style:text-properties fo:font-weight="bold" style:font-weight-asian="bold" fo:letter-spacing="-0.0013in"/>
    </style:style>
    <style:style style:name="TableRow160" style:family="table-row">
      <style:table-row-properties style:min-row-height="0.4743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0243in" fo:margin-right="0.068in"/>
    </style:style>
    <style:style style:name="T163" style:parent-style-name="Car.predefinitoparagrafo" style:family="text">
      <style:text-properties fo:letter-spacing="0.0277in"/>
    </style:style>
    <style:style style:name="T164" style:parent-style-name="Car.predefinitoparagrafo" style:family="text">
      <style:text-properties fo:letter-spacing="0.0277in"/>
    </style:style>
    <style:style style:name="T165" style:parent-style-name="Car.predefinitoparagrafo" style:family="text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29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62in"/>
    </style:style>
    <style:style style:name="T171" style:parent-style-name="Car.predefinitoparagrafo" style:family="text">
      <style:text-properties fo:letter-spacing="-0.0055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34in"/>
    </style:style>
    <style:style style:name="P174" style:parent-style-name="TableParagraph" style:family="paragraph">
      <style:paragraph-properties fo:margin-top="0.0284in"/>
    </style:style>
    <style:style style:name="T175" style:parent-style-name="Car.predefinitoparagrafo" style:family="text">
      <style:text-properties fo:letter-spacing="-0.0055in"/>
    </style:style>
    <style:style style:name="T176" style:parent-style-name="Car.predefinitoparagrafo" style:family="text">
      <style:text-properties fo:letter-spacing="-0.0041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41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34in"/>
    </style:style>
    <style:style style:name="P182" style:parent-style-name="TableParagraph" style:family="paragraph">
      <style:paragraph-properties fo:margin-top="0.027in" fo:line-height="0.1263in"/>
    </style:style>
    <style:style style:name="T183" style:parent-style-name="Car.predefinitoparagrafo" style:family="text">
      <style:text-properties fo:letter-spacing="-0.0055in"/>
    </style:style>
    <style:style style:name="T184" style:parent-style-name="Car.predefinitoparagrafo" style:family="text">
      <style:text-properties fo:letter-spacing="-0.0041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41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34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in">
        <style:tab-stops/>
      </style:paragraph-properties>
    </style:style>
    <style:style style:name="TableRow194" style:family="table-row">
      <style:table-row-properties style:min-row-height="0.16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in">
        <style:tab-stops/>
      </style:paragraph-properties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</style:style>
    <style:style style:name="T199" style:parent-style-name="Car.predefinitoparagrafo" style:family="text">
      <style:text-properties fo:letter-spacing="-0.0048in"/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-0.0041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27in"/>
    </style:style>
    <style:style style:name="T204" style:parent-style-name="Car.predefinitoparagrafo" style:family="text">
      <style:text-properties fo:letter-spacing="-0.0034in"/>
    </style:style>
    <style:style style:name="P205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0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207" style:family="table-row">
      <style:table-row-properties style:min-row-height="0.565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243in" fo:line-height="0.127in" fo:margin-left="0.0694in">
        <style:tab-stops/>
      </style:paragraph-properties>
    </style:style>
    <style:style style:name="P210" style:parent-style-name="TableParagraph" style:family="paragraph">
      <style:paragraph-properties fo:text-align="justify" fo:margin-top="0.0243in" fo:line-height="0.127in" fo:margin-left="0.0694in">
        <style:tab-stops/>
      </style:paragraph-properties>
    </style:style>
    <style:style style:name="T211" style:parent-style-name="Car.predefinitoparagrafo" style:family="text">
      <style:text-properties fo:letter-spacing="-0.0055in"/>
    </style:style>
    <style:style style:name="T212" style:parent-style-name="Car.predefinitoparagrafo" style:family="text">
      <style:text-properties fo:letter-spacing="-0.0048in"/>
    </style:style>
    <style:style style:name="T213" style:parent-style-name="Car.predefinitoparagrafo" style:family="text">
      <style:text-properties fo:letter-spacing="-0.0034in"/>
    </style:style>
    <style:style style:name="T214" style:parent-style-name="Car.predefinitoparagrafo" style:family="text">
      <style:text-properties fo:letter-spacing="-0.0062in"/>
    </style:style>
    <style:style style:name="T215" style:parent-style-name="Car.predefinitoparagrafo" style:family="text">
      <style:text-properties fo:letter-spacing="-0.0034in"/>
    </style:style>
    <style:style style:name="T216" style:parent-style-name="Car.predefinitoparagrafo" style:family="text">
      <style:text-properties fo:letter-spacing="-0.0027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-0.0048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41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97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0.0277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41in"/>
    </style:style>
    <style:style style:name="T229" style:parent-style-name="Car.predefinitoparagrafo" style:family="text">
      <style:text-properties fo:letter-spacing="-0.0013in"/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0.0277in"/>
    </style:style>
    <style:style style:name="T233" style:parent-style-name="Car.predefinitoparagrafo" style:family="text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0243in" fo:margin-right="0.0631in" fo:text-indent="-0.002in">
        <style:tab-stops>
          <style:tab-stop style:type="left" style:position="0.4784in"/>
          <style:tab-stop style:type="left" style:position="0.6902in"/>
          <style:tab-stop style:type="left" style:position="1.0486in"/>
        </style:tab-stops>
      </style:paragraph-properties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69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0.0277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0.0555in"/>
    </style:style>
    <style:style style:name="T242" style:parent-style-name="Car.predefinitoparagrafo" style:family="text">
      <style:text-properties fo:letter-spacing="0.0125in"/>
    </style:style>
    <style:style style:name="T243" style:parent-style-name="Car.predefinitoparagrafo" style:family="text">
      <style:text-properties fo:letter-spacing="0.0145in"/>
    </style:style>
    <style:style style:name="T244" style:parent-style-name="Car.predefinitoparagrafo" style:family="text">
      <style:text-properties fo:letter-spacing="0.0125in"/>
    </style:style>
    <style:style style:name="T245" style:parent-style-name="Car.predefinitoparagrafo" style:family="text">
      <style:text-properties fo:letter-spacing="0.0277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in">
        <style:tab-stops/>
      </style:paragraph-properties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29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13in"/>
    </style:style>
    <style:style style:name="T256" style:parent-style-name="Car.predefinitoparagrafo" style:family="text">
      <style:text-properties fo:letter-spacing="-0.0027in"/>
    </style:style>
    <style:style style:name="T257" style:parent-style-name="Car.predefinitoparagrafo" style:family="text">
      <style:text-properties fo:letter-spacing="-0.0013in"/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13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0.0013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font-weight="bold" style:font-weight-asian="bold" fo:letter-spacing="-0.0013in"/>
    </style:style>
    <style:style style:name="T265" style:parent-style-name="Car.predefinitoparagrafo" style:family="text">
      <style:text-properties fo:font-weight="bold" style:font-weight-asian="bold" fo:letter-spacing="0.0013in"/>
    </style:style>
    <style:style style:name="T266" style:parent-style-name="Car.predefinitoparagrafo" style:family="text">
      <style:text-properties fo:font-weight="bold" style:font-weight-asian="bold" fo:letter-spacing="-0.0034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29in"/>
    </style:style>
    <style:style style:name="P269" style:parent-style-name="TableParagraph" style:family="paragraph">
      <style:paragraph-properties fo:margin-top="0.0229in"/>
    </style:style>
    <style:style style:name="T270" style:parent-style-name="Car.predefinitoparagrafo" style:family="text">
      <style:text-properties fo:letter-spacing="0.0319in"/>
    </style:style>
    <style:style style:name="T271" style:parent-style-name="Car.predefinitoparagrafo" style:family="text">
      <style:text-properties fo:letter-spacing="-0.0034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in">
        <style:tab-stops/>
      </style:paragraph-properties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29in"/>
      <style:text-properties fo:letter-spacing="-0.0013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29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in">
        <style:tab-stops/>
      </style:paragraph-properties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in">
        <style:tab-stops/>
      </style:paragraph-properties>
      <style:text-properties style:font-name="Calibri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243in" fo:margin-right="0.0694in"/>
    </style:style>
    <style:style style:name="T288" style:parent-style-name="Car.predefinitoparagrafo" style:family="text">
      <style:text-properties fo:letter-spacing="0.0277in"/>
    </style:style>
    <style:style style:name="T289" style:parent-style-name="Car.predefinitoparagrafo" style:family="text">
      <style:text-properties fo:letter-spacing="0.0277in"/>
    </style:style>
    <style:style style:name="T290" style:parent-style-name="Car.predefinitoparagrafo" style:family="text"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top="0.0243in"/>
    </style:style>
    <style:style style:name="T293" style:parent-style-name="Car.predefinitoparagrafo" style:family="text">
      <style:text-properties fo:letter-spacing="0.0125in"/>
    </style:style>
    <style:style style:name="T294" style:parent-style-name="Car.predefinitoparagrafo" style:family="text">
      <style:text-properties fo:letter-spacing="0.0104in"/>
    </style:style>
    <style:style style:name="T295" style:parent-style-name="Car.predefinitoparagrafo" style:family="text">
      <style:text-properties fo:letter-spacing="0.0111in"/>
    </style:style>
    <style:style style:name="T296" style:parent-style-name="Car.predefinitoparagrafo" style:family="text">
      <style:text-properties fo:letter-spacing="0.0111in"/>
    </style:style>
    <style:style style:name="T297" style:parent-style-name="Car.predefinitoparagrafo" style:family="text">
      <style:text-properties fo:letter-spacing="0.0277in"/>
    </style:style>
    <style:style style:name="P298" style:parent-style-name="TableParagraph" style:family="paragraph">
      <style:paragraph-properties fo:text-align="justify" fo:margin-top="0.0243in"/>
    </style:style>
    <style:style style:name="T299" style:parent-style-name="Car.predefinitoparagrafo" style:family="text">
      <style:text-properties fo:letter-spacing="-0.0013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in">
        <style:tab-stops/>
      </style:paragraph-properties>
    </style:style>
    <style:style style:name="TableRow304" style:family="table-row">
      <style:table-row-properties style:min-row-height="0.18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43in"/>
    </style:style>
    <style:style style:name="T307" style:parent-style-name="Car.predefinitoparagrafo" style:family="text">
      <style:text-properties fo:letter-spacing="-0.0013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56in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 fo:letter-spacing="-0.0027in"/>
    </style:style>
    <style:style style:name="T312" style:parent-style-name="Car.predefinitoparagrafo" style:family="text">
      <style:text-properties fo:font-weight="bold" style:font-weight-asian="bold"/>
    </style:style>
    <style:style style:name="T313" style:parent-style-name="Car.predefinitoparagrafo" style:family="text">
      <style:text-properties fo:font-weight="bold" style:font-weight-asian="bold" fo:letter-spacing="-0.0034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in">
        <style:tab-stops/>
      </style:paragraph-properties>
    </style:style>
    <style:style style:name="P318" style:parent-style-name="Normale" style:family="paragraph">
      <style:paragraph-properties fo:margin-top="0.1263in" fo:margin-left="0.175in">
        <style:tab-stops>
          <style:tab-stop style:type="left" style:position="2.0784in"/>
          <style:tab-stop style:type="left" style:position="3.327in"/>
        </style:tab-stops>
      </style:paragraph-properties>
      <style:text-properties style:font-name-complex="Times New Roman" fo:font-size="11pt" style:font-size-asian="11pt" style:font-size-complex="11pt"/>
    </style:style>
    <style:style style:name="P319" style:parent-style-name="Normale" style:family="paragraph">
      <style:paragraph-properties fo:margin-top="0.1263in" fo:margin-left="0.175in">
        <style:tab-stops>
          <style:tab-stop style:type="left" style:position="2.0784in"/>
          <style:tab-stop style:type="left" style:position="3.327in"/>
        </style:tab-stops>
      </style:paragraph-properties>
    </style:style>
    <style:style style:name="T320" style:parent-style-name="Car.predefinitoparagrafo" style:family="text">
      <style:text-properties style:font-name-complex="Times New Roman" fo:font-size="11pt" style:font-size-asian="11pt" style:font-size-complex="11pt"/>
    </style:style>
    <style:style style:name="T321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-complex="Times New Roman" fo:font-size="11pt" style:font-size-asian="11pt" style:font-size-complex="11pt"/>
    </style:style>
    <style:style style:name="T323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margin-top="0.0006in" fo:margin-left="4.5576in">
        <style:tab-stops/>
      </style:paragraph-properties>
    </style:style>
    <style:style style:name="T325" style:parent-style-name="Car.predefinitoparagrafo" style:family="text">
      <style:text-properties fo:font-size="11pt" style:font-size-asian="11pt"/>
    </style:style>
    <style:style style:name="T326" style:parent-style-name="Car.predefinitoparagrafo" style:family="text">
      <style:text-properties fo:letter-spacing="-0.002in"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T328" style:parent-style-name="Car.predefinitoparagrafo" style:family="text">
      <style:text-properties fo:letter-spacing="-0.0013in" fo:font-size="11pt" style:font-size-asian="11pt"/>
    </style:style>
    <style:style style:name="P329" style:parent-style-name="Normale" style:family="paragraph">
      <style:text-properties fo:font-size="10pt" style:font-size-asian="10pt"/>
    </style:style>
    <style:style style:name="P330" style:parent-style-name="Normale" style:family="paragraph">
      <style:paragraph-properties fo:margin-top="0.0125in"/>
    </style:style>
    <style:style style:family="graphic" style:name="a0">
      <style:graphic-properties style:wrap="none" draw:fill="none" draw:stroke="solid" svg:stroke-width="0.0062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legato B</text:span><text:span text:style-name="T3"><text:s/></text:span><text:span text:style-name="T4">–</text:span><text:span text:style-name="T5"><text:s/></text:span><text:span text:style-name="T6">Esperto</text:span><text:span text:style-name="T7"><text:s/></text:span><text:span text:style-name="T8">Psicologo</text:span></text:h>
      <text:h text:style-name="P9" text:outline-level="1">Alla Dirigente scolastica dell’IC di Minerbio (BO)</text:h>
      <text:p text:style-name="P10"/>
      <text:p text:style-name="P11"/>
      <text:p text:style-name="P12"/>
      <text:p text:style-name="P13"><text:span text:style-name="T14">SCHEDA</text:span><text:span text:style-name="T15"><text:s/></text:span><text:span text:style-name="T16">DI</text:span><text:span text:style-name="T17"><text:s/></text:span><text:span text:style-name="T18">AUTOVALUTAZIONE</text:span><text:span text:style-name="T19"><text:s/></text:span><text:span text:style-name="T20">TITOLI</text:span></text:p>
      <text:p text:style-name="P21"/>
      <text:p text:style-name="P22"><text:span text:style-name="T23">MISSIONE 4: ISTRUZIONE E RICERCA Componente 1 – Potenziamento<text:s/></text:span><text:span text:style-name="T24">dell’offerta dei servizi di istruzione: dagli asili nido alle Università - Investimento 1.4: Intervento straordinario finalizzato alla riduzione dei divari territoriali nelle scuole secondarie di primo e di secondo grado e alla lotta alla dispersione scola</text:span><text:span text:style-name="T25">stica <text:s/>- Interventi di tutoraggio e formazione per la riduzione dei divari negli apprendimenti e il contrasto alla dispersione scolastica - (D.M. 2 febbraio 2024, n. 19) , finanziato dall’Unione europea –<text:s/></text:span><text:span text:style-name="T26">Next Generation EU</text:span><text:span text:style-name="T27">, <text:s/></text:span></text:p>
      <text:p text:style-name="P28"><text:span text:style-name="T29">Linea di investimento<text:s/></text:span><text:span text:style-name="T30">M4C1I1.4-2024-1322<text:s/></text:span></text:p>
      <text:p text:style-name="P31"><text:span text:style-name="T32">CUP:<text:s/></text:span><text:span text:style-name="T33">G84D21001010006</text:span></text:p>
      <text:p text:style-name="P34"><text:span text:style-name="T35">TITOLO:</text:span><text:span text:style-name="T36"><text:s/>IO a Scuola!” <text:s/></text:span></text:p>
      <text:p text:style-name="P37"/>
      <text:p text:style-name="P38"/>
      <text:p text:style-name="P39"><text:span text:style-name="T40">Il/la sottoscritto/a<text:s/></text:span><text:span text:style-name="T41"><text:tab/></text:span><text:span text:style-name="T42"><text:tab/></text:span><text:span text:style-name="T43"><text:s/>codice fiscale</text:span><text:span text:style-name="T44"><text:tab/></text:span><text:span text:style-name="T45"><text:tab/></text:span><text:span text:style-name="T46"><text:s/></text:span><text:span text:style-name="T47"><text:s/></text:span><text:span text:style-name="T48">in servizio presso l’Istituto (eventuale)</text:span><text:span text:style-name="T49"><text:tab/></text:span><text:span text:style-name="T50">,</text:span></text:p>
      <text:p text:style-name="P51">a conoscenza di quanto prescritto dall’art.76 del D.P.R. 28/12/2020, n.445 sulla responsabilità penale<text:s/>cui può andare incontro in caso di dichiarazioni mendaci, ai sensi e per gli effetti, di cui all’art.46 del citato D.P.R. n.445/2020 e sotto la propria personale responsabilità,</text:p>
      <text:h text:style-name="P52" text:outline-level="1">DICHIARA</text:h>
      <text:h text:style-name="P53" text:outline-level="1"/>
      <text:p text:style-name="P54"><text:span text:style-name="T55">di</text:span><text:span text:style-name="T56"><text:s/></text:span><text:span text:style-name="T57">essere</text:span><text:span text:style-name="T58"><text:s/></text:span><text:span text:style-name="T59">in</text:span><text:span text:style-name="T60"><text:s/></text:span><text:span text:style-name="T61">possesso</text:span><text:span text:style-name="T62"><text:s/></text:span><text:span text:style-name="T63">del</text:span><text:span text:style-name="T64"><text:s/></text:span><text:span text:style-name="T65">requisito</text:span><text:span text:style-name="T66"><text:s/></text:span><text:span text:style-name="T67">di</text:span><text:span text:style-name="T68"><text:s/></text:span><text:span text:style-name="T69">accesso:</text:span><text:span text:style-name="T70"><text:s/></text:span><text:span text:style-name="T71">iscrizione</text:span><text:span text:style-name="T72"><text:s/></text:span><text:span text:style-name="T73">all’albo</text:span><text:span text:style-name="T74"><text:s/></text:span><text:span text:style-name="T75">psicologi</text:span><text:span text:style-name="T76"><text:s/></text:span><text:span text:style-name="T77">e</text:span><text:span text:style-name="T78"><text:s/></text:span><text:span text:style-name="T79">esperienza</text:span><text:span text:style-name="T80"><text:s/></text:span><text:span text:style-name="T81">nel</text:span><text:span text:style-name="T82"><text:s/></text:span><text:span text:style-name="T83">settore</text:span><text:span text:style-name="T84"><text:s/></text:span><text:span text:style-name="T85">della fascia di età scolare e</text:span><text:span text:style-name="T86"><text:s/></text:span><text:span text:style-name="T87">di</text:span><text:span text:style-name="T88"><text:s/></text:span><text:span text:style-name="T89">essere</text:span><text:span text:style-name="T90"><text:s/></text:span><text:span text:style-name="T91">in</text:span><text:span text:style-name="T92"><text:s/></text:span><text:span text:style-name="T93">possesso</text:span><text:span text:style-name="T94"><text:s/></text:span><text:span text:style-name="T95">dei</text:span><text:span text:style-name="T96"><text:s/></text:span><text:span text:style-name="T97">titoli/esperienze</text:span><text:span text:style-name="T98"><text:s/></text:span><text:span text:style-name="T99">attinenti</text:span><text:span text:style-name="T100"><text:s/></text:span><text:span text:style-name="T101">all’intervento</text:span><text:span text:style-name="T102"><text:s/></text:span><text:span text:style-name="T103">richiesto</text:span><text:span text:style-name="T104"><text:s/></text:span><text:span text:style-name="T105">sottoindicati.</text:span></text:p>
      <text:p text:style-name="P106"><text:span text:style-name="T107">(Compilare</text:span><text:span text:style-name="T108"><text:s/></text:span><text:span text:style-name="T109">la</text:span><text:span text:style-name="T110"><text:s/></text:span><text:span text:style-name="T111">tabella</text:span><text:span text:style-name="T112"><text:s/></text:span><text:span text:style-name="T113">nella</text:span><text:span text:style-name="T114"><text:s/></text:span><text:span text:style-name="T115">colonna</text:span><text:span text:style-name="T116"><text:s/></text:span><text:span text:style-name="T117">“Punteggio</text:span><text:span text:style-name="T118"><text:s/></text:span><text:span text:style-name="T119">dichiarato</text:span><text:span text:style-name="T120"><text:s/></text:span><text:span text:style-name="T121">dal</text:span><text:span text:style-name="T122"><text:s/></text:span><text:span text:style-name="T123">candidato”)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<text:span text:style-name="T135">REQUISITI</text:span><text:span text:style-name="T136"><text:s/></text:span><text:span text:style-name="T137">E</text:span><text:span text:style-name="T138"><text:s/></text:span><text:span text:style-name="T139">CRITERI</text:span></text:p>
            <text:p text:style-name="P140"/>
          </table:table-cell>
          <table:table-cell table:style-name="TableCell141">
            <text:p text:style-name="P142"/>
            <text:p text:style-name="P143"><text:span text:style-name="T144">PUNTEGGIO</text:span></text:p>
          </table:table-cell>
          <table:table-cell table:style-name="TableCell145">
            <text:p text:style-name="P146"><text:span text:style-name="T147">Punteggio dichiarato</text:span></text:p>
            <text:p text:style-name="P148"><text:span text:style-name="T149">dal</text:span><text:span text:style-name="T150"><text:s/></text:span><text:span text:style-name="T151">Candidato</text:span></text:p>
          </table:table-cell>
          <table:table-cell table:style-name="TableCell152">
            <text:p text:style-name="P153"><text:span text:style-name="T154">Punteggio<text:s/></text:span><text:span text:style-name="T155">assegnato</text:span><text:span text:style-name="T156"><text:s/></text:span><text:span text:style-name="T157">dalla</text:span></text:p>
            <text:p text:style-name="P158"><text:span text:style-name="T159">Commissione</text:span></text:p>
          </table:table-cell>
        </table:table-row>
        <table:table-row table:style-name="TableRow160">
          <table:table-cell table:style-name="TableCell161">
            <text:p text:style-name="P162">LAUREA SPECIALISTICA O LAUREA MAGISTRALE ATTINENTE<text:span text:style-name="T163"><text:s/></text:span>ALLE AREE TEMATICHE OGGETTO DEL PRESENTE BANDO -<text:span text:style-name="T164"><text:s/></text:span><text:span text:style-name="T165">MAX 10 PUNTI</text:span></text:p>
          </table:table-cell>
          <table:table-cell table:style-name="TableCell166">
            <text:p text:style-name="P167">VOTO<text:span text:style-name="T168"><text:s/></text:span>FINO<text:span text:style-name="T169"><text:s/></text:span>A<text:span text:style-name="T170"><text:s/></text:span>100:<text:span text:style-name="T171"><text:s/></text:span>6<text:span text:style-name="T172"><text:s/></text:span><text:span text:style-name="T173">PUNTI</text:span></text:p>
            <text:p text:style-name="P174">VOTO<text:span text:style-name="T175"><text:s/></text:span>DA<text:span text:style-name="T176"><text:s/></text:span>101<text:span text:style-name="T177"><text:s/></text:span>A<text:span text:style-name="T178"><text:s/></text:span>107:<text:span text:style-name="T179"><text:s/></text:span>7<text:span text:style-name="T180"><text:s/></text:span><text:span text:style-name="T181">PUNTI</text:span></text:p>
            <text:p text:style-name="P182">VOTO<text:span text:style-name="T183"><text:s/></text:span>DA<text:span text:style-name="T184"><text:s/></text:span>108<text:span text:style-name="T185"><text:s/></text:span>A<text:span text:style-name="T186"><text:s/></text:span>110:<text:span text:style-name="T187"><text:s/></text:span>8<text:span text:style-name="T188"><text:s/></text:span><text:span text:style-name="T189">PUNTI</text:span>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VOTO<text:span text:style-name="T199"><text:s/></text:span>110<text:span text:style-name="T200"><text:s/></text:span>E<text:span text:style-name="T201"><text:s/></text:span>LODE:<text:span text:style-name="T202"><text:s/></text:span>10<text:span text:style-name="T203"><text:s/></text:span><text:span text:style-name="T204">PUNTI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  <text:p text:style-name="P210">TITOLI<text:span text:style-name="T211"><text:s/></text:span>DI<text:span text:style-name="T212"><text:s/></text:span>SPECIALIZZAZIONE<text:span text:style-name="T213"><text:s/></text:span>POSTLAUREA<text:span text:style-name="T214"><text:s/></text:span>CONNESSI<text:span text:style-name="T215"><text:s/></text:span><text:span text:style-name="T216">ALLE</text:span><text:s/><text:span text:style-name="T217">AREE</text:span><text:span text:style-name="T218"><text:s/></text:span><text:span text:style-name="T219">OGGETTO</text:span><text:span text:style-name="T220"><text:s/></text:span><text:span text:style-name="T221">DEL</text:span><text:span text:style-name="T222"><text:s/></text:span><text:span text:style-name="T223">PRESENTE</text:span><text:span text:style-name="T224"><text:s/></text:span><text:span text:style-name="T225">BANDO</text:span><text:span text:style-name="T226"><text:s/></text:span><text:span text:style-name="T227">(Master</text:span><text:span text:style-name="T228"><text:s/></text:span><text:span text:style-name="T229">-</text:span><text:span text:style-name="T230"><text:s/></text:span><text:span text:style-name="T231">Specializzazioni -</text:span><text:span text:style-name="T232"><text:s/></text:span>Dottorato) –<text:s/><text:span text:style-name="T233">MAX 10 PUNTI</text:span></text:p>
          </table:table-cell>
          <table:table-cell table:style-name="TableCell234">
            <text:p text:style-name="P235"><text:span text:style-name="T236">PUNTI</text:span><text:tab/><text:span text:style-name="T237">2</text:span><text:s/><text:span text:style-name="T238">PER OGNI</text:span><text:span text:style-name="T239"><text:s/></text:span><text:span text:style-name="T240">SPECIALIZZZIONE</text:span><text:span text:style-name="T241"><text:s/></text:span>POSTLAUREA<text:span text:style-name="T242"><text:s/></text:span>-<text:span text:style-name="T243"><text:s/></text:span>PUNTI<text:span text:style-name="T244"><text:s/></text:span>4<text:span text:style-name="T245"><text:s/></text:span>PER IL<text:s/>DOTTORAT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ISCRIZIONE</text:span><text:span text:style-name="T254"><text:s/></text:span><text:span text:style-name="T255">ALBO</text:span><text:span text:style-name="T256"><text:s/></text:span><text:span text:style-name="T257">PSICOLOGI</text:span><text:span text:style-name="T258"><text:s/></text:span><text:span text:style-name="T259">(MINIMO</text:span><text:span text:style-name="T260"><text:s/></text:span><text:span text:style-name="T261">3</text:span><text:span text:style-name="T262"><text:s/></text:span><text:span text:style-name="T263">ANNI)</text:span><text:s/><text:span text:style-name="T264">10</text:span><text:span text:style-name="T265"><text:s/></text:span><text:span text:style-name="T266">PT</text:span></text:p>
          </table:table-cell>
          <table:table-cell table:style-name="TableCell267">
            <text:p text:style-name="P268"/>
            <text:p text:style-name="P269">10<text:span text:style-name="T270"><text:s/></text:span><text:span text:style-name="T271">PUNTI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SPERIENZA PROFESSIONALE PRESSO QUESTO ISTITUTO O NELLE SCUOLE DELLO STESSO ORDINE DI ISTITUTO SPECIFICATMENTE ALLE AREE TEMATICHE<text:s/>DEL PRESENTE BANDO – MAX 20 PUNTI<text:s/></text:p>
          </table:table-cell>
          <table:table-cell table:style-name="TableCell279">
            <text:p text:style-name="P280">2 PER CIASCUNO INCARICO FINO AD UN MAX DI 20 PUNT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SPERIENZE DI LAVORO NEI CONSULTORI ADOLESCENTI E<text:span text:style-name="T288"><text:s/></text:span>GIOVANI PRESSO STRUTTURE PUBBLICHE E GIOVANI PRESSO<text:span text:style-name="T289"><text:s/></text:span>STRUTTURE<text:s/><text:soft-page-break/>PUBBLICHE O PRIVATE -<text:s/><text:span text:style-name="T290">MAX 10 PUNTI</text:span></text:p>
          </table:table-cell>
          <table:table-cell table:style-name="TableCell291">
            <text:p text:style-name="P292">2<text:span text:style-name="T293"><text:s/></text:span>PUNTI<text:span text:style-name="T294"><text:s/></text:span>PER<text:span text:style-name="T295"><text:s/></text:span>OGNI<text:s/>ANNO<text:span text:style-name="T296"><text:s/></text:span>DI<text:span text:style-name="T297"><text:s/></text:span></text:p>
            <text:soft-page-break/>
            <text:p text:style-name="P298"><text:span text:style-name="T299">COTRATT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TOTALE</text:span></text:p>
          </table:table-cell>
          <table:table-cell table:style-name="TableCell308">
            <text:p text:style-name="P309"><text:span text:style-name="T310">MAX</text:span><text:span text:style-name="T311"><text:s/></text:span><text:span text:style-name="T312">60<text:s/></text:span><text:span text:style-name="T313">PT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Luogo<text:s/></text:span><text:span text:style-name="T321"><text:tab/></text:span><text:span text:style-name="T322">data<text:s/></text:span><text:span text:style-name="T323"><text:tab/></text:span></text:p>
      <text:p text:style-name="P324"><text:span text:style-name="T325">Firma</text:span><text:span text:style-name="T326"><text:s/></text:span><text:span text:style-name="T327">del</text:span><text:span text:style-name="T328"><text:s/>Dichiarante</text:span></text:p>
      <text:p text:style-name="P329"/>
      <text:p text:style-name="P330"><draw:custom-shape svg:x="4.97764in" svg:y="0.18887in" svg:width="1.75625in" svg:height="0.00139in" draw:z-index="251659264" draw:id="id0" draw:style-name="a0" draw:name="Graphic 5" text:anchor-type="paragraph"><svg:title/><svg:desc/><draw:enhanced-geometry draw:type="non-primitive" svg:viewBox="0 0 1606550 1270" draw:enhanced-path="M ?f0 ?f0 L ?f3 ?f0 N" draw:text-areas="?f8 ?f10 ?f9 ?f11"><draw:equation draw:name="f0" draw:formula="0"/><draw:equation draw:name="f1" draw:formula="1606550"/><draw:equation draw:name="f2" draw:formula="1270"/><draw:equation draw:name="f3" draw:formula="1606222"/><draw:equation draw:name="f4" draw:formula="?f2 - ?f0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top="0.0437in" fo:margin-left="0.002in">
        <style:tab-stops/>
      </style:paragraph-properties>
      <style:text-properties style:font-name="Ebrima" style:font-name-asian="Ebrima" style:font-name-complex="Ebrima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#000000" fo:language="it" fo:country="IT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Ebrima" style:font-name-asian="Ebrima" style:font-name-complex="Ebrima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#000000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ableParagraph" style:display-name="Table Paragraph" style:family="paragraph" style:parent-style-name="Normale">
      <style:paragraph-properties style:text-autospace="none" style:vertical-align="auto" fo:margin-left="0.0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6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ina Morello</dc:creator>
    <meta:creation-date>2009-04-16T11:32:00Z</meta:creation-date>
    <dc:date>2024-11-12T13:25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4" meta:character-count="2501" meta:row-count="17" meta:non-whitespace-character-count="2132"/>
  </office:meta>
</office:document-meta>
</file>