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597in" fo:margin-bottom="0in" fo:line-height="100%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justify" fo:margin-top="0.1597in" fo:margin-bottom="0in" fo:line-height="100%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left="4.5284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margin-left="4.5284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margin-left="4.5284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4.5284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200%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.1388in" fo:line-height="100%" fo:margin-left="0.1631in">
        <style:tab-stops>
          <style:tab-stop style:type="left" style:position="0.2666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text-align="justify" fo:margin-bottom="0.1388in" fo:line-height="100%" fo:margin-left="0.1631in">
        <style:tab-stops>
          <style:tab-stop style:type="left" style:position="0.2666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.1388in" fo:line-height="100%" fo:margin-left="0.1631in">
        <style:tab-stops>
          <style:tab-stop style:type="left" style:position="0.1354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.1388in" fo:line-height="100%" fo:margin-left="0.1631in">
        <style:tab-stops>
          <style:tab-stop style:type="left" style:position="0.2986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.1388in" fo:line-height="100%" fo:margin-left="0.1631in">
        <style:tab-stops>
          <style:tab-stop style:type="left" style:position="0.2986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margin-left="0.1631in">
        <style:tab-stops>
          <style:tab-stop style:type="left" style:position="0.281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2" style:parent-style-name="Standard" style:family="paragraph">
      <style:paragraph-properties fo:widows="2" fo:orphans="2" fo:text-align="justify" fo:margin-bottom="0.0833in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.0833in" fo:line-height="100%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widows="2" fo:orphans="2" fo:text-align="justify" fo:margin-bottom="0in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widows="2" fo:orphans="2" fo:text-align="justify" fo:margin-bottom="0.0833in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widows="2" fo:orphans="2" fo:text-align="justify" fo:margin-bottom="0.08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>
        <style:tab-stops>
          <style:tab-stop style:type="center" style:position="5.1187in"/>
          <style:tab-stop style:type="right" style:position="6.693in"/>
        </style:tab-stops>
      </style:paragraph-properties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Allegato 1 - DOMANDA DI PARTECIPAZIONE</text:span></text:p>
      <text:p text:style-name="P6"><text:span text:style-name="T7">Percorsi per le Competenze Trasversali e per l’Orientamento (P.C.T.O) finanziati dalla Città metropolitana di Bologna a.s 202</text:span><text:span text:style-name="T8">3/24</text:span><text:span text:style-name="T9">. Avviso di selezione per Istituzioni scolastiche secondarie di secondo grado statali e paritarie aventi sede nel territorio<text:s/></text:span><text:span text:style-name="T10">metropolitano bolognese.</text:span></text:p>
      <text:p text:style-name="P11"/>
      <text:p text:style-name="P12"><text:span text:style-name="T13">Dichiarazione del/della Dirigente Scolastica/o da compilare per ogni progetto presentato</text:span></text:p>
      <text:p text:style-name="P14"/>
      <text:p text:style-name="P15"><text:span text:style-name="T16">Spett.le</text:span></text:p>
      <text:p text:style-name="P17"><text:span text:style-name="T18">IC Ozzano dell’Emilia</text:span></text:p>
      <text:p text:style-name="P19"><text:span text:style-name="T20">Capofila Bando PCTO 2023/24</text:span></text:p>
      <text:p text:style-name="P21"><text:span text:style-name="T22">Città metropolitana di Bologna</text:span></text:p>
      <text:p text:style-name="P23"/>
      <text:p text:style-name="P24"><text:span text:style-name="T25">OGGETTO: DOMANDA DI PARTECIPAZIONE BANDO PCTO 20</text:span><text:span text:style-name="T26">23/24.</text:span></text:p>
      <text:p text:style-name="P27"/>
      <text:p text:style-name="P28"><text:span text:style-name="T29">Il/La sottoscritto/a ________________________________, in qualità di Dirigente Scolastica/o dell’Istituzione scolastica secondaria di secondo grado ___________________________________</text:span></text:p>
      <text:p text:style-name="P30"><text:span text:style-name="T31">chiede</text:span></text:p>
      <text:p text:style-name="P32"><text:span text:style-name="T33">che il<text:s/></text:span><text:span text:style-name="T34">progetto dal titolo</text:span><text:span text:style-name="T35"><text:s text:c="2"/>____________________________________,<text:s/></text:span><text:span text:style-name="T36">come descritto nella specifica scheda allegata,</text:span><text:span text:style-name="T37"><text:s/>sia ammesso al finanziamento nell'ambito dell'avviso “Percorsi per le Competenze Trasversali e per l’Orientamento (P.C.T.O) finanziati dalla Città metropolitana di Bolo</text:span><text:span text:style-name="T38">gna a.s 2023/24 - Avviso di selezione per Istituzioni scolastiche secondarie di secondo grado statali aventi sede nel territorio metropolitano bolognese”.</text:span></text:p>
      <text:p text:style-name="P39"><text:span text:style-name="T40">A tal fine dichiara</text:span></text:p>
      <text:p text:style-name="P41"><text:span text:style-name="T42">che il progetto risponde ai seguenti requisiti generali,<text:s/></text:span><text:span text:style-name="T43">obbligatori e a pena di<text:s/></text:span><text:span text:style-name="T44">esclusione</text:span><text:span text:style-name="T45">:</text:span></text:p>
      <text:p text:style-name="P46"><text:span text:style-name="T47">a) è relativo a PCTO Percorsi per le Competenze Trasversali e per l’Orientamento.</text:span></text:p>
      <text:p text:style-name="P48"><text:span text:style-name="T49">b) prevede l'avvio nel corrente anno scolastico 2023/24 dopo l’approvazione del progetto, l’effettuazione del 75% delle attività entro il 30 giugno 2024<text:s/></text:span><text:span text:style-name="T50">e<text:s/></text:span><text:span text:style-name="T51">la<text:s/></text:span><text:span text:style-name="T52">chiusura delle attività entro il<text:s/></text:span><text:span text:style-name="T53">22 novembre</text:span><text:span text:style-name="T54"><text:s/>2024.</text:span></text:p>
      <text:p text:style-name="P55"><text:span text:style-name="T56">c)</text:span><text:span text:style-name="T57"><text:s/>coinvolge gruppi di almeno 30 studentesse/studenti – ugualmente suddivisi tra licei, professionali e tecnici e coinvolti per l’intero monte ore dichiarato nella candidatura.</text:span></text:p>
      <text:p text:style-name="P58"><text:span text:style-name="T59">d)<text:s/></text:span><text:span text:style-name="T60">prevede un</text:span><text:span text:style-name="T61"><text:s/>monte ore nel<text:s/></text:span><text:span text:style-name="T62">percorso oggetto di candidatura di almeno<text:s/></text:span><text:span text:style-name="T63">4</text:span><text:span text:style-name="T64">0 ore</text:span><text:span text:style-name="T65">;</text:span></text:p>
      <text:p text:style-name="P66"><text:span text:style-name="T67">e) Prevede il coinvolgimento, nella coprogettazione e nella realizzazione, di almeno un ente esterno con il quale prevedere attività per studentesse e studenti in forma di commessa, project work<text:s/></text:span><text:span text:style-name="T68">e/o progett</text:span><text:span text:style-name="T69">i<text:s/></text:span><text:span text:style-name="T70">in presenza presso la sede dell'ente.</text:span></text:p>
      <text:p text:style-name="P71"/>
      <text:p text:style-name="P72"><text:span text:style-name="T73">Dichiara altresì che il percorso non fruisce di altre fonti dedicate di finanziamento, esterne all’istituzione scolastica, ulteriori rispetto ai finanziamenti ministeriali ordinari.</text:span></text:p>
      <text:soft-page-break/>
      <text:p text:style-name="P74"><text:span text:style-name="T75">Cancellare la voce che non intere</text:span><text:span text:style-name="T76">ssa</text:span></text:p>
      <text:list text:style-name="WWNum1">
        <text:list-item>
          <text:p text:style-name="P77"><text:span text:style-name="T78">Si impegna inoltre a costituire una rete come richiesto dall’avviso all’art.2 e di trasmetterne l’atto costitutivo come da art. 4 entro il 31/12/2023.</text:span></text:p>
        </text:list-item>
        <text:list-item>
          <text:p text:style-name="P79"><text:span text:style-name="T80">Dichiara di avere già costituito una rete come richiesto dall’avviso all’art.2. e ne allega l’atto co</text:span><text:span text:style-name="T81">stitutivo.</text:span></text:p>
        </text:list-item>
      </text:list>
      <text:p text:style-name="P82"/>
      <text:p text:style-name="P83"/>
      <text:p text:style-name="P84"><text:span text:style-name="T85">Data</text:span></text:p>
      <text:p text:style-name="P86"><text:span text:style-name="T87"><text:tab/>Firma</text:span></text:p>
      <text:p text:style-name="P88"><text:span text:style-name="T89"><text:tab/>(firma digitale)</text:span><text:span text:style-name="T90"><text:tab/></text:span></text:p>
      <text:p text:style-name="P91"><text:span text:style-name="T92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16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o</dc:creator>
    <meta:creation-date>2023-09-30T09:56:00Z</meta:creation-date>
    <dc:date>2023-09-30T09:57:00Z</dc:date>
    <meta:template xlink:href="Normal" xlink:type="simple"/>
    <meta:editing-cycles>2</meta:editing-cycles>
    <meta:editing-duration>PT60S</meta:editing-duration>
    <meta:document-statistic meta:page-count="2" meta:paragraph-count="5" meta:word-count="393" meta:character-count="2630" meta:row-count="18" meta:non-whitespace-character-count="2242"/>
  </office:meta>
</office:document-meta>
</file>