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1597in" fo:margin-bottom="0in" fo:line-height="100%" fo:margin-right="-0.0006in"/>
      <style:text-properties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style:text-autospace="none" fo:text-align="center" fo:margin-top="0.1597in" fo:margin-bottom="0in" fo:line-height="100%" fo:margin-right="-0.0006in"/>
    </style:style>
    <style:style style:name="T3" style:parent-style-name="Car.predefinitoparagrafo" style:family="text">
      <style:text-properties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5" style:parent-style-name="Normale" style:family="paragraph">
      <style:paragraph-properties style:text-autospace="none" fo:text-align="justify" fo:margin-top="0.1597in" fo:margin-bottom="0in" fo:line-height="100%" fo:margin-right="-0.0006in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6" style:parent-style-name="Normale" style:family="paragraph">
      <style:paragraph-properties style:text-autospace="none" fo:text-align="center" fo:margin-top="0.1597in" fo:margin-bottom="0in" fo:line-height="100%" fo:margin-right="-0.0006in"/>
      <style:text-properties style:font-name-complex="Calibri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style:text-autospace="none" fo:text-align="center" fo:margin-top="0.1597in" fo:margin-bottom="0in" fo:line-height="100%" fo:margin-right="-0.0006in"/>
      <style:text-properties style:font-name-complex="Calibri"/>
    </style:style>
    <style:style style:name="P8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23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 style:language-complex="it" style:country-complex="IT"/>
    </style:style>
    <style:style style:name="T26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T2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32" style:parent-style-name="Car.predefinitoparagrafo" style:family="text">
      <style:text-properties style:font-name-asian="Times New Roman" style:font-name-complex="Calibri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35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36" style:parent-style-name="Car.predefinitoparagrafo" style:family="text">
      <style:text-properties style:font-name-asian="Times New Roman" style:font-name-complex="Calibri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-complex="Calibri" fo:font-size="12pt" style:font-size-asian="12pt"/>
    </style:style>
    <style:style style:name="T44" style:parent-style-name="Car.predefinitoparagrafo" style:family="text">
      <style:text-properties style:font-name-complex="Calibri" fo:font-size="12pt" style:font-size-asian="12pt"/>
    </style:style>
    <style:style style:name="T45" style:parent-style-name="Car.predefinitoparagrafo" style:family="text">
      <style:text-properties style:font-name-complex="Calibri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Calibri"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-complex="Calibri" fo:font-size="12pt" style:font-size-asian="12pt"/>
    </style:style>
    <style:style style:name="T49" style:parent-style-name="Car.predefinitoparagrafo" style:family="text">
      <style:text-properties style:font-name-complex="Calibri" fo:font-size="12pt" style:font-size-asian="12pt"/>
    </style:style>
    <style:style style:name="T50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51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52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P53" style:parent-style-name="Standard" style:family="paragraph">
      <style:paragraph-properties fo:text-align="justify"/>
      <style:text-properties style:font-name-complex="Calibri" fo:font-style="italic" style:font-style-asian="italic" fo:font-size="12pt" style:font-size-asian="12pt"/>
    </style:style>
    <style:style style:name="TableColumn55" style:family="table-column">
      <style:table-column-properties style:column-width="0.5541in"/>
    </style:style>
    <style:style style:name="TableColumn56" style:family="table-column">
      <style:table-column-properties style:column-width="1.225in"/>
    </style:style>
    <style:style style:name="TableColumn57" style:family="table-column">
      <style:table-column-properties style:column-width="1.227in"/>
    </style:style>
    <style:style style:name="TableColumn58" style:family="table-column">
      <style:table-column-properties style:column-width="1.225in"/>
    </style:style>
    <style:style style:name="TableColumn59" style:family="table-column">
      <style:table-column-properties style:column-width="1.2263in"/>
    </style:style>
    <style:style style:name="TableColumn60" style:family="table-column">
      <style:table-column-properties style:column-width="1.2284in"/>
    </style:style>
    <style:style style:name="Table54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-complex="Calibri" fo:font-size="12pt" style:font-size-asian="12pt" style:font-size-complex="12pt"/>
    </style:style>
    <style:style style:name="P27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7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2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ercorsi per le Competenze Trasversali e per l’Orientamento (P.C.T.O) finanziati dalla Città metropolitana di Bologna<text:s/></text:p>
      <text:p text:style-name="P2"><text:span text:style-name="T3">a.s 2022/23</text:span><text:span text:style-name="T4">.</text:span></text:p>
      <text:p text:style-name="P5"/>
      <text:p text:style-name="P6">RICHIESTA DI ACCONTO</text:p>
      <text:p text:style-name="P7"/>
      <text:p text:style-name="P8">Dichiarazione del/della<text:s/>Dirigente Scolastica/o da compilare per ogni progetto presentato</text:p>
      <text:p text:style-name="P9"><text:bookmark-start text:name="_Hlk86918597"/></text:p>
      <text:p text:style-name="P10">Spett.le</text:p>
      <text:p text:style-name="P11">IC Ozzano dell’Emilia</text:p>
      <text:p text:style-name="P12">Capofila Bando PCTO 2022/23<text:s/></text:p>
      <text:p text:style-name="P13">Città metropolitana di Bologna</text:p>
      <text:p text:style-name="P14"/>
      <text:p text:style-name="P15">OGGETTO: RICHIESTA DI ACCONTO PROGETTO BANDO PCTO 2022/23.</text:p>
      <text:p text:style-name="P16"><text:bookmark-end text:name="_Hlk86918597"/></text:p>
      <text:p text:style-name="P17">Il/La sottoscritto/a<text:s/>________________________________, in qualità di Dirigente Scolastica/o dell’Istituzione scolastica secondaria di secondo grado_____________________________________</text:p>
      <text:p text:style-name="P18">chiede</text:p>
      <text:p text:style-name="P19"><text:span text:style-name="T20">con riferimento al progetto dal titolo ____________________________________, ammesso<text:s/></text:span><text:span text:style-name="T21">al finanziamento di<text:s/></text:span><text:span text:style-name="T22">Euro 600,00 / Euro 1000,00</text:span><text:span text:style-name="T23"><text:s/>(*)<text:s/></text:span><text:span text:style-name="T24">nell'ambito dell'avviso “</text:span><text:span text:style-name="T25">Percorsi per le Competenze Trasversali e per l’Orientamento (P.C.T.O) finanziati dalla Città metropolitana di Bologna a.s 2022/23</text:span><text:span text:style-name="T26"><text:s/>-<text:s/></text:span><text:span text:style-name="T27">Avviso di selezione per Istituzioni scolastiche<text:s/></text:span><text:span text:style-name="T28">secondarie di secondo grado statali e paritarie aventi sede nel territorio metropolitano bolognese</text:span><text:span text:style-name="T29">”,<text:s/></text:span></text:p>
      <text:list text:style-name="LFO2" text:continue-numbering="true">
        <text:list-item>
          <text:p text:style-name="P30"><text:span text:style-name="T31">la liquidazione dell’acconto di Euro 180,00 (centottanta/00</text:span><text:span text:style-name="T32">), pari al 30% del totale assegnato di Euro 600,00 (seicento//00). (*)</text:span></text:p>
        </text:list-item>
        <text:list-item>
          <text:p text:style-name="P33"><text:span text:style-name="T34">la liquidazione dell’acc</text:span><text:span text:style-name="T35">onto di Euro 300,00 (trecento/00</text:span><text:span text:style-name="T36">), pari al 30% del totale assegnato di Euro 1000,00 (mille//00) (*)</text:span></text:p>
        </text:list-item>
      </text:list>
      <text:p text:style-name="P37"><text:span text:style-name="T38">A tal fine:</text:span></text:p>
      <text:p text:style-name="P39"><text:span text:style-name="T40">-conferma la realizzazione del percorso, con avvio nel corrente anno scolastico 2022/23 e conclusione entro il 31 agosto 2023</text:span><text:span text:style-name="T41">;</text:span></text:p>
      <text:p text:style-name="P42"><text:span text:style-name="T43">-specifica che,<text:s/></text:span><text:span text:style-name="T44">in particolare, il percorso<text:s/></text:span><text:span text:style-name="T45">si avvierà/è stato avviato(*)</text:span><text:span text:style-name="T46"><text:s/>in data ___________ e si concluderà in data _______;</text:span></text:p>
      <text:p text:style-name="P47"><text:bookmark-start text:name="_Hlk86921424"/><text:span text:style-name="T48">-specifica che il percorso coinvolgerà i seguenti allieve/i delle seguenti classi ed indirizzi (minimo 15 persone coinvolte per il totale del mon</text:span><text:span text:style-name="T49">te ore dichiarato),<text:s/></text:span><text:span text:style-name="T50">da elencare nel seguente modo completando la tabella aggiungendo le righe<text:s/></text:span><text:span text:style-name="T51">se necessario</text:span><text:span text:style-name="T52"><text:s/>(*):</text:span></text:p>
      <text:soft-page-break/>
      <text:p text:style-name="P53">Nome/Cognome – classe – Indirizzo di studio specificando se Istituto professionale/tecnico o Liceo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end text:name="_Hlk86921424"/>Progr.</text:p>
          </table:table-cell>
          <table:table-cell table:style-name="TableCell64">
            <text:p text:style-name="P65">Nome</text:p>
          </table:table-cell>
          <table:table-cell table:style-name="TableCell66">
            <text:p text:style-name="P67">Cognome</text:p>
          </table:table-cell>
          <table:table-cell table:style-name="TableCell68">
            <text:p text:style-name="P69">Classe</text:p>
          </table:table-cell>
          <table:table-cell table:style-name="TableCell70">
            <text:p text:style-name="P71">Indirizzo di Studio</text:p>
          </table:table-cell>
          <table:table-cell table:style-name="TableCell72">
            <text:p text:style-name="P73">Professionale/ Tecnico/ Liceo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bookmark-start text:name="_Hlk86913131"/>-specifica che i/le partecipanti sopra citate/i sono così ripartite/i: ______ femmine, ________<text:s/>maschi;</text:p>
      <text:p text:style-name="P271"><text:bookmark-end text:name="_Hlk86913131"/>-indica di seguito il nominativo e i recapiti del/della docente referente del percorso, a cui gli Enti promotori potranno rivolgersi per informazioni e chiarimenti:</text:p>
      <text:p text:style-name="P272">Nome _____________________</text:p>
      <text:p text:style-name="P273">Cognome __________________</text:p>
      <text:p text:style-name="P274">Email ____________________________________</text:p>
      <text:p text:style-name="P275">Telefono (se possibile cellulare) ______________________</text:p>
      <text:p text:style-name="P276"/>
      <text:p text:style-name="P277">Data</text:p>
      <text:p text:style-name="P278"><text:tab/>Firma</text:p>
      <text:p text:style-name="P279"><text:tab/>____________________________</text:p>
      <text:p text:style-name="P280"><text:span text:style-name="T281"><text:tab/></text:span><text:span text:style-name="T282"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s text:c="72"/>[carta intestata dell’Istituto]</text:p>
      </style:header>
      <style:footer>
        <text:p text:style-name="Pièdipagina">(*) cancellare le parti non pertinen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Preside</dc:creator>
    <meta:creation-date>2023-01-21T08:01:00Z</meta:creation-date>
    <dc:date>2023-01-21T09:04:00Z</dc:date>
    <meta:print-date>2021-11-04T09:51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93" meta:row-count="18" meta:non-whitespace-character-count="2211"/>
  </office:meta>
</office:document-meta>
</file>