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top="0.1597in" fo:margin-bottom="0in" fo:line-height="100%" fo:margin-right="-0.0006in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31" style:parent-style-name="Normale" style:family="paragraph">
      <style:paragraph-properties style:text-autospace="none" fo:text-align="justify" fo:margin-top="0.1597in" fo:margin-bottom="0in" fo:line-height="100%" fo:margin-left="0.7583in" fo:margin-right="-0.0006in" fo:text-indent="-0.6256in">
        <style:tab-stops/>
      </style:paragraph-properties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T5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7">Percorsi per le Competenze Trasversali e per l’Orientamento (P.C.T.O) finanziati dalla Città metropolitana di Bologna a.s 2021/22. Avviso di selezione per Istituzioni scolastiche secondarie di secondo grado<text:s/></text:span><text:span text:style-name="T28">statali e paritarie<text:s/></text:span><text:span text:style-name="T29">aventi sede nel territ</text:span><text:span text:style-name="T30">orio metropolitano bolognese.</text:span></text:p>
      <text:p text:style-name="P31"/>
      <text:p text:style-name="P32"><text:span text:style-name="T33">Allegato 2 – RICHIESTA DI ACCONTO</text:span></text:p>
      <text:p text:style-name="P34">Dichiarazione del/della Dirigente Scolastica/o da compilare per ogni progetto presentato</text:p>
      <text:p text:style-name="P35"><text:bookmark-start text:name="_Hlk86918597"/></text:p>
      <text:p text:style-name="P36">Spett.le</text:p>
      <text:p text:style-name="P37">IC Ozzano dell’Emilia</text:p>
      <text:p text:style-name="P38">Capofila Bando PCTO 2021/22<text:s/></text:p>
      <text:p text:style-name="P39">Città metropolitana di Bologna</text:p>
      <text:p text:style-name="P40"/>
      <text:p text:style-name="P41">OGGETTO:<text:s/>RICHIESTA DI ACCONTO PROGETTO BANDO PCTO 2021/22.</text:p>
      <text:p text:style-name="P42"><text:bookmark-end text:name="_Hlk86918597"/></text:p>
      <text:p text:style-name="P43">Il/La sottoscritto/a ________________________________, in qualità di Dirigente Scolastica/o dell’Istituzione scolastica secondaria di secondo grado</text:p>
      <text:p text:style-name="P44">__________________________________________</text:p>
      <text:p text:style-name="P45">chiede</text:p>
      <text:p text:style-name="P46"><text:span text:style-name="T47">con<text:s/></text:span><text:span text:style-name="T48">riferimento al progetto dal titolo ____________________________________, ammesso al finanziamento nell'ambito dell'avviso “</text:span><text:span text:style-name="T49">Percorsi per le Competenze Trasversali e per l’Orientamento (P.C.T.O) finanziati dalla Città metropolitana di Bologna a.s 2021/22</text:span><text:span text:style-name="T50"><text:s/>-<text:s/></text:span><text:span text:style-name="T51">A</text:span><text:span text:style-name="T52">vviso di selezione per Istituzioni scolastiche secondarie di secondo grado statali e paritarie aventi sede nel territorio metropolitano bolognese</text:span><text:span text:style-name="T53">”,<text:s/></text:span></text:p>
      <text:p text:style-name="P54"><text:span text:style-name="T55">la liquidazione dell’acconto di Euro 180,00 (centottanta//00</text:span><text:span text:style-name="T56">), pari al 30% del totale assegnato di Euro 600</text:span><text:span text:style-name="T57">,00 (seicento//00).</text:span></text:p>
      <text:p text:style-name="P58"><text:span text:style-name="T59">A tal fine:</text:span></text:p>
      <text:p text:style-name="P60"><text:span text:style-name="T61">-conferma la realizzazione del percorso, con avvio nel corrente anno scolastico 2021/22 e conclusione entro il 31 ottobre 2022</text:span><text:span text:style-name="T62">, e con svolgimento entro il 31 agosto 2022 di almeno il 75% del monte ore dichiarato nella candid</text:span><text:span text:style-name="T63">atura;</text:span></text:p>
      <text:p text:style-name="P64">-specifica che, in particolare, il percorso di avvierà in data ___________ e si concluderà in data _______;</text:p>
      <text:p text:style-name="P65">-dichiara che verrà svolto entro il 31 agosto 2022 il ___% del monte ore dichiarato nella candidatura;</text:p>
      <text:p text:style-name="P66"><text:bookmark-start text:name="_Hlk86921424"/><text:span text:style-name="T67">-specifica che il percorso coinvolgerà</text:span><text:span text:style-name="T68"><text:s/>i seguenti allieve/i delle seguenti classi ed indirizzi (minimo 15 persone coinvolte per il totale del monte ore dichiarato),<text:s/></text:span><text:span text:style-name="T69">da elencare nel seguente modo:</text:span></text:p>
      <text:soft-page-break/>
      <text:p text:style-name="P70">Nome/Cognome – classe – Indirizzo di studio specificando se Istituto professionale/tecnico o Liceo</text:p>
      <text:p text:style-name="P71"><text:bookmark-end text:name="_Hlk86921424"/></text:p>
      <text:p text:style-name="P72"><text:bookmark-start text:name="_Hlk86913131"/>-specifica che i/le partecipanti sopra citate/i sono così ripartite/i: ______ femmine, ________ maschi;</text:p>
      <text:p text:style-name="P73"><text:bookmark-end text:name="_Hlk86913131"/>-indica di seguito il nominativo e i recapiti del/della docente referente del percorso, a cui gli Enti promotori potranno rivolgersi per informazioni<text:s/>e chiarimenti:</text:p>
      <text:p text:style-name="P74">Nome _____________________</text:p>
      <text:p text:style-name="P75">Cognome __________________</text:p>
      <text:p text:style-name="P76">Email ____________________________________</text:p>
      <text:p text:style-name="P77">Telefono (se possibile cellulare) ______________________</text:p>
      <text:p text:style-name="P78"/>
      <text:p text:style-name="P79">Data</text:p>
      <text:p text:style-name="P80"/>
      <text:p text:style-name="P81"><text:tab/>Firma</text:p>
      <text:p text:style-name="P82"><text:tab/>(firma digitale)</text:p>
      <text:p text:style-name="P83"><text:span text:style-name="T84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1333in">
        <style:tab-stops/>
      </style:paragraph-properties>
      <style:text-properties style:font-name="Times New Roman" style:font-name-asian="Times New Roman" style:font-name-complex="Times New Roman" style:language-complex="it" style:country-complex="I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8Num3z1" style:display-name="WW8Num3z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3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4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5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6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7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8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9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in" text:min-label-width="0.1631in" text:list-level-position-and-space-mode="label-alignment">
          <style:list-level-label-alignment text:label-followed-by="listtab" fo:margin-left="0.1631in" fo:text-indent="-0.1631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631in" text:list-level-position-and-space-mode="label-alignment">
          <style:list-level-label-alignment text:label-followed-by="listtab" fo:margin-left="0.8791in" fo:text-indent="-0.163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569in" text:min-label-width="0.1631in" text:list-level-position-and-space-mode="label-alignment">
          <style:list-level-label-alignment text:label-followed-by="listtab" fo:margin-left="1.6201in" fo:text-indent="-0.163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2in" text:min-label-width="0.1631in" text:list-level-position-and-space-mode="label-alignment">
          <style:list-level-label-alignment text:label-followed-by="listtab" fo:margin-left="2.3604in" fo:text-indent="-0.1631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381in" text:min-label-width="0.1631in" text:list-level-position-and-space-mode="label-alignment">
          <style:list-level-label-alignment text:label-followed-by="listtab" fo:margin-left="3.1013in" fo:text-indent="-0.163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791in" text:min-label-width="0.1631in" text:list-level-position-and-space-mode="label-alignment">
          <style:list-level-label-alignment text:label-followed-by="listtab" fo:margin-left="3.8423in" fo:text-indent="-0.163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194in" text:min-label-width="0.1631in" text:list-level-position-and-space-mode="label-alignment">
          <style:list-level-label-alignment text:label-followed-by="listtab" fo:margin-left="4.5826in" fo:text-indent="-0.1631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604in" text:min-label-width="0.1631in" text:list-level-position-and-space-mode="label-alignment">
          <style:list-level-label-alignment text:label-followed-by="listtab" fo:margin-left="5.3236in" fo:text-indent="-0.1631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013in" text:min-label-width="0.1631in" text:list-level-position-and-space-mode="label-alignment">
          <style:list-level-label-alignment text:label-followed-by="listtab" fo:margin-left="6.0645in" fo:text-indent="-0.163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Column5" style:family="table-column">
      <style:table-column-properties style:column-width="1.1034in" style:use-optimal-column-width="false"/>
    </style:style>
    <style:style style:name="Table2" style:family="table">
      <style:table-properties style:width="7.2069in" fo:margin-left="-0.102in" table:align="left"/>
    </style:style>
    <style:style style:name="TableRow6" style:family="table-row">
      <style:table-row-properties style:min-row-height="1.2409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/>
    </style:style>
    <style:style style:name="P9" style:parent-style-name="Normale" style:family="paragraph">
      <style:paragraph-properties fo:widows="2" fo:orphans="2" fo:text-align="center"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4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5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6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7" style:parent-style-name="Normale" style:family="paragraph">
      <style:paragraph-properties fo:widows="2" fo:orphans="2" style:snap-to-layout-grid="false" fo:text-align="center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8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8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/>
    </style:style>
    <style:style style:name="P24" style:parent-style-name="Normale" style:family="paragraph">
      <style:paragraph-properties fo:widows="2" fo:orphans="2" fo:text-align="center"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/>
    </style:style>
    <style:style style:name="P26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536173264"/></text:p>
              <text:p text:style-name="P9"><text:span text:style-name="T10"><draw:frame draw:style-name="a0" draw:name="Immagine 2" text:anchor-type="as-char" svg:x="0in" svg:y="0in" svg:width="0.625in" svg:height="0.5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ISTITUTO COMPRENSIVO DI OZZANO DELL’EMILIA</text:p>
              <text:p text:style-name="P13">Scuola dell’Infanzia, Primaria e Secondaria di I grado</text:p>
              <text:p text:style-name="P14">Viale 2 Giugno, 49 <text:s/>40064 OZZANO DELL'EMILIA (Bologna)</text:p>
              <text:p text:style-name="P15">Codice Fiscale 91201150371</text:p>
              <text:p text:style-name="P16">tel. 051/797182<text:s/></text:p>
              <text:p text:style-name="P17"><text:a xlink:href="mailto:segreteria@icozzano.istruzioneer.it" office:target-frame-name="_top" xlink:show="replace"><text:span text:style-name="T18">segreteria@icozzano.istruzioneer.it</text:span></text:a><text:span text:style-name="T19"><text:s text:c="6"/></text:span><text:a xlink:href="mailto:boic82800e@pec.istruzione.it" office:target-frame-name="_top" xlink:show="replace"><text:span text:style-name="T20">boic82800e@pec.istruzione.it</text:span></text:a></text:p>
              <text:p text:style-name="P21"/>
            </table:table-cell>
            <table:table-cell table:style-name="TableCell22">
              <text:p text:style-name="P23"/>
              <text:p text:style-name="P24"><text:span text:style-name="T25"><draw:frame draw:style-name="a1" draw:name="Immagine 1" text:anchor-type="as-char" svg:x="0in" svg:y="0in" svg:width="0.66667in" svg:height="0.687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Intestazione"><text:bookmark-end text:name="_Hlk536173264"/></text:p>
      </style:header>
      <style:footer>
        <text:p text:style-name="P2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rono</meta:initial-creator>
    <dc:creator>Serafina Patrizia Scerra</dc:creator>
    <meta:creation-date>2021-11-08T07:41:00Z</meta:creation-date>
    <dc:date>2021-11-08T07:42:00Z</dc:date>
    <meta:print-date>2021-11-04T09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6" meta:character-count="2520" meta:row-count="17" meta:non-whitespace-character-count="2149"/>
  </office:meta>
</office:document-meta>
</file>