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.1597in" fo:margin-bottom="0in" fo:line-height="100%" fo:margin-right="-0.0006in"/>
      <style:text-properties style:font-name="Calibri"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P2" style:parent-style-name="Normale" style:family="paragraph">
      <style:paragraph-properties style:text-autospace="none" fo:text-align="center" fo:margin-top="0.1597in" fo:margin-bottom="0in" fo:line-height="100%" fo:margin-right="-0.0006in"/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T4" style:parent-style-name="Car.predefinitoparagrafo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T5" style:parent-style-name="Car.predefinitoparagrafo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2pt" style:language-asian="it" style:country-asian="IT" style:language-complex="it" style:country-complex="IT"/>
    </style:style>
    <style:style style:name="T6" style:parent-style-name="Car.predefinitoparagraf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7" style:parent-style-name="Normale" style:family="paragraph">
      <style:paragraph-properties style:text-autospace="none" fo:text-align="justify" fo:margin-top="0.1597in"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8" style:parent-style-name="Normale" style:family="paragraph">
      <style:paragraph-properties style:text-autospace="none" fo:text-align="justify" fo:margin-top="0.1597in" fo:margin-bottom="0in" fo:line-height="100%" fo:margin-left="0.7583in" fo:margin-right="-0.0006in" fo:text-indent="-0.6256in">
        <style:tab-stops/>
      </style:paragraph-properties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Calibri" style:font-name-asian="Times New Roman" style:font-name-complex="Calibri" fo:font-size="12pt" style:font-size-asian="12pt" style:font-size-complex="12pt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T3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asian="Times New Roman" style:font-name-complex="Calibri" style:font-weight-complex="bold" fo:font-size="12pt" style:font-size-asian="12pt" style:font-size-complex="12pt" style:language-asian="it" style:country-asian="IT" style:language-complex="it" style:country-complex="IT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3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5.1187in"/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ercorsi per le Competenze Trasversali e per l’Orientamento (P.C.T.O) finanziati dalla Città metropolitana di Bologna<text:s/></text:p>
      <text:p text:style-name="P2"><text:span text:style-name="T3">a.s<text:s/></text:span><text:span text:style-name="T4">20</text:span><text:span text:style-name="T5">22/23</text:span><text:span text:style-name="T6">.</text:span></text:p>
      <text:p text:style-name="P7"/>
      <text:p text:style-name="P8"/>
      <text:p text:style-name="P9"><text:span text:style-name="T10">DICHIARAZIONE DI TERMINE ATTIVITÀ</text:span></text:p>
      <text:p text:style-name="P11">Dichiarazione del/della Dirigente Scolastica/o da compilare per ogni progetto<text:s/>finanziato</text:p>
      <text:p text:style-name="P12"/>
      <text:p text:style-name="P13">Spett.le</text:p>
      <text:p text:style-name="P14">IC Ozzano dell’Emilia</text:p>
      <text:p text:style-name="P15">Capofila Bando PCTO<text:s/>2022/23<text:s/></text:p>
      <text:p text:style-name="P16">Città metropolitana di Bologna<text:s/></text:p>
      <text:p text:style-name="P17"/>
      <text:p text:style-name="P18"/>
      <text:p text:style-name="P19"><text:span text:style-name="T20">OGGETTO:<text:s/></text:span><text:span text:style-name="T21">DICHIARAZIONE TERMINE ATTIVITÀ PROGETTO<text:s/></text:span><text:span text:style-name="T22">BANDO PCTO<text:s/></text:span><text:span text:style-name="T23">2022/23</text:span><text:span text:style-name="T24">.</text:span></text:p>
      <text:p text:style-name="P25">Il/La sottoscritto/a ________________________________, in qualità di Dirigente Scolastica/o dell’Istituzione scolastica secondaria di secondo grado_____________________________________</text:p>
      <text:p text:style-name="P26">DICHIARA</text:p>
      <text:p text:style-name="P27"><text:span text:style-name="T28">con riferimento al progetto dal titolo ____________________________________, ammesso al finanziamento nell'ambito dell'avviso “</text:span><text:span text:style-name="T29">Percorsi per le Competenze Trasversali e per l’Orientamento (P.C.T.O) finanziati dalla Città metropolitana di Bologna a.s<text:s/></text:span><text:span text:style-name="T30">2022/23</text:span><text:span text:style-name="T31"><text:s/>-<text:s/></text:span><text:span text:style-name="T32">Avviso di selezione per Istituzioni scolastiche secondarie di secondo grado statali e paritarie aventi sede nel territorio metropolitano bolognese</text:span><text:span text:style-name="T33">”, che le attività hanno avuto termine il giorno<text:s/></text:span></text:p>
      <text:p text:style-name="P34"><text:span text:style-name="T35">GG/MM/AAAA</text:span><text:span text:style-name="T36">.</text:span></text:p>
      <text:p text:style-name="P37"/>
      <text:p text:style-name="P38"/>
      <text:p text:style-name="P39">Data</text:p>
      <text:p text:style-name="P40"><text:tab/>Firma</text:p>
      <text:p text:style-name="P41"><text:tab/>(firma digitale)</text:p>
      <text:p text:style-name="P42"><text:span text:style-name="T43"><text:tab/></text:span><text:span text:style-name="T44">____________________________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02in"/>
      </style:footer-style>
    </style:page-layout>
  </office:automatic-styles>
  <office:master-styles>
    <style:master-page style:name="MP0" style:page-layout-name="PL0">
      <style:header>
        <text:p text:style-name="Intestazione"><text:s text:c="72"/>[carta intestata dell’Istituto]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Preside</dc:creator>
    <meta:creation-date>2023-01-21T08:24:00Z</meta:creation-date>
    <dc:date>2023-01-21T08:28:00Z</dc:date>
    <meta:print-date>2021-11-04T09:51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43" meta:row-count="8" meta:non-whitespace-character-count="975"/>
  </office:meta>
</office:document-meta>
</file>