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justify" fo:margin-top="0.1597in" fo:margin-bottom="0in" fo:line-height="100%" fo:margin-right="-0.0006in"/>
    </style:style>
    <style:style style:name="T28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 style:language-complex="it" style:country-complex="IT"/>
    </style:style>
    <style:style style:name="T29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 style:language-complex="it" style:country-complex="IT"/>
    </style:style>
    <style:style style:name="T30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language-asian="it" style:country-asian="IT" style:language-complex="it" style:country-complex="IT"/>
    </style:style>
    <style:style style:name="T31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 style:language-complex="it" style:country-complex="IT"/>
    </style:style>
    <style:style style:name="P32" style:parent-style-name="Normale" style:family="paragraph">
      <style:paragraph-properties style:text-autospace="none" fo:text-align="justify" fo:margin-top="0.1597in" fo:margin-bottom="0in" fo:line-height="100%" fo:margin-left="0.7583in" fo:margin-right="-0.0006in" fo:text-indent="-0.6256in">
        <style:tab-stops/>
      </style:paragraph-properties>
    </style:style>
    <style:style style:name="P33" style:parent-style-name="Standard" style:family="paragraph">
      <style:paragraph-properties fo:text-align="justify"/>
    </style:style>
    <style:style style:name="T34" style:parent-style-name="Car.predefinitoparagrafo" style:family="text">
      <style:text-properties style:font-name="Times New Roman" fo:font-weight="bold" style:font-weight-asian="bold" fo:font-size="16pt" style:font-size-asian="16pt" style:font-size-complex="16pt"/>
    </style:style>
    <style:style style:name="P35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 fo:margin-bottom="0in" fo:line-height="100%" fo:margin-left="4.5284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 fo:margin-left="4.5284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 fo:margin-left="4.5284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 fo:margin-left="4.5284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 fo:margin-left="4.52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paragraph-properties fo:text-align="justify"/>
    </style:style>
    <style:style style:name="T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 style:language-complex="it" style:country-complex="IT"/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 style:language-complex="it" style:country-complex="IT"/>
    </style:style>
    <style:style style:name="T51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 style:language-complex="it" style:country-complex="IT"/>
    </style:style>
    <style:style style:name="T52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3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 style:language-complex="it" style:country-complex="IT"/>
    </style:style>
    <style:style style:name="P54" style:parent-style-name="Standard" style:family="paragraph">
      <style:paragraph-properties fo:text-align="justify"/>
    </style:style>
    <style:style style:name="T5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style:language-complex="it" style:country-complex="IT"/>
    </style:style>
    <style:style style:name="T56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 style:language-complex="it" style:country-complex="IT"/>
    </style:style>
    <style:style style:name="T57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 style:language-complex="it" style:country-complex="IT"/>
    </style:style>
    <style:style style:name="T5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style:language-complex="it" style:country-complex="IT"/>
    </style:style>
    <style:style style:name="T59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 style:language-complex="it" style:country-complex="IT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" style:parent-style-name="Standard" style:family="paragraph">
      <style:text-properties style:font-name="Times New Roman" style:font-name-complex="Times New Roman"/>
    </style:style>
    <style:style style:name="P62" style:parent-style-name="Standard" style:family="paragraph"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5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>
        <style:tab-stops>
          <style:tab-stop style:type="center" style:position="5.1187in"/>
          <style:tab-stop style:type="right" style:position="6.693in"/>
        </style:tab-stops>
      </style:paragraph-properties>
    </style:style>
    <style:style style:name="T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/>
    </style:style>
    <style:style style:name="T82" style:parent-style-name="Car.predefinitoparagrafo" style:family="text">
      <style:text-properties style:font-name="Times New Roman" style:font-name-complex="Times New Roman" fo:font-size="12pt" style:font-size-asian="12pt"/>
    </style:style>
    <style:style style:name="T83" style:parent-style-name="Car.predefinitoparagrafo" style:family="text">
      <style:text-properties style:font-name="Times New Roman" style:font-name-complex="Times New Roman" fo:font-size="12pt" style:font-size-asian="12pt"/>
    </style:style>
    <style:style style:name="T84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justify"/>
    </style:style>
    <style:style style:name="T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4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7" style:parent-style-name="Standard" style:family="paragraph">
      <style:paragraph-properties fo:text-align="justify"/>
    </style:style>
    <style:style style:name="T98" style:parent-style-name="Car.predefinitoparagrafo" style:family="text">
      <style:text-properties fo:color="#000000" fo:background-color="#FFFFFF"/>
    </style:style>
    <style:style style:name="T99" style:parent-style-name="Car.predefinitoparagrafo" style:family="text">
      <style:text-properties fo:color="#000000" fo:background-color="#FFFFFF"/>
    </style:style>
    <style:style style:name="T100" style:parent-style-name="Car.predefinitoparagrafo" style:family="text">
      <style:text-properties fo:color="#000000"/>
    </style:style>
    <style:style style:name="T101" style:parent-style-name="Car.predefinitoparagrafo" style:family="text">
      <style:text-properties fo:color="#000000" fo:background-color="#FFFFFF"/>
    </style:style>
    <style:style style:name="T102" style:parent-style-name="Car.predefinitoparagrafo" style:family="text">
      <style:text-properties fo:color="#000000" fo:background-color="#FFFFFF"/>
    </style:style>
    <style:style style:name="T103" style:parent-style-name="Car.predefinitoparagrafo" style:family="text">
      <style:text-properties fo:color="#000000" fo:background-color="#FFFFFF"/>
    </style:style>
    <style:style style:name="T10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7" style:parent-style-name="Normale" style:family="paragraph">
      <style:paragraph-properties fo:break-before="page"/>
      <style:text-properties style:font-name="Times New Roman" style:font-name-complex="Times New Roman" fo:font-size="12pt" style:font-size-asian="12pt" fo:hyphenate="true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Column113" style:family="table-column">
      <style:table-column-properties style:column-width="2.2611in"/>
    </style:style>
    <style:style style:name="TableColumn114" style:family="table-column">
      <style:table-column-properties style:column-width="3.15in"/>
    </style:style>
    <style:style style:name="TableColumn115" style:family="table-column">
      <style:table-column-properties style:column-width="1.4763in"/>
    </style:style>
    <style:style style:name="Table112" style:family="table">
      <style:table-properties style:width="6.8875in" fo:margin-left="0in" table:align="left"/>
    </style:style>
    <style:style style:name="TableRow116" style:family="table-row">
      <style:table-row-properties style:min-row-height="0.7215in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it" style:country-asian="IT" fo:hyphenate="true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0" style:parent-style-name="Normale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it" style:country-asian="IT" fo:hyphenate="true"/>
    </style:style>
    <style:style style:name="TableRow123" style:family="table-row">
      <style:table-row-properties style:min-row-height="0.2187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it" style:country-asian="IT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it" style:country-asian="I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it" style:country-asian="IT" fo:hyphenate="true"/>
    </style:style>
    <style:style style:name="TableRow130" style:family="table-row">
      <style:table-row-properties style:min-row-height="0.2187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it" style:country-asian="IT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it" style:country-asian="IT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it" style:country-asian="IT" fo:hyphenate="true"/>
    </style:style>
    <style:style style:name="TableRow137" style:family="table-row">
      <style:table-row-properties style:min-row-height="0.2187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it" style:country-asian="IT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it" style:country-asian="IT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e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it" style:country-asian="IT" fo:hyphenate="true"/>
    </style:style>
    <style:style style:name="TableRow144" style:family="table-row">
      <style:table-row-properties style:min-row-height="0.2187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e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it" style:country-asian="IT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e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it" style:country-asian="IT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it" style:country-asian="IT" fo:hyphenate="true"/>
    </style:style>
    <style:style style:name="TableRow151" style:family="table-row">
      <style:table-row-properties style:min-row-height="0.2187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it" style:country-asian="IT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it" style:country-asian="IT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it" style:country-asian="IT" fo:hyphenate="true"/>
    </style:style>
    <style:style style:name="TableRow158" style:family="table-row">
      <style:table-row-properties style:min-row-height="0.2187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it" style:country-asian="IT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it" style:country-asian="IT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e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it" style:country-asian="IT" fo:hyphenate="true"/>
    </style:style>
    <style:style style:name="TableRow165" style:family="table-row">
      <style:table-row-properties style:min-row-height="0.2187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it" style:country-asian="IT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e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it" style:country-asian="IT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it" style:country-asian="IT" fo:hyphenate="true"/>
    </style:style>
    <style:style style:name="P172" style:parent-style-name="Standard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8">Percorsi per le Competenze Trasversali e per l’Orientamento (P.C.T.O) finanziati dalla Città metropolitana di Bologna a.s 2021/22. Avviso di selezione per Istituzioni scolastiche secondarie di secondo grad</text:span><text:span text:style-name="T29">o<text:s/></text:span><text:span text:style-name="T30">statali e paritarie<text:s/></text:span><text:span text:style-name="T31">aventi sede nel territorio metropolitano bolognese.</text:span></text:p>
      <text:p text:style-name="P32"/>
      <text:p text:style-name="P33"><text:span text:style-name="T34">Allegato 3 – RICHIESTA DI SALDO</text:span></text:p>
      <text:p text:style-name="P35">Dichiarazione del/della Dirigente Scolastica/o da compilare per ogni progetto presentato</text:p>
      <text:p text:style-name="P36"/>
      <text:p text:style-name="P37">Spett.le</text:p>
      <text:p text:style-name="P38">IC Ozzano dell’Emilia</text:p>
      <text:p text:style-name="P39">Capofila Bando PCTO 2021/22<text:s/></text:p>
      <text:p text:style-name="P40">Città metropolitana di Bologna</text:p>
      <text:p text:style-name="P41"/>
      <text:p text:style-name="P42">OGGETTO: RICHIESTA DI SALDO PROGETTO BANDO PCTO 2021/22.</text:p>
      <text:p text:style-name="P43"/>
      <text:p text:style-name="P44">Il/La sottoscritto/a ________________________________, in qualità di Dirigente Scolastica/o dell’Istituzione scolastica secondaria di secondo grado</text:p>
      <text:p text:style-name="P45">__________________________________________</text:p>
      <text:p text:style-name="P46">chiede</text:p>
      <text:p text:style-name="P47"><text:span text:style-name="T48">con riferimento al progetto dal titolo ____________________________________, ammesso al finanziamento nell'ambito dell'avviso “</text:span><text:span text:style-name="T49">Percorsi per le Competenze Trasversali e per l’Orientamento (P.C.T.O) finanziat</text:span><text:span text:style-name="T50">i dalla Città metropolitana di Bologna a.s 2021/22</text:span><text:span text:style-name="T51"><text:s/>-<text:s/></text:span><text:span text:style-name="T52">Avviso di selezione per Istituzioni scolastiche secondarie di secondo grado statali e paritarie aventi sede nel territorio metropolitano bolognese</text:span><text:span text:style-name="T53">”,<text:s/></text:span></text:p>
      <text:p text:style-name="P54"><text:span text:style-name="T55">la liquidazione del saldo di Euro 420,00 (</text:span><text:span text:style-name="T56">quattrocent</text:span><text:span text:style-name="T57">oventi</text:span><text:span text:style-name="T58">//00</text:span><text:span text:style-name="T59">), pari al 70% del totale assegnato di Euro 600,00 (seicento//00).</text:span></text:p>
      <text:p text:style-name="P60">A tal fine allega:</text:p>
      <text:p text:style-name="P61">-Relazione finale<text:s/></text:p>
      <text:p text:style-name="P62">-Scheda di rendicontazione finanziaria relativa all’intero finanziamento di Euro 600,00.</text:p>
      <text:p text:style-name="P63"/>
      <text:p text:style-name="P64">Data</text:p>
      <text:p text:style-name="P65"><text:tab/>Firma</text:p>
      <text:p text:style-name="P66"><text:tab/>(firma digitale)</text:p>
      <text:soft-page-break/>
      <text:p text:style-name="P67"><text:span text:style-name="T68"><text:tab/></text:span><text:span text:style-name="T69">____________________________</text:span><text:span text:style-name="T70"><text:tab/></text:span></text:p>
      <text:p text:style-name="P71">RELAZIONE FINALE</text:p>
      <text:p text:style-name="P72">TITOLO PROGETTO ________________________________</text:p>
      <text:p text:style-name="P73"/>
      <text:p text:style-name="P74">Nominativo e recapiti del/della docente referente del percorso, a cui gli Enti promotori potranno rivolgersi per informazioni e chiarimenti:</text:p>
      <text:p text:style-name="P75">Nome _____________________</text:p>
      <text:p text:style-name="P76">Cognome __________________</text:p>
      <text:p text:style-name="P77">Email ____________________________________</text:p>
      <text:p text:style-name="P78">Telefono (se possibile cellulare) ______________________</text:p>
      <text:p text:style-name="P79"/>
      <text:p text:style-name="P80">Dati generali sul percorso</text:p>
      <text:p text:style-name="P81"><text:span text:style-name="T82">-Il percorso ha coinvolto i seguenti allieve/i delle seguenti classi ed indirizzi (minimo 15</text:span><text:span text:style-name="T83"><text:s/>persone coinvolte per il totale del monte ore dichiarato),<text:s/></text:span><text:span text:style-name="T84">da elencare nel seguente modo:</text:span></text:p>
      <text:p text:style-name="P85">Nome/Cognome – classe – Indirizzo di studio specificando se Istituto professionale/tecnico o Liceo</text:p>
      <text:p text:style-name="P86">-I/le partecipanti sopra citate/i sono così ripartite/i: ______<text:s/>femmine, ________ maschi;</text:p>
      <text:p text:style-name="P87">-La durata del percorso è stata di n. ______ ore effettive a fronte di n. ____ ore dichiarate in fase di candidatura.</text:p>
      <text:p text:style-name="P88">-Il percorso si è avviato in data ___________ e si è concluso in data _______.</text:p>
      <text:p text:style-name="P89">-E’ stato svolto entro il 31 agosto 2022 il _____% del monte ore dichiarato in fase di candidatura.</text:p>
      <text:p text:style-name="P90">-L’ente esterno coinvolto è stato _____________________</text:p>
      <text:p text:style-name="P91"><text:span text:style-name="T92">-Il percorso si è svolto con la seguente modalità organizzativa __________________ (</text:span><text:span text:style-name="T93">specificare se in presenza, a distanza o mista in</text:span><text:span text:style-name="T94"><text:s/>presenza e a distanza)</text:span></text:p>
      <text:p text:style-name="P95">-Il percorso si è svolto, con riferimento ad ulteriori contenuti e metodi, nel rispetto di tutto quanto dichiarato nella scheda progetto presentata in fase di candidatura.</text:p>
      <text:p text:style-name="P96">oppure</text:p>
      <text:p text:style-name="P97"><text:span text:style-name="T98">Il percorso si è differenziato, con riferimento ad ulteriori contenuti e</text:span><text:span text:style-name="T99"><text:s/></text:span><text:span text:style-name="T100">metodi, da quanto dichiarato n</text:span><text:span text:style-name="T101">ella scheda progetto presentata in fase di candidatura, rispetto ai seguenti</text:span><text:span text:style-name="T102"><text:s/></text:span><text:span text:style-name="T103">punti PREVENTIVAMENTE CONCORDATI CON GLI ENTI PROMOTORI DELL’AVVISO PUBBLICO, e per le seguenti motivazioni:</text:span><text:span text:style-name="T104">_______________________</text:span><text:span text:style-name="T105">____________________________________________</text:span></text:p>
      <text:p text:style-name="P106"/>
      <text:p text:style-name="P107"/>
      <text:p text:style-name="P108"/>
      <text:p text:style-name="P109">SCHEDA DI RENDICONTAZIONE FINANZIARIA</text:p>
      <text:p text:style-name="P110">TITOLO PROGETTO ________________________________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Voci di costo</text:p>
          </table:table-cell>
          <table:table-cell table:style-name="TableCell119">
            <text:p text:style-name="P120">Specificazioni (quale attività svolta da quali risorse umane; tipologia e finalità di materiali, servizi,<text:s/>altri costi, ecc..)</text:p>
          </table:table-cell>
          <table:table-cell table:style-name="TableCell121">
            <text:p text:style-name="P122">Importo</text:p>
          </table:table-cell>
        </table:table-row>
        <table:table-row table:style-name="TableRow123">
          <table:table-cell table:style-name="TableCell124">
            <text:p text:style-name="P125">Personale interno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</table:table-row>
        <table:table-row table:style-name="TableRow130">
          <table:table-cell table:style-name="TableCell131">
            <text:p text:style-name="P132">Incarichi professionali esterni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</table:table-row>
        <table:table-row table:style-name="TableRow137">
          <table:table-cell table:style-name="TableCell138">
            <text:p text:style-name="P139">Materiali di consumo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</table:table-row>
        <table:table-row table:style-name="TableRow144">
          <table:table-cell table:style-name="TableCell145">
            <text:p text:style-name="P146">Acquisizione di servizi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</table:table-row>
        <table:table-row table:style-name="TableRow151">
          <table:table-cell table:style-name="TableCell152">
            <text:p text:style-name="P153">Altro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</table:table-row>
        <table:table-row table:style-name="TableRow158"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</table:table-row>
        <table:table-row table:style-name="TableRow165">
          <table:table-cell table:style-name="TableCell166">
            <text:p text:style-name="P167">TOTALE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/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widows="0" fo:orphans="0" style:text-autospace="none" fo:text-align="justify" fo:margin-bottom="0in" fo:line-height="100%" fo:margin-left="0.1333in">
        <style:tab-stops/>
      </style:paragraph-properties>
      <style:text-properties style:font-name="Times New Roman" style:font-name-asian="Times New Roman" style:font-name-complex="Times New Roman" style:language-complex="it" style:country-complex="IT" fo:hyphenate="false"/>
    </style:style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FF3333" fo:letter-spacing="-0.0125in" style:text-scale="99%" fo:font-size="11pt" style:font-size-asian="11pt" style:font-size-complex="11pt" fo:background-color="#FFFF00" fo:language="it" fo:country="IT" style:language-complex="it" style:country-complex="IT"/>
    </style:style>
    <style:style style:name="WW8Num3z1" style:display-name="WW8Num3z1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style:text-autospace="no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 style:language-complex="it" style:country-complex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 style:language-complex="it" style:country-complex="I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FF3333" fo:letter-spacing="-0.0125in" style:text-scale="99%" fo:font-size="11pt" style:font-size-asian="11pt" style:font-size-complex="11pt" fo:background-color="#FFFF00" fo:language="it" fo:country="IT" style:language-complex="it" style:country-complex="IT"/>
    </style:style>
    <style:style style:name="WW_CharLFO1LVL2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style:style style:name="WW_CharLFO1LVL3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style:style style:name="WW_CharLFO1LVL4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style:style style:name="WW_CharLFO1LVL5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style:style style:name="WW_CharLFO1LVL6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style:style style:name="WW_CharLFO1LVL7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style:style style:name="WW_CharLFO1LVL8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style:style style:name="WW_CharLFO1LVL9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text:list-style style:name="WW8Num3" style:display-name="WW8Num3">
      <text:list-level-style-number text:level="1" text:style-name="WW_CharLFO1LVL1" style:num-suffix="." style:num-format="a" style:num-letter-sync="true">
        <style:list-level-properties text:space-before="0in" text:min-label-width="0.1631in" text:list-level-position-and-space-mode="label-alignment">
          <style:list-level-label-alignment text:label-followed-by="listtab" fo:margin-left="0.1631in" fo:text-indent="-0.1631in"/>
        </style:list-level-properties>
      </text:list-level-style-number>
      <text:list-level-style-bullet text:level="2" text:style-name="WW_CharLFO1LVL2" text:bullet-char="•">
        <style:list-level-properties text:space-before="0.7159in" text:min-label-width="0.1631in" text:list-level-position-and-space-mode="label-alignment">
          <style:list-level-label-alignment text:label-followed-by="listtab" fo:margin-left="0.8791in" fo:text-indent="-0.1631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4569in" text:min-label-width="0.1631in" text:list-level-position-and-space-mode="label-alignment">
          <style:list-level-label-alignment text:label-followed-by="listtab" fo:margin-left="1.6201in" fo:text-indent="-0.1631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1972in" text:min-label-width="0.1631in" text:list-level-position-and-space-mode="label-alignment">
          <style:list-level-label-alignment text:label-followed-by="listtab" fo:margin-left="2.3604in" fo:text-indent="-0.1631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9381in" text:min-label-width="0.1631in" text:list-level-position-and-space-mode="label-alignment">
          <style:list-level-label-alignment text:label-followed-by="listtab" fo:margin-left="3.1013in" fo:text-indent="-0.1631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3.6791in" text:min-label-width="0.1631in" text:list-level-position-and-space-mode="label-alignment">
          <style:list-level-label-alignment text:label-followed-by="listtab" fo:margin-left="3.8423in" fo:text-indent="-0.1631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4.4194in" text:min-label-width="0.1631in" text:list-level-position-and-space-mode="label-alignment">
          <style:list-level-label-alignment text:label-followed-by="listtab" fo:margin-left="4.5826in" fo:text-indent="-0.1631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5.1604in" text:min-label-width="0.1631in" text:list-level-position-and-space-mode="label-alignment">
          <style:list-level-label-alignment text:label-followed-by="listtab" fo:margin-left="5.3236in" fo:text-indent="-0.1631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5.9013in" text:min-label-width="0.1631in" text:list-level-position-and-space-mode="label-alignment">
          <style:list-level-label-alignment text:label-followed-by="listtab" fo:margin-left="6.0645in" fo:text-indent="-0.1631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02in"/>
      </style:footer-style>
    </style:page-layout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5.2173in" style:use-optimal-column-width="false"/>
    </style:style>
    <style:style style:name="TableColumn5" style:family="table-column">
      <style:table-column-properties style:column-width="1.1034in" style:use-optimal-column-width="false"/>
    </style:style>
    <style:style style:name="Table2" style:family="table">
      <style:table-properties style:width="7.2069in" fo:margin-left="-0.102in" table:align="left"/>
    </style:style>
    <style:style style:name="TableRow6" style:family="table-row">
      <style:table-row-properties style:min-row-height="1.2409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P9" style:parent-style-name="Normale" style:family="paragraph">
      <style:paragraph-properties fo:text-align="center" fo:margin-bottom="0in" fo:line-height="100%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e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e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e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e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Normale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Normale" style:family="paragraph">
      <style:paragraph-properties style:snap-to-layout-grid="false" fo:text-align="center" fo:margin-bottom="0in" fo:line-height="100%"/>
    </style:style>
    <style:style style:name="T18" style:parent-style-name="Collegamentoipertestual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Collegamentoipertestual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Normale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P24" style:parent-style-name="Normale" style:family="paragraph">
      <style:paragraph-properties fo:text-align="center" fo:margin-bottom="0in" fo:line-height="100%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P26" style:parent-style-name="Pièdipagina" style:family="paragraph">
      <style:paragraph-properties fo:text-align="end"/>
    </style:style>
    <style:style style:name="P27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bookmark-start text:name="_Hlk536173264"/></text:p>
              <text:p text:style-name="P9"><text:span text:style-name="T10"><draw:frame draw:style-name="a0" draw:name="Immagine 2" text:anchor-type="as-char" svg:x="0in" svg:y="0in" svg:width="0.625in" svg:height="0.5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1">
              <text:p text:style-name="P12">ISTITUTO COMPRENSIVO DI OZZANO DELL’EMILIA</text:p>
              <text:p text:style-name="P13">Scuola dell’Infanzia, Primaria e Secondaria di I grado</text:p>
              <text:p text:style-name="P14">Viale 2 Giugno, 49 <text:s/>40064 OZZANO DELL'EMILIA (Bologna)</text:p>
              <text:p text:style-name="P15">Codice Fiscale 91201150371</text:p>
              <text:p text:style-name="P16">tel. 051/797182<text:s/></text:p>
              <text:p text:style-name="P17"><text:a xlink:href="mailto:segreteria@icozzano.istruzioneer.it" office:target-frame-name="_top" xlink:show="replace"><text:span text:style-name="T18">segreteria@icozzano.istruzioneer.it</text:span></text:a><text:span text:style-name="T19"><text:s text:c="6"/></text:span><text:a xlink:href="mailto:boic82800e@pec.istruzione.it" office:target-frame-name="_top" xlink:show="replace"><text:span text:style-name="T20">boic82800e@pec.istruzione.it</text:span></text:a></text:p>
              <text:p text:style-name="P21"/>
            </table:table-cell>
            <table:table-cell table:style-name="TableCell22">
              <text:p text:style-name="P23"/>
              <text:p text:style-name="P24"><text:span text:style-name="T25"><draw:frame draw:style-name="a1" draw:name="Immagine 1" text:anchor-type="as-char" svg:x="0in" svg:y="0in" svg:width="0.66667in" svg:height="0.6875in" style:rel-width="scale" style:rel-height="scale"><draw:image xlink:href="media/image2.jpeg" xlink:type="simple" xlink:show="embed" xlink:actuate="onLoad"/><svg:title/><svg:desc/></draw:frame></text:span></text:p>
            </table:table-cell>
          </table:table-row>
        </table:table>
        <text:p text:style-name="Intestazione"><text:bookmark-end text:name="_Hlk536173264"/></text:p>
      </style:header>
      <style:footer>
        <text:p text:style-name="P26"/>
        <text:p text:style-name="P27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a Prono</meta:initial-creator>
    <dc:creator>Serafina Patrizia Scerra</dc:creator>
    <meta:creation-date>2021-11-08T07:45:00Z</meta:creation-date>
    <dc:date>2021-11-08T07:46:00Z</dc:date>
    <meta:print-date>2021-11-04T09:5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47" meta:character-count="3663" meta:row-count="26" meta:non-whitespace-character-count="3123"/>
  </office:meta>
</office:document-meta>
</file>