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top="0.1597in" fo:margin-bottom="0in" fo:line-height="100%" fo:margin-right="-0.0006in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language-asian="it" style:country-asian="IT" style:language-complex="it" style:country-complex="IT"/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style:language-complex="it" style:country-complex="IT"/>
    </style:style>
    <style:style style:name="P32" style:parent-style-name="Normale" style:family="paragraph">
      <style:paragraph-properties style:text-autospace="none" fo:text-align="justify" fo:margin-top="0.1597in" fo:margin-bottom="0in" fo:line-height="100%" fo:margin-left="0.7583in" fo:margin-right="-0.0006in" fo:text-indent="-0.6256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Times New Roman"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 fo:margin-left="4.5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bottom="0in" fo:line-height="100%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 style:language-complex="it" style:country-complex="I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 style:language-complex="it" style:country-complex="I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it" style:country-asian="IT" style:language-complex="it" style:country-complex="I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 style:language-complex="it" style:country-complex="I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 style:language-complex="it" style:country-complex="IT"/>
    </style:style>
    <style:style style:name="P5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T63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style:language-complex="it" style:country-complex="IT"/>
    </style:style>
    <style:style style:name="T6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style:language-complex="it" style:country-complex="I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 style:language-complex="it" style:country-complex="IT"/>
    </style:style>
    <style:style style:name="P68" style:parent-style-name="Standard" style:family="paragraph">
      <style:paragraph-properties fo:text-align="center"/>
    </style:style>
    <style:style style:name="T6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P74" style:parent-style-name="Paragrafoelenco" style:family="paragraph">
      <style:paragraph-properties fo:margin-left="0.1631in">
        <style:tab-stops>
          <style:tab-stop style:type="left" style:position="0.2666in"/>
        </style:tab-stops>
      </style:paragraph-properties>
      <style:text-properties fo:font-size="12pt" style:font-size-asian="12pt" style:font-size-complex="12pt"/>
    </style:style>
    <style:style style:name="P75" style:parent-style-name="Paragrafoelenco" style:family="paragraph">
      <style:paragraph-properties fo:margin-left="0.1631in">
        <style:tab-stops>
          <style:tab-stop style:type="left" style:position="0.2666in"/>
        </style:tab-stops>
      </style:paragraph-properties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color="#000000" fo:font-size="12pt" style:font-size-asian="12pt" style:font-size-complex="12pt"/>
    </style:style>
    <style:style style:name="T7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Car.predefinitoparagrafo" style:family="text">
      <style:text-properties fo:color="#000000" fo:font-size="12pt" style:font-size-asian="12pt" style:font-size-complex="12pt"/>
    </style:style>
    <style:style style:name="T81" style:parent-style-name="Car.predefinitoparagrafo" style:family="text">
      <style:text-properties fo:color="#000000" fo:font-size="12pt" style:font-size-asian="12pt" style:font-size-complex="12pt"/>
    </style:style>
    <style:style style:name="T82" style:parent-style-name="Car.predefinitoparagrafo" style:family="text">
      <style:text-properties fo:color="#000000"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P85" style:parent-style-name="Paragrafoelenco" style:family="paragraph">
      <style:paragraph-properties fo:margin-top="0.0006in" fo:margin-left="0.1631in">
        <style:tab-stops>
          <style:tab-stop style:type="left" style:position="0.1354in"/>
        </style:tab-stops>
      </style:paragraph-properties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/>
    </style:style>
    <style:style style:name="P88" style:parent-style-name="Paragrafoelenco" style:family="paragraph">
      <style:paragraph-properties fo:margin-top="0.0006in" fo:margin-left="0.1631in">
        <style:tab-stops>
          <style:tab-stop style:type="left" style:position="0.2986in"/>
        </style:tab-stops>
      </style:paragraph-properties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letter-spacing="-0.0076in"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P94" style:parent-style-name="Paragrafoelenco" style:family="paragraph">
      <style:paragraph-properties fo:margin-top="0.0006in" fo:margin-left="0.1631in">
        <style:tab-stops>
          <style:tab-stop style:type="left" style:position="0.2986in"/>
        </style:tab-stops>
      </style:paragraph-properties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letter-spacing="-0.0006in" fo:font-size="12pt" style:font-size-asian="12pt" style:font-size-complex="12pt"/>
    </style:style>
    <style:style style:name="T98" style:parent-style-name="Car.predefinitoparagrafo" style:family="text">
      <style:text-properties fo:letter-spacing="-0.0006in" fo:font-size="12pt" style:font-size-asian="12pt" style:font-size-complex="12pt"/>
    </style:style>
    <style:style style:name="P99" style:parent-style-name="Paragrafoelenco" style:family="paragraph">
      <style:paragraph-properties fo:margin-left="0.1631in">
        <style:tab-stops>
          <style:tab-stop style:type="left" style:position="0.2819in"/>
        </style:tab-stops>
      </style:paragraph-properties>
      <style:text-properties fo:font-size="12pt" style:font-size-asian="12pt" style:font-size-complex="12pt"/>
    </style:style>
    <style:style style:name="P100" style:parent-style-name="Textbod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text-align="justify">
        <style:tab-stops>
          <style:tab-stop style:type="center" style:position="5.1187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106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8">Percorsi per le Competenze Trasversali e per l’Orientamento (P.C.T.O) finanziati dalla Città metropolitana di Bologna a.s 2021/22. Avviso di selezione per Istituzioni scolastiche<text:s/></text:span><text:span text:style-name="T29">secondarie di secondo grado<text:s/></text:span><text:span text:style-name="T30">statali e paritarie<text:s/></text:span><text:span text:style-name="T31">aventi sede nel territorio metropolitano bolognese.</text:span></text:p>
      <text:p text:style-name="P32"/>
      <text:p text:style-name="P33"><text:span text:style-name="T34">Allegato 1 - DOMANDA DI PARTECIPAZIONE</text:span></text:p>
      <text:p text:style-name="P35">Dichiarazione del/della Dirigente Scolastica/o da compilare per ogni progetto presentato</text:p>
      <text:p text:style-name="P36"/>
      <text:p text:style-name="P37">Spett.le</text:p>
      <text:p text:style-name="P38">IC Ozzano dell’Emilia</text:p>
      <text:p text:style-name="P39">Capofila Bando PCTO 2021/22<text:s/></text:p>
      <text:p text:style-name="P40">Città metropolitana di Bologna</text:p>
      <text:p text:style-name="P41"/>
      <text:p text:style-name="P42"><text:span text:style-name="T43">OGGETTO:<text:s/></text:span><text:span text:style-name="T44">DOMANDA DI PARTECIPAZIONE<text:s/></text:span><text:span text:style-name="T45">Percorsi per le Competenze Trasversali e per l’Orientamento (P.C.T.O) finanziati dalla Città metropolitana di Bologna a.s 2021/22. Avviso di selezione per<text:s/></text:span><text:span text:style-name="T46">Istituzioni scolastiche secondarie di secondo grado<text:s/></text:span><text:span text:style-name="T47">statali e paritarie<text:s/></text:span><text:span text:style-name="T48">aventi sede nel territorio metropolitano bolognese –<text:s/></text:span><text:span text:style-name="T49">SECONDO AVVISO</text:span><text:span text:style-name="T50">.</text:span></text:p>
      <text:p text:style-name="P51"/>
      <text:p text:style-name="P52">Il/La sottoscritto/a ________________________________, in qualità di Dirigente Scolastica/o dell’Istituzione<text:s/>scolastica secondaria di secondo grado</text:p>
      <text:p text:style-name="P53">__________________________________________</text:p>
      <text:p text:style-name="P54">chiede</text:p>
      <text:p text:style-name="P55"><text:span text:style-name="T56">che il<text:s/></text:span><text:span text:style-name="T57">progetto dal titolo</text:span><text:span text:style-name="T58"><text:s text:c="2"/>____________________________________,<text:s/></text:span><text:span text:style-name="T59">come descritto nella specifica scheda allegata,</text:span><text:span text:style-name="T60"><text:s/>sia ammesso al finanziamento nell'ambito dell'avviso<text:s/></text:span><text:span text:style-name="T61">“</text:span><text:span text:style-name="T62">Percorsi per le Competenze Trasversali e per l’Orientamento (P.C.T.O) finanziati dalla Città metropolitana di Bologna a.s 2021/22</text:span><text:span text:style-name="T63"><text:s/>-<text:s/></text:span><text:span text:style-name="T64">Avviso di selezione per Istituzioni scolastiche secondarie di secondo grado statali e paritarie aventi sede nel territorio<text:s/></text:span><text:span text:style-name="T65">metropolitano bolognese</text:span><text:span text:style-name="T66">”<text:s/></text:span><text:span text:style-name="T67">– SECONDO AVVISO.</text:span></text:p>
      <text:p text:style-name="P68"><text:span text:style-name="T69">A tal fine dichiara</text:span></text:p>
      <text:p text:style-name="P70"><text:span text:style-name="T71">che il progetto risponde ai seguenti requisiti generali,<text:s/></text:span><text:span text:style-name="T72">obbligatori e a pena di esclusione</text:span><text:span text:style-name="T73">:</text:span></text:p>
      <text:p text:style-name="P74">a) Il progetto è relativo a PCTO Percorsi per le Competenze Trasversali e per l’Orientamento.</text:p>
      <text:p text:style-name="P75"><text:span text:style-name="T76">b)<text:s/></text:span><text:span text:style-name="T77">Prevede l'avvio nel corrente anno scolastico 2021/22</text:span><text:span text:style-name="T78">,<text:s/></text:span><text:span text:style-name="T79">in data non antecedente alla pubblicazione dell’elenco dei progetti finanziabili,</text:span><text:span text:style-name="T80"><text:s/></text:span><text:span text:style-name="T81">e la chiusura delle attività entro il 31 ottobre 2022</text:span><text:span text:style-name="T82">, garantendo però lo svolgimento entro il 31 agosto<text:s/></text:span><text:span text:style-name="T83">2022 di almeno<text:s/></text:span><text:span text:style-name="T84">il 75% del monte ore dichiarato nella candidatura.</text:span></text:p>
      <text:p text:style-name="P85"><text:span text:style-name="T86">c) Coinvolge un gruppo di almeno 15 alunne/i – anche appartenenti a classi diverse –<text:s/></text:span><text:span text:style-name="T87">per l’intero monte ore dichiarato nella candidatura.</text:span></text:p>
      <text:p text:style-name="P88"><text:span text:style-name="T89">d)<text:s/></text:span><text:span text:style-name="T90">Il monte ore previsto nel percorso oggetto di candidatura è di a</text:span><text:span text:style-name="T91">lmeno 50</text:span><text:span text:style-name="T92"><text:s/></text:span><text:span text:style-name="T93">ore per gli Istituti professionali e gli Istituti tecnici e di almeno 35 ore per i Licei. In caso di percorso che coinvolga gruppi misti di studentesse e studenti di Istituti tecnici/professionali e Licei, il monte ore minimo è 50.</text:span></text:p>
      <text:p text:style-name="P94"><text:span text:style-name="T95">e) Prevede il c</text:span><text:span text:style-name="T96">oinvolgimento, nella coprogettazione e nella realizzazione, di almeno un ente esterno con il quale prevedere attività per studentesse e studenti in forma di commessa, project work o</text:span><text:span text:style-name="T97">, se ne presenteranno le condizioni, anche in presenza presso la sede dell'</text:span><text:span text:style-name="T98">ente.</text:span></text:p>
      <text:p text:style-name="P99"/>
      <text:p text:style-name="P100">Dichiara altresì che il percorso non fruisce di altre fonti dedicate di finanziamento, esterne all’istituzione scolastica, ulteriori rispetto ai finanziamenti ministeriali ordinari.</text:p>
      <text:p text:style-name="P101"/>
      <text:p text:style-name="P102">Data</text:p>
      <text:p text:style-name="P103"><text:tab/>Firma</text:p>
      <text:p text:style-name="P104"><text:tab/>(firma digitale)<text:tab/></text:p>
      <text:p text:style-name="P105"><text:span text:style-name="T106"><text:tab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widows="0" fo:orphans="0" style:text-autospace="none" fo:text-align="justify" fo:margin-bottom="0in" fo:line-height="100%" fo:margin-left="0.1333in">
        <style:tab-stops/>
      </style:paragraph-properties>
      <style:text-properties style:font-name="Times New Roman" style:font-name-asian="Times New Roman" style:font-name-complex="Times New Roman" style:language-complex="it" style:country-complex="IT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3333" fo:letter-spacing="-0.0125in" style:text-scale="99%" fo:font-size="11pt" style:font-size-asian="11pt" style:font-size-complex="11pt" fo:background-color="#FFFF00" fo:language="it" fo:country="IT" style:language-complex="it" style:country-complex="IT"/>
    </style:style>
    <style:style style:name="WW8Num3z1" style:display-name="WW8Num3z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style:language-complex="it" style:country-complex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3333" fo:letter-spacing="-0.0125in" style:text-scale="99%" fo:font-size="11pt" style:font-size-asian="11pt" style:font-size-complex="11pt" fo:background-color="#FFFF00" fo:language="it" fo:country="IT" style:language-complex="it" style:country-complex="IT"/>
    </style:style>
    <style:style style:name="WW_CharLFO1LVL2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3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4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5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6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7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8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9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text:list-style style:name="WW8Num3" style:display-name="WW8Num3">
      <text:list-level-style-number text:level="1" text:style-name="WW_CharLFO1LVL1" style:num-suffix="." style:num-format="a" style:num-letter-sync="true">
        <style:list-level-properties text:space-before="0in" text:min-label-width="0.1631in" text:list-level-position-and-space-mode="label-alignment">
          <style:list-level-label-alignment text:label-followed-by="listtab" fo:margin-left="0.1631in" fo:text-indent="-0.1631in"/>
        </style:list-level-properties>
      </text:list-level-style-number>
      <text:list-level-style-bullet text:level="2" text:style-name="WW_CharLFO1LVL2" text:bullet-char="•">
        <style:list-level-properties text:space-before="0.7159in" text:min-label-width="0.1631in" text:list-level-position-and-space-mode="label-alignment">
          <style:list-level-label-alignment text:label-followed-by="listtab" fo:margin-left="0.8791in" fo:text-indent="-0.1631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4569in" text:min-label-width="0.1631in" text:list-level-position-and-space-mode="label-alignment">
          <style:list-level-label-alignment text:label-followed-by="listtab" fo:margin-left="1.6201in" fo:text-indent="-0.1631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972in" text:min-label-width="0.1631in" text:list-level-position-and-space-mode="label-alignment">
          <style:list-level-label-alignment text:label-followed-by="listtab" fo:margin-left="2.3604in" fo:text-indent="-0.1631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9381in" text:min-label-width="0.1631in" text:list-level-position-and-space-mode="label-alignment">
          <style:list-level-label-alignment text:label-followed-by="listtab" fo:margin-left="3.1013in" fo:text-indent="-0.1631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3.6791in" text:min-label-width="0.1631in" text:list-level-position-and-space-mode="label-alignment">
          <style:list-level-label-alignment text:label-followed-by="listtab" fo:margin-left="3.8423in" fo:text-indent="-0.1631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4194in" text:min-label-width="0.1631in" text:list-level-position-and-space-mode="label-alignment">
          <style:list-level-label-alignment text:label-followed-by="listtab" fo:margin-left="4.5826in" fo:text-indent="-0.1631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5.1604in" text:min-label-width="0.1631in" text:list-level-position-and-space-mode="label-alignment">
          <style:list-level-label-alignment text:label-followed-by="listtab" fo:margin-left="5.3236in" fo:text-indent="-0.1631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5.9013in" text:min-label-width="0.1631in" text:list-level-position-and-space-mode="label-alignment">
          <style:list-level-label-alignment text:label-followed-by="listtab" fo:margin-left="6.0645in" fo:text-indent="-0.1631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916in"/>
      </style:footer-style>
    </style:page-layout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5.2173in" style:use-optimal-column-width="false"/>
    </style:style>
    <style:style style:name="TableColumn5" style:family="table-column">
      <style:table-column-properties style:column-width="1.1034in" style:use-optimal-column-width="false"/>
    </style:style>
    <style:style style:name="Table2" style:family="table">
      <style:table-properties style:width="7.2069in" fo:margin-left="-0.102in" table:align="left"/>
    </style:style>
    <style:style style:name="TableRow6" style:family="table-row">
      <style:table-row-properties style:min-row-height="1.2409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" style:parent-style-name="Normale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fo:widows="2" fo:orphans="2" fo:text-align="center" fo:margin-bottom="0in" fo:line-height="100%"/>
    </style:style>
    <style:style style:name="T10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e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3" style:parent-style-name="Normale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4" style:parent-style-name="Normale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5" style:parent-style-name="Normale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6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widows="2" fo:orphans="2" style:snap-to-layout-grid="false" fo:text-align="center" fo:margin-bottom="0in" fo:line-height="100%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80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19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80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" style:parent-style-name="Normale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Normale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widows="2" fo:orphans="2" fo:text-align="center" fo:margin-bottom="0in" fo:line-height="100%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P26" style:parent-style-name="Pièdipagina" style:family="paragraph">
      <style:paragraph-properties fo:text-align="end"/>
    </style:style>
    <style:style style:name="P27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536173264"/></text:p>
              <text:p text:style-name="P9"><text:span text:style-name="T10"><draw:frame draw:style-name="a0" draw:name="Immagine 2" text:anchor-type="as-char" svg:x="0in" svg:y="0in" svg:width="0.625in" svg:height="0.5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ISTITUTO COMPRENSIVO DI OZZANO DELL’EMILIA</text:p>
              <text:p text:style-name="P13">Scuola dell’Infanzia, Primaria e Secondaria di I grado</text:p>
              <text:p text:style-name="P14">Viale 2 Giugno, 49 <text:s/>40064 OZZANO DELL'EMILIA (Bologna)</text:p>
              <text:p text:style-name="P15">Codice Fiscale 91201150371</text:p>
              <text:p text:style-name="P16">tel. 051/797182<text:s/></text:p>
              <text:p text:style-name="P17"><text:a xlink:href="mailto:segreteria@icozzano.istruzioneer.it" office:target-frame-name="_top" xlink:show="replace"><text:span text:style-name="T18">segreteria@icozzano.istruzioneer.it</text:span></text:a><text:span text:style-name="T19"><text:s text:c="6"/></text:span><text:a xlink:href="mailto:boic82800e@pec.istruzione.it" office:target-frame-name="_top" xlink:show="replace"><text:span text:style-name="T20">boic82800e@pec.istruzione.it</text:span></text:a></text:p>
              <text:p text:style-name="P21"/>
            </table:table-cell>
            <table:table-cell table:style-name="TableCell22">
              <text:p text:style-name="P23"/>
              <text:p text:style-name="P24"><text:span text:style-name="T25"><draw:frame draw:style-name="a1" draw:name="Immagine 1" text:anchor-type="as-char" svg:x="0in" svg:y="0in" svg:width="0.66667in" svg:height="0.6875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Intestazione"><text:bookmark-end text:name="_Hlk536173264"/></text:p>
      </style:header>
      <style:footer>
        <text:p text:style-name="P26"/>
        <text:p text:style-name="P27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Prono</meta:initial-creator>
    <dc:creator>Serafina Patrizia Scerra</dc:creator>
    <meta:creation-date>2021-11-08T07:40:00Z</meta:creation-date>
    <dc:date>2021-12-07T06:16:00Z</dc:date>
    <meta:print-date>2021-11-04T09:51:00Z</meta:print-date>
    <meta:template xlink:href="Normal" xlink:type="simple"/>
    <meta:editing-cycles>7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5" meta:character-count="2977" meta:row-count="21" meta:non-whitespace-character-count="2537"/>
  </office:meta>
</office:document-meta>
</file>