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it" style:country-complex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it" style:country-complex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it" style:country-complex="I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 style:language-complex="it" style:country-complex="I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 style:language-complex="it" style:country-complex="I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/>
    </style:style>
    <style:style style:name="P25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26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27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28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29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0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1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2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3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4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5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6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7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8" style:parent-style-name="Paragrafoelenco" style:family="paragraph">
      <style:paragraph-properties fo:margin-left="0in">
        <style:tab-stops>
          <style:tab-stop style:type="left" style:position="0.2666in"/>
        </style:tab-stops>
      </style:paragraph-properties>
    </style:style>
    <style:style style:name="P39" style:parent-style-name="Textbody" style:family="paragraph">
      <style:paragraph-properties fo:text-align="justify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fo:font-weight="bold" style:font-weight-asian="bold" style:font-weight-complex="bold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justify">
        <style:tab-stops>
          <style:tab-stop style:type="center" style:position="5.1187in"/>
        </style:tab-stops>
      </style:paragraph-properties>
    </style:style>
    <style:style style:name="T51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OMANDA DI PARTECIPAZIONE</text:p>
      <text:p text:style-name="P2"><text:span text:style-name="T3">Dichiarazione del/della Legale rappresentante</text:span></text:p>
      <text:p text:style-name="P4">da compilare per ogni progetto presentato</text:p>
      <text:p text:style-name="P5"/>
      <text:p text:style-name="P6">Il/La sottoscritto/a<text:s/>__________________________________________________,</text:p>
      <text:p text:style-name="P7"><text:span text:style-name="T8">in qualità di Legale rappresentante dell'Ente di formazione del sistema IeFP (Istruzione e Formazione professionale)</text:span></text:p>
      <text:p text:style-name="P9">__________________________________________</text:p>
      <text:p text:style-name="P10">chiede</text:p>
      <text:p text:style-name="P11"><text:span text:style-name="T12">che il progetto dal titolo <text:s/>_________</text:span><text:span text:style-name="T13">_________________________, come descritto nella specifica scheda allegata, sia ammesso al finanziamento nell'ambito dell'avviso “</text:span><text:span text:style-name="T14">Progetti “Summer School della Cultura tecnica” f</text:span><text:span text:style-name="T15">inanziati dalla Città metropolitana di Bologna a.s 2020/21. Avviso di selezione</text:span><text:span text:style-name="T16"><text:s/>per Enti di formazione del sistema IeFP (Istruzione e Formazione Professionale) aventi sede nel territorio metropolitano bolognese”.</text:span></text:p>
      <text:p text:style-name="P17"/>
      <text:p text:style-name="P18"/>
      <text:p text:style-name="P19"><text:span text:style-name="T20">A tal fine dichiara che il progetto rispetta<text:s/></text:span><text:span text:style-name="T21">tutti i requisiti<text:s/></text:span><text:span text:style-name="T22">obbligatori e a pena di esclusione del bando in oggetto,<text:s/></text:span><text:span text:style-name="T23">e in particolare che</text:span><text:span text:style-name="T24">:</text:span></text:p>
      <text:p text:style-name="P25">- il progetto è relativo alla progettazione e realizzazione di un unico percorso di Summer School della Cultura Tecnica così come descritto all’Art.3 dell’Avviso pubblico in oggetto;</text:p>
      <text:p text:style-name="P26"/>
      <text:p text:style-name="P27">- il progetto verrà avviato (es. per progettazione<text:s/>di dettaglio, promozione, preparazione materiali, ecc..) entro 21 gg dalla pubblicazione della graduatoria;</text:p>
      <text:p text:style-name="P28"/>
      <text:p text:style-name="P29">- il progetto prevede la collocazione della Summer School nel periodo dal 7 giugno 2021 al 12 settembre 2021;</text:p>
      <text:p text:style-name="P30"/>
      <text:p text:style-name="P31">- il progetto verrà concluso (es.<text:s/>per follow up, valutazione, relazioni di fine attività, ecc..) entro il 31 dicembre 2021;</text:p>
      <text:p text:style-name="P32"/>
      <text:p text:style-name="P33">- il/la docente/referente del proprio Ente di formazione, di riferimento<text:s/>per il progetto e incaricata/o di partecipare agli incontri di informazione/formazione/coordinamento ed alle attività di monitoraggio, valutazione, documentazione e diffusione promosse dagli Enti finanziatori è:</text:p>
      <text:p text:style-name="P34">nome _________________________</text:p>
      <text:p text:style-name="P35">cognome _______________________</text:p>
      <text:p text:style-name="P36">recapito email _______________________</text:p>
      <text:p text:style-name="P37">recapito telefonico (facoltativo,<text:s/>se possibile cellulare) ______________________</text:p>
      <text:p text:style-name="P38"/>
      <text:p text:style-name="P39"><text:span text:style-name="T40">-il progetto non fruisce di altre fonti dedicate di finanziamento, esterne all'Ente di formazione,</text:span><text:span text:style-name="T41"><text:s/>ulteriori rispetto ai finanziamenti ordinari</text:span></text:p>
      <text:p text:style-name="P42"/>
      <text:p text:style-name="P43"><text:span text:style-name="T44">Oppure<text:s/></text:span><text:span text:style-name="T45">(eliminare l’opzione che non interessa)</text:span></text:p>
      <text:p text:style-name="P46">-il progetto prevede altre fonti dedicate di finanziamento, descritte in termini di provenienza, importo imputato e modalità di utilizzo nella scheda progetto.</text:p>
      <text:p text:style-name="P47"/>
      <text:p text:style-name="P48">Data<text:tab/>Firma</text:p>
      <text:p text:style-name="P49"><text:tab/>(firma digitale)</text:p>
      <text:p text:style-name="P50"><text:span text:style-name="T51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bottom="0in" fo:line-height="100%" fo:margin-left="0.1333in">
        <style:tab-stops/>
      </style:paragraph-properties>
      <style:text-properties style:font-name="Times New Roman" style:font-name-asian="Times New Roman" style:font-name-complex="Times New Roman" style:language-complex="it" style:country-complex="I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8Num3z1" style:display-name="WW8Num3z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style:language-complex="it" style:country-complex="I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3333" fo:letter-spacing="-0.0125in" style:text-scale="99%" fo:font-size="11pt" style:font-size-asian="11pt" style:font-size-complex="11pt" fo:background-color="#FFFF00" fo:language="it" fo:country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3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4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5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6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7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8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style:style style:name="WW_CharLFO1LVL9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it" fo:country="IT" style:language-complex="it" style:country-complex="I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in" text:min-label-width="0.1631in" text:list-level-position-and-space-mode="label-alignment">
          <style:list-level-label-alignment text:label-followed-by="listtab" fo:margin-left="0.1631in" fo:text-indent="-0.1631in"/>
        </style:list-level-properties>
      </text:list-level-style-number>
      <text:list-level-style-bullet text:level="2" text:style-name="WW_CharLFO1LVL2" text:bullet-char="•">
        <style:list-level-properties text:space-before="0.7159in" text:min-label-width="0.1631in" text:list-level-position-and-space-mode="label-alignment">
          <style:list-level-label-alignment text:label-followed-by="listtab" fo:margin-left="0.8791in" fo:text-indent="-0.1631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4569in" text:min-label-width="0.1631in" text:list-level-position-and-space-mode="label-alignment">
          <style:list-level-label-alignment text:label-followed-by="listtab" fo:margin-left="1.6201in" fo:text-indent="-0.1631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1972in" text:min-label-width="0.1631in" text:list-level-position-and-space-mode="label-alignment">
          <style:list-level-label-alignment text:label-followed-by="listtab" fo:margin-left="2.3604in" fo:text-indent="-0.1631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9381in" text:min-label-width="0.1631in" text:list-level-position-and-space-mode="label-alignment">
          <style:list-level-label-alignment text:label-followed-by="listtab" fo:margin-left="3.1013in" fo:text-indent="-0.1631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6791in" text:min-label-width="0.1631in" text:list-level-position-and-space-mode="label-alignment">
          <style:list-level-label-alignment text:label-followed-by="listtab" fo:margin-left="3.8423in" fo:text-indent="-0.1631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194in" text:min-label-width="0.1631in" text:list-level-position-and-space-mode="label-alignment">
          <style:list-level-label-alignment text:label-followed-by="listtab" fo:margin-left="4.5826in" fo:text-indent="-0.1631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5.1604in" text:min-label-width="0.1631in" text:list-level-position-and-space-mode="label-alignment">
          <style:list-level-label-alignment text:label-followed-by="listtab" fo:margin-left="5.3236in" fo:text-indent="-0.1631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9013in" text:min-label-width="0.1631in" text:list-level-position-and-space-mode="label-alignment">
          <style:list-level-label-alignment text:label-followed-by="listtab" fo:margin-left="6.0645in" fo:text-indent="-0.163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Prono</meta:initial-creator>
    <dc:creator>Dsga</dc:creator>
    <meta:creation-date>2021-02-19T09:40:00Z</meta:creation-date>
    <dc:date>2021-02-19T09:40:00Z</dc:date>
    <meta:print-date>2021-01-29T08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6" meta:character-count="2383" meta:row-count="16" meta:non-whitespace-character-count="2031"/>
  </office:meta>
</office:document-meta>
</file>