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191cm" fo:margin-top="0.042cm" fo:margin-bottom="0cm" fo:text-align="end" style:justify-single-word="false" fo:text-indent="0.54cm" style:auto-text-indent="false"/>
    </style:style>
    <style:style style:name="P2" style:family="paragraph" style:parent-style-name="Standard">
      <style:paragraph-properties fo:margin-left="12.732cm" fo:margin-right="0.194cm" fo:margin-top="0.042cm" fo:margin-bottom="0cm" fo:text-align="end" style:justify-single-word="false" fo:text-indent="0.536cm" style:auto-text-indent="false"/>
    </style:style>
    <style:style style:name="P3" style:family="paragraph" style:parent-style-name="Standard">
      <style:paragraph-properties fo:margin-left="0.198cm" fo:margin-right="0cm" fo:text-indent="0cm" style:auto-text-indent="false">
        <style:tab-stops>
          <style:tab-stop style:position="5.329cm"/>
          <style:tab-stop style:position="9.372cm"/>
          <style:tab-stop style:position="12.506cm"/>
          <style:tab-stop style:position="16.895cm"/>
        </style:tab-stops>
      </style:paragraph-properties>
    </style:style>
    <style:style style:name="P4" style:family="paragraph" style:parent-style-name="Standard">
      <style:paragraph-properties fo:margin-left="0.198cm" fo:margin-right="0cm" fo:margin-top="0.164cm" fo:margin-bottom="0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.198cm" fo:margin-right="0cm" fo:margin-top="0.277cm" fo:margin-bottom="0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.198cm" fo:margin-right="0cm" fo:margin-top="0.002cm" fo:margin-bottom="0cm" fo:text-align="justify" style:justify-single-word="false" fo:text-indent="0cm" style:auto-text-indent="false">
        <style:tab-stops>
          <style:tab-stop style:position="7.13cm"/>
          <style:tab-stop style:position="12.287cm"/>
          <style:tab-stop style:position="16.836cm"/>
        </style:tab-stops>
      </style:paragraph-properties>
    </style:style>
    <style:style style:name="P7" style:family="paragraph" style:parent-style-name="Standard">
      <style:paragraph-properties fo:margin-left="0.198cm" fo:margin-right="0cm" fo:margin-top="0.095cm" fo:margin-bottom="0cm" fo:text-indent="0cm" style:auto-text-indent="false">
        <style:tab-stops>
          <style:tab-stop style:position="7.869cm"/>
        </style:tab-stops>
      </style:paragraph-properties>
    </style:style>
    <style:style style:name="P8" style:family="paragraph" style:parent-style-name="Standard">
      <style:paragraph-properties fo:margin-left="0.198cm" fo:margin-right="0cm" fo:margin-top="0.004cm" fo:margin-bottom="0cm" fo:text-indent="0cm" style:auto-text-indent="false"/>
    </style:style>
    <style:style style:name="P9" style:family="paragraph" style:parent-style-name="Text_20_body">
      <style:paragraph-properties fo:margin-left="0.198cm" fo:margin-right="0cm" fo:margin-top="0.004cm" fo:margin-bottom="0cm" fo:line-height="0.515cm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.198cm" fo:margin-right="0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.198cm" fo:margin-right="0cm" fo:line-height="0.485cm" fo:text-indent="0cm" style:auto-text-indent="false"/>
    </style:style>
    <style:style style:name="P12" style:family="paragraph" style:parent-style-name="Text_20_body">
      <style:paragraph-properties fo:margin-left="0.198cm" fo:margin-right="0cm" fo:margin-top="0.321cm" fo:margin-bottom="0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.198cm" fo:margin-right="0cm" fo:margin-top="0.162cm" fo:margin-bottom="0cm" fo:line-height="0.485cm" fo:text-indent="0cm" style:auto-text-indent="false"/>
    </style:style>
    <style:style style:name="P14" style:family="paragraph" style:parent-style-name="Text_20_body">
      <style:paragraph-properties fo:margin-left="0.198cm" fo:margin-right="0cm" fo:margin-top="0.309cm" fo:margin-bottom="0cm" fo:text-align="justify" style:justify-single-word="false" fo:text-indent="0cm" style:auto-text-indent="false">
        <style:tab-stops>
          <style:tab-stop style:position="7.878cm"/>
          <style:tab-stop style:position="16.334cm"/>
        </style:tab-stops>
      </style:paragraph-properties>
    </style:style>
    <style:style style:name="P15" style:family="paragraph" style:parent-style-name="Standard">
      <style:paragraph-properties fo:margin-left="6.338cm" fo:margin-right="0cm" fo:text-align="center" style:justify-single-word="false" fo:text-indent="-4.81cm" style:auto-text-indent="false"/>
    </style:style>
    <style:style style:name="P16" style:family="paragraph" style:parent-style-name="Standard">
      <style:paragraph-properties fo:margin-left="0.198cm" fo:margin-right="0.198cm" fo:line-height="108%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.198cm" fo:margin-right="0.198cm" fo:margin-top="0.002cm" fo:margin-bottom="0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.291cm" fo:margin-right="11.361cm" fo:margin-top="0.095cm" fo:margin-bottom="0cm" fo:text-indent="-0.093cm" style:auto-text-indent="false">
        <style:tab-stops>
          <style:tab-stop style:position="6.036cm"/>
        </style:tab-stops>
      </style:paragraph-properties>
    </style:style>
    <style:style style:name="P19" style:family="paragraph" style:parent-style-name="Standard">
      <style:paragraph-properties fo:margin-left="3.357cm" fo:margin-right="0cm" fo:line-height="0.464cm" fo:text-indent="0cm" style:auto-text-indent="false"/>
    </style:style>
    <style:style style:name="P20" style:family="paragraph" style:parent-style-name="Text_20_body">
      <style:text-properties style:font-name="Calibri" style:font-name-complex="Calibri1"/>
    </style:style>
    <style:style style:name="P21" style:family="paragraph" style:parent-style-name="Text_20_body">
      <style:text-properties style:font-name="Calibri" fo:font-weight="bold" style:font-weight-asian="bold" style:font-name-complex="Calibri1"/>
    </style:style>
    <style:style style:name="P22" style:family="paragraph" style:parent-style-name="Text_20_body">
      <style:text-properties fo:font-size="13pt" style:font-size-asian="13pt"/>
    </style:style>
    <style:style style:name="P23" style:family="paragraph" style:parent-style-name="Text_20_body">
      <style:paragraph-properties fo:margin-top="0.018cm" fo:margin-bottom="0cm"/>
      <style:text-properties style:font-name="Calibri" fo:font-weight="bold" style:font-weight-asian="bold" style:font-name-complex="Calibri1"/>
    </style:style>
    <style:style style:name="P24" style:family="paragraph" style:parent-style-name="Text_20_body">
      <style:paragraph-properties fo:margin-top="0.005cm" fo:margin-bottom="0cm"/>
      <style:text-properties style:font-name="Calibri" fo:font-weight="bold" style:font-weight-asian="bold" style:font-name-complex="Calibri1"/>
    </style:style>
    <style:style style:name="P25" style:family="paragraph" style:parent-style-name="Text_20_body">
      <style:paragraph-properties fo:margin-top="0.011cm" fo:margin-bottom="0cm"/>
      <style:text-properties style:font-name="Calibri" style:font-name-complex="Calibri1"/>
    </style:style>
    <style:style style:name="P26" style:family="paragraph" style:parent-style-name="Text_20_body">
      <style:paragraph-properties fo:margin-top="0.012cm" fo:margin-bottom="0cm"/>
      <style:text-properties style:font-name="Calibri" style:font-name-complex="Calibri1"/>
    </style:style>
    <style:style style:name="P27" style:family="paragraph" style:parent-style-name="Text_20_body">
      <style:paragraph-properties fo:margin-top="0.021cm" fo:margin-bottom="0cm"/>
      <style:text-properties style:font-name="Calibri" style:font-name-complex="Calibri1"/>
    </style:style>
    <style:style style:name="P28" style:family="paragraph" style:parent-style-name="Text_20_body">
      <style:paragraph-properties fo:margin-top="0.007cm" fo:margin-bottom="0cm"/>
      <style:text-properties style:font-name="Calibri" fo:font-style="italic" style:font-style-asian="italic" style:font-name-complex="Calibri1"/>
    </style:style>
    <style:style style:name="P29" style:family="paragraph" style:parent-style-name="Text_20_body">
      <style:paragraph-properties fo:margin-left="0.198cm" fo:margin-right="0.196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0.198cm" fo:margin-right="0cm" fo:line-height="0.464cm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name-complex="Calibri1" style:font-size-complex="12pt"/>
    </style:style>
    <style:style style:name="P31" style:family="paragraph" style:parent-style-name="Text_20_body">
      <style:paragraph-properties fo:margin-left="0.198cm" fo:margin-right="0cm" fo:text-indent="0cm" style:auto-text-indent="false"/>
      <style:text-properties style:font-name="Calibri" style:font-name-complex="Calibri1"/>
    </style:style>
    <style:style style:name="T1" style:family="text">
      <style:text-properties style:font-name="Calibri"/>
    </style:style>
    <style:style style:name="T2" style:family="text">
      <style:text-properties style:font-name="Calibri" style:font-name-complex="Calibri1"/>
    </style:style>
    <style:style style:name="T3" style:family="text">
      <style:text-properties style:font-name="Calibri" fo:font-size="12pt" style:font-size-asian="12pt" style:font-name-complex="Calibri1" style:font-size-complex="12pt"/>
    </style:style>
    <style:style style:name="T4" style:family="text">
      <style:text-properties style:font-name="Calibri" fo:font-size="12pt" fo:letter-spacing="-0.086cm" style:font-size-asian="12pt" style:font-name-complex="Calibri1" style:font-size-complex="12pt"/>
    </style:style>
    <style:style style:name="T5" style:family="text">
      <style:text-properties style:font-name="Calibri" fo:font-size="12pt" fo:letter-spacing="-0.014cm" style:font-size-asian="12pt" style:font-name-complex="Calibri1" style:font-size-complex="12pt"/>
    </style:style>
    <style:style style:name="T6" style:family="text">
      <style:text-properties style:font-name="Calibri" fo:font-size="12pt" fo:font-weight="bold" style:font-size-asian="12pt" style:font-weight-asian="bold" style:font-name-complex="Calibri1" style:font-size-complex="12pt"/>
    </style:style>
    <style:style style:name="T7" style:family="text">
      <style:text-properties style:font-name="Calibri" fo:font-size="12pt" fo:letter-spacing="0.002cm" style:font-size-asian="12pt" style:font-name-complex="Calibri1" style:font-size-complex="12pt"/>
    </style:style>
    <style:style style:name="T8" style:family="text">
      <style:text-properties style:font-name="Calibri" fo:font-size="12pt" fo:letter-spacing="0.002cm" fo:font-weight="bold" style:font-size-asian="12pt" style:font-weight-asian="bold" style:font-name-complex="Calibri1" style:font-size-complex="12pt"/>
    </style:style>
    <style:style style:name="T9" style:family="text">
      <style:text-properties style:font-name="Calibri" fo:font-size="12pt" fo:letter-spacing="-0.012cm" fo:font-weight="bold" style:font-size-asian="12pt" style:font-weight-asian="bold" style:font-name-complex="Calibri1" style:font-size-complex="12pt"/>
    </style:style>
    <style:style style:name="T10" style:family="text">
      <style:text-properties style:font-name="Calibri" fo:font-size="12pt" fo:letter-spacing="-0.004cm" style:font-size-asian="12pt" style:font-name-complex="Calibri1" style:font-size-complex="12pt"/>
    </style:style>
    <style:style style:name="T11" style:family="text">
      <style:text-properties style:font-name="Calibri" fo:font-size="12pt" fo:letter-spacing="-0.004cm" fo:font-weight="bold" style:font-size-asian="12pt" style:font-weight-asian="bold" style:font-name-complex="Calibri1" style:font-size-complex="12pt"/>
    </style:style>
    <style:style style:name="T12" style:family="text">
      <style:text-properties style:font-name="Calibri" fo:font-size="12pt" fo:letter-spacing="-0.004cm" fo:font-style="italic" style:font-size-asian="12pt" style:font-style-asian="italic" style:font-name-complex="Calibri1" style:font-size-complex="12pt"/>
    </style:style>
    <style:style style:name="T13" style:family="text">
      <style:text-properties style:font-name="Calibri" fo:font-size="12pt" fo:letter-spacing="-0.018cm" fo:font-weight="bold" style:font-size-asian="12pt" style:font-weight-asian="bold" style:font-name-complex="Calibri1" style:font-size-complex="12pt"/>
    </style:style>
    <style:style style:name="T14" style:family="text">
      <style:text-properties style:font-name="Calibri" fo:font-size="12pt" fo:letter-spacing="-0.016cm" fo:font-weight="bold" style:font-size-asian="12pt" style:font-weight-asian="bold" style:font-name-complex="Calibri1" style:font-size-complex="12pt"/>
    </style:style>
    <style:style style:name="T15" style:family="text">
      <style:text-properties style:font-name="Calibri" fo:font-size="12pt" fo:letter-spacing="-0.005cm" style:font-size-asian="12pt" style:font-name-complex="Calibri1" style:font-size-complex="12pt"/>
    </style:style>
    <style:style style:name="T16" style:family="text">
      <style:text-properties style:font-name="Calibri" fo:font-size="12pt" fo:letter-spacing="-0.005cm" fo:font-style="italic" style:font-size-asian="12pt" style:font-style-asian="italic" style:font-name-complex="Calibri1" style:font-size-complex="12pt"/>
    </style:style>
    <style:style style:name="T17" style:family="text">
      <style:text-properties style:font-name="Calibri" fo:font-size="12pt" fo:letter-spacing="-0.009cm" style:font-size-asian="12pt" style:font-name-complex="Calibri1" style:font-size-complex="12pt"/>
    </style:style>
    <style:style style:name="T18" style:family="text">
      <style:text-properties style:font-name="Calibri" fo:font-size="12pt" fo:letter-spacing="-0.002cm" style:font-size-asian="12pt" style:font-name-complex="Calibri1" style:font-size-complex="12pt"/>
    </style:style>
    <style:style style:name="T19" style:family="text">
      <style:text-properties style:font-name="Calibri" fo:font-size="12pt" fo:letter-spacing="-0.002cm" fo:font-weight="bold" style:font-size-asian="12pt" style:font-weight-asian="bold" style:font-name-complex="Calibri1" style:font-size-complex="12pt"/>
    </style:style>
    <style:style style:name="T20" style:family="text">
      <style:text-properties style:font-name="Calibri" fo:font-size="12pt" fo:letter-spacing="-0.007cm" fo:font-weight="bold" style:font-size-asian="12pt" style:font-weight-asian="bold" style:font-name-complex="Calibri1" style:font-size-complex="12pt"/>
    </style:style>
    <style:style style:name="T21" style:family="text">
      <style:text-properties style:font-name="Calibri" fo:font-size="12pt" style:text-underline-style="solid" style:text-underline-width="auto" style:text-underline-color="font-color" style:font-size-asian="12pt" style:font-name-complex="Calibri1" style:font-size-complex="12pt"/>
    </style:style>
    <style:style style:name="T22" style:family="text">
      <style:text-properties style:font-name="Calibri" fo:font-size="12pt" fo:letter-spacing="0.058cm" style:text-underline-style="solid" style:text-underline-width="auto" style:text-underline-color="font-color" style:font-size-asian="12pt" style:font-name-complex="Calibri1" style:font-size-complex="12pt"/>
    </style:style>
    <style:style style:name="T23" style:family="text">
      <style:text-properties style:font-name="Calibri" fo:font-size="12pt" fo:font-style="italic" style:font-size-asian="12pt" style:font-style-asian="italic" style:font-name-complex="Calibri1" style:font-size-complex="12pt"/>
    </style:style>
    <style:style style:name="T24" style:family="text">
      <style:text-properties style:font-name="Calibri" fo:font-size="12pt" fo:letter-spacing="0.026cm" style:font-size-asian="12pt" style:font-name-complex="Calibri1" style:font-size-complex="12pt"/>
    </style:style>
    <style:style style:name="T25" style:family="text">
      <style:text-properties style:font-name="Calibri" fo:font-size="12pt" fo:letter-spacing="0.026cm" fo:font-weight="bold" style:font-size-asian="12pt" style:font-weight-asian="bold" style:font-name-complex="Calibri1" style:font-size-complex="12pt"/>
    </style:style>
    <style:style style:name="T26" style:family="text">
      <style:text-properties style:font-name="Calibri" fo:font-size="12pt" fo:letter-spacing="0.023cm" fo:font-weight="bold" style:font-size-asian="12pt" style:font-weight-asian="bold" style:font-name-complex="Calibri1" style:font-size-complex="12pt"/>
    </style:style>
    <style:style style:name="T27" style:family="text">
      <style:text-properties style:font-name="Calibri" fo:font-size="12pt" fo:letter-spacing="0.039cm" fo:font-weight="bold" style:font-size-asian="12pt" style:font-weight-asian="bold" style:font-name-complex="Calibri1" style:font-size-complex="12pt"/>
    </style:style>
    <style:style style:name="T28" style:family="text">
      <style:text-properties style:font-name="Calibri" fo:font-size="12pt" fo:letter-spacing="0.028cm" style:font-size-asian="12pt" style:font-name-complex="Calibri1" style:font-size-complex="12pt"/>
    </style:style>
    <style:style style:name="T29" style:family="text">
      <style:text-properties style:font-name="Calibri" fo:font-size="12pt" fo:letter-spacing="0.025cm" style:font-size-asian="12pt" style:font-name-complex="Calibri1" style:font-size-complex="12pt"/>
    </style:style>
    <style:style style:name="T30" style:family="text">
      <style:text-properties style:font-name="Calibri" fo:font-size="12pt" fo:letter-spacing="0.03cm" style:font-size-asian="12pt" style:font-name-complex="Calibri1" style:font-size-complex="12pt"/>
    </style:style>
    <style:style style:name="T31" style:family="text">
      <style:text-properties style:font-name="Calibri" fo:font-size="12pt" fo:letter-spacing="-0.111cm" style:font-size-asian="12pt" style:font-name-complex="Calibri1" style:font-size-complex="12pt"/>
    </style:style>
    <style:style style:name="T32" style:family="text">
      <style:text-properties style:font-name="Calibri" fo:letter-spacing="0.002cm" style:font-name-complex="Calibri1"/>
    </style:style>
    <style:style style:name="T33" style:family="text">
      <style:text-properties style:font-name="Calibri" fo:letter-spacing="-0.012cm" style:font-name-complex="Calibri1"/>
    </style:style>
    <style:style style:name="T34" style:family="text">
      <style:text-properties style:font-name="Calibri" fo:letter-spacing="-0.004cm" style:font-name-complex="Calibri1"/>
    </style:style>
    <style:style style:name="T35" style:family="text">
      <style:text-properties style:font-name="Calibri" fo:letter-spacing="-0.016cm" style:font-name-complex="Calibri1"/>
    </style:style>
    <style:style style:name="T36" style:family="text">
      <style:text-properties style:font-name="Calibri" fo:letter-spacing="-0.005cm"/>
    </style:style>
    <style:style style:name="T37" style:family="text">
      <style:text-properties style:font-name="Calibri" fo:letter-spacing="-0.005cm" style:font-name-complex="Calibri1"/>
    </style:style>
    <style:style style:name="T38" style:family="text">
      <style:text-properties style:font-name="Calibri" fo:letter-spacing="-0.009cm" style:font-name-complex="Calibri1"/>
    </style:style>
    <style:style style:name="T39" style:family="text">
      <style:text-properties style:font-name="Calibri" fo:letter-spacing="-0.002cm" style:font-name-complex="Calibri1"/>
    </style:style>
    <style:style style:name="T40" style:family="text">
      <style:text-properties style:font-name="Calibri" fo:letter-spacing="-0.007cm" style:font-name-complex="Calibri1"/>
    </style:style>
    <style:style style:name="T41" style:family="text">
      <style:text-properties style:font-name="Calibri" fo:letter-spacing="-0.011cm" style:font-name-complex="Calibri1"/>
    </style:style>
    <style:style style:name="T42" style:family="text">
      <style:text-properties style:font-name="Calibri" fo:letter-spacing="-0.113cm" style:font-name-complex="Calibri1"/>
    </style:style>
    <style:style style:name="T43" style:family="text">
      <style:text-properties style:font-name="Calibri" style:text-underline-style="solid" style:text-underline-width="auto" style:text-underline-color="font-color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><text:span text:style-name="T3">Alla Dirigente Scolastica</text:span><text:span text:style-name="T4"> </text:span></text:p>
        <text:p text:style-name="P2"><text:span text:style-name="T3">dell’I.C.</text:span><text:span text:style-name="T5"> </text:span><text:span text:style-name="T3">Pianoro</text:span></text:p>
        <text:p text:style-name="P4"><text:span text:style-name="T6">Allegato</text:span><text:span text:style-name="T8"> </text:span><text:span text:style-name="T6">A</text:span></text:p>
        <text:p text:style-name="P23"/>
        <text:p text:style-name="P15"><text:span text:style-name="T6">DOMANDA</text:span><text:span text:style-name="T9"> </text:span><text:span text:style-name="T6">DI PARTECIPAZIONE</text:span><text:span text:style-name="T11"> </text:span><text:span text:style-name="T6">PER</text:span><text:span text:style-name="T11"> </text:span><text:span text:style-name="T6">LA</text:span><text:span text:style-name="T13"> </text:span><text:span text:style-name="T6">SELEZIONE</text:span><text:span text:style-name="T11"> </text:span><text:span text:style-name="T6">DI DOCENTE ESPERTO</text:span></text:p>
        <text:p text:style-name="P15"><text:span text:style-name="T6">IN LINGUA</text:span><text:span text:style-name="T14"> </text:span><text:span text:style-name="T6">INGLESE</text:span></text:p>
        <text:p text:style-name="P21"/>
        <text:p text:style-name="P24"/>
        <text:p text:style-name="P16"><text:span text:style-name="T3">Oggetto:</text:span><text:span text:style-name="T7"> </text:span><text:span text:style-name="T3">Avviso pubblico per la selezione per il reclutamento di n° 1 docente interno all’Istituzione</text:span><text:span text:style-name="T7"> </text:span><text:span text:style-name="T3">Scolastica da impiegare in attività di esperto in lingua inglese per l’attuazione di un progetto di</text:span><text:span text:style-name="T7"> </text:span><text:span text:style-name="T3">ampliamento</text:span><text:span text:style-name="T15"> </text:span><text:span text:style-name="T3">dell’Offerta</text:span><text:span text:style-name="T17"> </text:span><text:span text:style-name="T3">Formativa</text:span><text:span text:style-name="T18"> per l'anno scolastico 2023/2024</text:span></text:p>
        <text:p text:style-name="P5"><text:span text:style-name="T6">TITOLO</text:span><text:span text:style-name="T11"> </text:span><text:span text:style-name="T6">DEL</text:span><text:span text:style-name="T11"> </text:span><text:span text:style-name="T6">PROGETTO:</text:span><text:span text:style-name="T19"> </text:span><text:span text:style-name="T6">“docente esperto in lingua</text:span><text:span text:style-name="T20"> </text:span><text:span text:style-name="T6">inglese”</text:span></text:p>
        <text:p text:style-name="P21"/>
        <text:p text:style-name="P21"/>
        <text:p text:style-name="P12"><text:span text:style-name="T2">Denominazione</text:span><text:span text:style-name="T34"> </text:span><text:span text:style-name="T2">Sociale……………………………………………………..</text:span></text:p>
        <text:p text:style-name="P25"/>
        <text:p text:style-name="P6"><text:span text:style-name="T3">Il/La</text:span><text:span text:style-name="T10"> </text:span><text:span text:style-name="T3">sottoscritt_</text:span><text:span text:style-name="T21"><text:tab/></text:span><text:span text:style-name="T3">nat_ a</text:span><text:span text:style-name="T21"><text:tab/></text:span><text:span text:style-name="T3">prov.</text:span><text:span text:style-name="T21"> <text:s text:c="6"/></text:span><text:span text:style-name="T22"><text:s/></text:span><text:span text:style-name="T3">il</text:span><text:span text:style-name="T10"> </text:span><text:span text:style-name="T21"><text:s/><text:tab/></text:span></text:p>
        <text:p text:style-name="P26"/>
        <text:p text:style-name="P18"><text:span text:style-name="T3">C.F.</text:span><text:span text:style-name="T21"><text:tab/></text:span><text:span text:style-name="T3"> Residente</text:span></text:p>
        <text:p text:style-name="P20"/>
        <text:p text:style-name="P3"><text:span text:style-name="T3">a</text:span><text:span text:style-name="T21"><text:tab/></text:span><text:span text:style-name="T3">in</text:span><text:span text:style-name="T10"> </text:span><text:span text:style-name="T3">Via</text:span><text:span text:style-name="T21"><text:tab/></text:span><text:span text:style-name="T3">tel.</text:span><text:span text:style-name="T21"><text:tab/></text:span><text:span text:style-name="T3">cell.</text:span><text:span text:style-name="T21"> <text:tab/></text:span></text:p>
        <text:p text:style-name="P26"/>
        <text:p text:style-name="P7"><text:span text:style-name="T3">e-mail </text:span><text:span text:style-name="T21"><text:s/><text:tab/></text:span></text:p>
        <text:p text:style-name="P27"/>
        <text:p text:style-name="P13"><text:span text:style-name="T2">In</text:span><text:span text:style-name="T33"> </text:span><text:span text:style-name="T2">qualità</text:span><text:span text:style-name="T35"> </text:span><text:span text:style-name="T2">di………………………………………………………</text:span></text:p>
        <text:p text:style-name="P19"><text:span text:style-name="T6">(</text:span><text:span text:style-name="T23">Indicare</text:span><text:span text:style-name="T12"> </text:span><text:span text:style-name="T23">la</text:span><text:span text:style-name="T16"> </text:span><text:span text:style-name="T23">carica</text:span><text:span text:style-name="T16"> </text:span><text:span text:style-name="T23">sociale</text:span><text:span text:style-name="T16"> </text:span><text:span text:style-name="T23">ricoperta)</text:span></text:p>
        <text:p text:style-name="P28"/>
        <text:p text:style-name="P31">Dell’Ente……………………………………………………</text:p>
        <text:p text:style-name="P20"/>
        <text:p text:style-name="P11"><text:span text:style-name="T2">Codice</text:span><text:span text:style-name="T40"> </text:span><text:span text:style-name="T2">Fiscale/Partita</text:span><text:span text:style-name="T41"> </text:span><text:span text:style-name="T2">IVA………………………………………………………</text:span></text:p>
        <text:p text:style-name="P30">CHIEDE</text:p>
        <text:p text:style-name="P8"><text:span text:style-name="T3">di</text:span><text:span text:style-name="T24"> </text:span><text:span text:style-name="T6">essere</text:span><text:span text:style-name="T26"> </text:span><text:span text:style-name="T6">ammesso/a</text:span><text:span text:style-name="T26"> </text:span><text:span text:style-name="T6">alla</text:span><text:span text:style-name="T25"> </text:span><text:span text:style-name="T6">procedura</text:span><text:span text:style-name="T25"> </text:span><text:span text:style-name="T6">di</text:span><text:span text:style-name="T26"> </text:span><text:span text:style-name="T6">selezione</text:span><text:span text:style-name="T27"> </text:span><text:span text:style-name="T3">prevista</text:span><text:span text:style-name="T28"> </text:span><text:span text:style-name="T3">dal</text:span><text:span text:style-name="T29"> </text:span><text:span text:style-name="T3">relativo</text:span><text:span text:style-name="T24"> </text:span><text:span text:style-name="T3">Avviso</text:span><text:span text:style-name="T24"> </text:span><text:span text:style-name="T3">di</text:span><text:span text:style-name="T30"> </text:span><text:span text:style-name="T3">prot.n.</text:span><text:span text:style-name="T31"> 9017 </text:span><text:span text:style-name="T7"><text:s/></text:span><text:span text:style-name="T3">del</text:span><text:span text:style-name="T15"> </text:span><text:bookmark text:name="_GoBack"/><text:span text:style-name="T15">02/10/2023</text:span></text:p>
        <text:p text:style-name="P20"/>
        <text:p text:style-name="P10"><text:span text:style-name="T2">Il</text:span><text:span text:style-name="T34"> </text:span><text:span text:style-name="T2">sottoscritto</text:span><text:span text:style-name="T39"> </text:span><text:span text:style-name="T2">dichiara</text:span><text:span text:style-name="T34"> </text:span><text:span text:style-name="T2">di</text:span><text:span text:style-name="T39"> </text:span><text:span text:style-name="T2">essere</text:span><text:span text:style-name="T39"> </text:span><text:span text:style-name="T2">in</text:span><text:span text:style-name="T37"> </text:span><text:span text:style-name="T2">possesso</text:span><text:span text:style-name="T37"> </text:span><text:span text:style-name="T2">dei</text:span><text:span text:style-name="T39"> </text:span><text:span text:style-name="T2">titoli</text:span><text:span text:style-name="T34"> </text:span><text:span text:style-name="T2">di</text:span><text:span text:style-name="T38"> </text:span><text:span text:style-name="T2">ammissione</text:span><text:span text:style-name="T37"> </text:span><text:span text:style-name="T2">previsti</text:span></text:p>
        <text:p text:style-name="P29"><text:span text:style-name="T2">Il/la sottoscritto/a dichiara, sotto la propria responsabilità, di avere preso visione del bando</text:span><text:span text:style-name="T32"> </text:span><text:span text:style-name="T2">e di essere a conoscenza che le dichiarazioni dei requisiti, qualità e titoli riportati nella</text:span><text:span text:style-name="T32"> </text:span><text:span text:style-name="T2">domanda e nel curriculum vitae allegato sono soggette alle disposizioni del Testo Unico in</text:span><text:span text:style-name="T32"> </text:span><text:span text:style-name="T2">materia</text:span><text:span text:style-name="T39"> </text:span><text:span text:style-name="T2">di</text:span><text:span text:style-name="T39"> </text:span><text:span text:style-name="T2">documentazione</text:span><text:span text:style-name="T37"> </text:span><text:span text:style-name="T2">amministrativa emanate</text:span><text:span text:style-name="T34"> </text:span><text:span text:style-name="T2">con</text:span><text:span text:style-name="T37"> </text:span><text:span text:style-name="T2">DPR 28.12.2000</text:span><text:span text:style-name="T37"> </text:span><text:span text:style-name="T2">n.</text:span><text:span text:style-name="T37"> </text:span><text:span text:style-name="T2">445.</text:span></text:p>
        <text:p text:style-name="P17"><text:span text:style-name="T2">Il/la sottoscritto/a, ai sensi dell'articolo 13 del D.Lgs. 196/2003, esprime il consenso al</text:span><text:span text:style-name="T32"> </text:span><text:span text:style-name="T2">trattamento, alla comunicazione e alla diffusione dei dati personali contenuti nella presente</text:span><text:span text:style-name="T42"> </text:span><text:span text:style-name="T2">autocertificazione</text:span><text:span text:style-name="T39"> </text:span><text:span text:style-name="T2">in</text:span><text:span text:style-name="T39"> </text:span><text:span text:style-name="T2">relazione</text:span><text:span text:style-name="T39"> </text:span><text:span text:style-name="T2">alle</text:span><text:span text:style-name="T37"> </text:span><text:span text:style-name="T2">finalità istituzionali</text:span><text:span text:style-name="T34"> </text:span><text:span text:style-name="T2">o ad</text:span><text:span text:style-name="T37"> </text:span><text:span text:style-name="T2">attività</text:span><text:span text:style-name="T39"> </text:span><text:span text:style-name="T2">ad</text:span><text:span text:style-name="T37"> </text:span><text:span text:style-name="T2">essa</text:span><text:span text:style-name="T39"> </text:span><text:span text:style-name="T2">strumentali.</text:span></text:p>
        <text:p text:style-name="P9"><text:span text:style-name="T2">Si</text:span><text:span text:style-name="T37"> </text:span><text:span text:style-name="T2">allegano:</text:span></text:p>
        <text:p text:style-name="P11"><text:span text:style-name="T2">copia</text:span><text:span text:style-name="T40"> </text:span><text:span text:style-name="T2">del</text:span><text:span text:style-name="T34"> </text:span><text:span text:style-name="T2">Documento di</text:span><text:span text:style-name="T34"> </text:span><text:span text:style-name="T2">Identità,</text:span><text:span text:style-name="T39"> </text:span><text:span text:style-name="T2">in</text:span><text:span text:style-name="T34"> </text:span><text:span text:style-name="T2">corso</text:span><text:span text:style-name="T39"> </text:span><text:span text:style-name="T2">di</text:span><text:span text:style-name="T34"> </text:span><text:span text:style-name="T2">validità,</text:span><text:span text:style-name="T39"> </text:span><text:span text:style-name="T2">del</text:span><text:span text:style-name="T34"> </text:span><text:span text:style-name="T2">sottoscrittore</text:span></text:p>
        <text:p text:style-name="P22"/>
        <text:p text:style-name="P14"><text:soft-page-break/><text:span text:style-name="T1">Luogo/Data</text:span><text:span text:style-name="T43"><text:tab/></text:span><text:span text:style-name="T1">In</text:span><text:span text:style-name="T36"> </text:span><text:span text:style-name="T1">fede</text:span><text:span text:style-name="T43"> <text:tab/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 MT" fo:language="it" fo:country="IT" style:font-name-asian="Arial MT1" style:font-name-complex="Arial MT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</meta:initial-creator>
    <dc:creator>Lu </dc:creator>
    <meta:editing-cycles>6</meta:editing-cycles>
    <meta:creation-date>2023-01-12T08:56:00</meta:creation-date>
    <dc:date>2023-10-05T18:31:10.90</dc:date>
    <meta:editing-duration>PT39S</meta:editing-duration>
    <meta:generator>OpenOffice/4.1.1$Win32 OpenOffice.org_project/411m6$Build-9775</meta:generator>
    <meta:document-statistic meta:table-count="0" meta:image-count="0" meta:object-count="0" meta:page-count="2" meta:paragraph-count="24" meta:word-count="227" meta:character-count="16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