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First_20_Page">
      <style:paragraph-properties fo:margin-top="0cm" fo:margin-bottom="0cm"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17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8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19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List_20_Paragraph" style:list-style-name="WWNum9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Il/la sottoscritto/a ___________________________________nato/a a_______________________</text:p>
      <text:p text:style-name="P4">(prov___) il____/____/______, residente in___________________________________ (prov____)</text:p>
      <text:p text:style-name="P4">Via_______________________________________________________________________n°____</text:p>
      <text:p text:style-name="P3"><text:span text:style-name="T1">Documento di identità n°___________________ rilasciato da _____________________________(</text:span><text:span text:style-name="T2">da allegare</text:span><text:span text:style-name="T1">).</text:span></text:p>
      <text:p text:style-name="P12">Contatti: tel. __________________________ email ______________________________________.</text:p>
      <text:p text:style-name="P4"/>
      <text:p text:style-name="P3"><text:span text:style-name="T1">incluso/a nelle seguenti </text:span><text:span text:style-name="T3">graduatorie di merito della classe di concorso/per i posti comuni scuola infanzia/primaria</text:span></text:p>
      <text:p text:style-name="P6"/>
      <text:list xml:id="list5431744830087089727" text:style-name="WWNum4">
        <text:list-item>
          <text:p text:style-name="P16"><text:span text:style-name="T3">___________________ </text:span><text:span text:style-name="T2">(indicare la prima classe di concorso)</text:span></text:p>
        </text:list-item>
        <text:list-item>
          <text:p text:style-name="P16"><text:span text:style-name="T3">___________________ </text:span><text:span text:style-name="T2">(indicare la seconda classe di concorso)</text:span></text:p>
        </text:list-item>
      </text:list>
      <text:p text:style-name="P6"/>
      <text:p text:style-name="P6">rispettivamente</text:p>
      <text:list xml:id="list6045467615167498928" text:style-name="WWNum5">
        <text:list-item>
          <text:p text:style-name="P17"><text:span text:style-name="T3">alla posizione n. ____ </text:span><text:span text:style-name="T2">(indicare la posizione della graduatoria relativa alla prima classe di concorso)</text:span></text:p>
        </text:list-item>
        <text:list-item>
          <text:p text:style-name="P17"><text:span text:style-name="T3">alla posizione n. ____ </text:span><text:span text:style-name="T2">(indicare la posizione della graduatoria relativa alla seconda classe di concorso)</text:span></text:p>
        </text:list-item>
      </text:list>
      <text:p text:style-name="P6"/>
      <text:p text:style-name="P4">aspirante alla stipula di contratto di lavoro a tempo indeterminato, con il presente atto</text:p>
      <text:p text:style-name="P2">COMUNICA</text:p>
      <text:p text:style-name="P2"/>
      <text:p text:style-name="P8"><text:span text:style-name="T1">che intende accettare l’individuazione per nomina in ruolo e, allo scopo, indica le seguenti province in </text:span><text:span text:style-name="T3">ordine di priorità indicando la combinazione ordine di priorità indicando la combinazione tra le 2 classi di concorso e le 9 province</text:span><text:span text:style-name="T1">: (N.B. </text:span><text:span text:style-name="T4">Indicare tutte le province dell’Emilia-Romagna)</text:span></text:p>
      <text:list xml:id="list7850970990008477247" text:style-name="WWNum8"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8"><text:span text:style-name="T1">Classe di concorso ……. <text:s/>prov</text:span><text:bookmark text:name="_GoBack"/><text:span text:style-name="T1">incia <text:s/>di …………………</text:span></text:p>
        </text:list-item>
        <text:list-item>
          <text:p text:style-name="P19"><text:soft-page-break/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  <text:list-item>
          <text:p text:style-name="P19">Classe di concorso ……. <text:s/>provincia <text:s/>di …………………</text:p>
        </text:list-item>
      </text:list>
      <text:p text:style-name="P5"/>
      <text:p text:style-name="P13">(A titolo esemplificativo:</text:p>
      <text:list xml:id="list5751394809007125527" text:style-name="WWNum9">
        <text:list-item>
          <text:p text:style-name="P20">A017 BOLOGNA</text:p>
        </text:list-item>
        <text:list-item>
          <text:p text:style-name="P20">A001 BOLOGNA</text:p>
        </text:list-item>
        <text:list-item>
          <text:p text:style-name="P20">A001 FERRARA</text:p>
        </text:list-item>
        <text:list-item>
          <text:p text:style-name="P20">A017 FERRARA</text:p>
        </text:list-item>
        <text:list-item>
          <text:p text:style-name="P20">A001 MODENA</text:p>
        </text:list-item>
        <text:list-item>
          <text:p text:style-name="P20">A017 MODENA</text:p>
        </text:list-item>
        <text:list-item>
          <text:p text:style-name="P20">A017 REGGIO EMILIA</text:p>
        </text:list-item>
        <text:list-item>
          <text:p text:style-name="P20">……………………………………. )</text:p>
        </text:list-item>
      </text:list>
      <text:p text:style-name="P5"/>
      <text:p text:style-name="P4">Allega copia del proprio documento di identità in corso di validità.</text:p>
      <text:p text:style-name="P7"/>
      <text:p text:style-name="P4"/>
      <text:p text:style-name="P4"/>
      <text:p text:style-name="P4"/>
      <text:p text:style-name="P4">Data__________________<text:tab/><text:tab/><text:tab/><text:tab/>Firma__________________________________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yperlink.0" style:family="text" style:parent-style-name="Default_20_Paragraph_20_Font">
      <style:text-properties fo:color="#0000ff" fo:font-size="9pt" style:text-underline-style="solid" style:text-underline-width="auto" style:text-underline-color="#000000" style:font-size-asian="9pt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MP3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Mod. <text:s/>Elenco preferenziale</text:p>
        <text:p text:style-name="MP3">per l’accettazione della proposta di contratto a Tempo Indeterminato</text:p>
        <text:p text:style-name="MP3">Decorrenza Giuridica 1 Settembre 2019</text:p>
        <text:p text:style-name="MP3">Graduatorie di Merito D.D.G. n. 106/2016, D.D. G. n. 85/2018, Dip. n. 1546/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8</meta:editing-cycles>
    <meta:print-date>2020-05-25T16:16:00</meta:print-date>
    <meta:creation-date>2020-05-25T15:57:00</meta:creation-date>
    <dc:date>2020-05-25T16:16:00</dc:date>
    <meta:editing-duration>PT9S</meta:editing-duration>
    <meta:generator>OpenOffice.org/3.4.1$Win32 OpenOffice.org_project/341m1$Build-9593</meta:generator>
    <meta:document-statistic meta:table-count="0" meta:image-count="0" meta:object-count="0" meta:page-count="2" meta:paragraph-count="48" meta:word-count="366" meta:character-count="26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