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  <style:style style:name="P7" style:parent-style-name="Normale" style:family="paragraph">
      <style:text-properties fo:font-size="14pt" style:font-size-asian="14pt" style:font-size-complex="14pt"/>
    </style:style>
    <style:style style:name="P8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fo:font-size="14pt" style:font-size-asian="14pt" style:font-size-complex="14pt"/>
    </style:style>
    <style:style style:name="P10" style:parent-style-name="Normale" style:family="paragraph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GGIORNAMENTO PTOF a.s. 20/21</text:p>
      <text:p text:style-name="P2">Nuovi inserimenti:</text:p>
      <text:p text:style-name="P3">- Ed. Civica</text:p>
      <text:p text:style-name="P4">- Didattica Digitale Integrata</text:p>
      <text:p text:style-name="P5">- Valutazione comportamento</text:p>
      <text:p text:style-name="P6">- Introduzione alla nuova modalità di valutazione per la scuola<text:s/>primaria</text:p>
      <text:p text:style-name="P7">- Nei quadri orari inserita l’organizzazione Covid</text:p>
      <text:p text:style-name="P8">Aggiornamento:</text:p>
      <text:p text:style-name="P9">- Sezione progetti a.s. 20/21</text:p>
      <text:p text:style-name="P10">- Formazione 20/21</text:p>
      <text:p text:style-name="Normale"><text:span text:style-name="T11">- Piano di Miglior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que</meta:initial-creator>
    <dc:creator>didattica1</dc:creator>
    <meta:creation-date>2020-12-17T09:08:00Z</meta:creation-date>
    <dc:date>2020-12-17T09:09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