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400000096096931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ndale Sans UI" svg:font-family="'Andale Sans U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font-name="Arial Black" fo:font-size="14pt" style:font-size-asian="14pt" style:font-name-complex="Tahoma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Black" fo:font-size="2pt" style:font-size-asian="2pt" style:font-name-complex="Tahoma" style:font-size-complex="2pt" style:font-weight-complex="normal"/>
    </style:style>
    <style:style style:name="P4" style:family="paragraph" style:parent-style-name="Header">
      <style:paragraph-properties>
        <style:tab-stops>
          <style:tab-stop style:position="1.799cm"/>
        </style:tab-stops>
      </style:paragraph-properties>
      <style:text-properties fo:font-size="2pt" style:font-size-asian="2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4.374cm"/>
          <style:tab-stop style:position="17.75cm"/>
          <style:tab-stop style:position="21.5cm"/>
          <style:tab-stop style:position="38.626cm"/>
        </style:tab-stops>
      </style:paragraph-properties>
      <style:text-properties fo:color="#222222" style:font-name="Times New Roman" fo:font-size="9.75pt" fo:font-weight="normal" style:font-size-asian="8pt" style:font-name-complex="Arial" style:font-size-complex="8pt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4.374cm"/>
          <style:tab-stop style:position="17.75cm"/>
          <style:tab-stop style:position="21.5cm"/>
          <style:tab-stop style:position="38.626cm"/>
        </style:tab-stops>
      </style:paragraph-properties>
      <style:text-properties fo:color="#993366" style:font-name="Times New Roman" fo:font-size="14pt" fo:font-style="italic" fo:font-weight="bold" style:font-size-asian="14pt" style:font-style-asian="italic" style:font-name-complex="Arial" style:font-size-complex="14pt" style:font-style-complex="italic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9.75pt" fo:letter-spacing="normal" fo:font-style="normal" fo:font-weight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1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6pt" fo:letter-spacing="normal" fo:font-style="normal" fo:font-weight="bold" style:font-size-asian="6pt" style:font-size-complex="6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222222" style:font-name="Times New Roman" fo:font-size="13pt" fo:letter-spacing="normal" fo:font-style="normal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P13" style:family="paragraph" style:parent-style-name="Text_20_body">
      <style:paragraph-properties fo:margin-top="0cm" fo:margin-bottom="0cm" fo:text-align="justify" style:justify-single-word="false" fo:orphans="2" fo:widows="2"/>
      <style:text-properties fo:font-variant="normal" fo:text-transform="none" fo:color="#222222" style:font-name="Times New Roman" fo:font-size="11pt" fo:letter-spacing="normal" fo:font-style="normal" fo:font-weight="bold"/>
    </style:style>
    <style:style style:name="P14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15" style:family="paragraph" style:parent-style-name="Standard">
      <style:paragraph-properties fo:margin-left="-0.123cm" fo:margin-right="-0.12cm" fo:text-align="center" style:justify-single-word="false" fo:text-indent="0cm" style:auto-text-indent="false">
        <style:tab-stops>
          <style:tab-stop style:position="10.627cm"/>
        </style:tab-stops>
      </style:paragraph-properties>
      <style:text-properties style:font-name="Arial" fo:font-size="12.5pt" fo:language="fr" fo:country="FR" style:font-size-asian="12.5pt" style:font-name-complex="Arial" style:font-size-complex="12.5pt"/>
    </style:style>
    <style:style style:name="P16" style:family="paragraph" style:parent-style-name="Standard">
      <style:paragraph-properties fo:margin-left="-0.123cm" fo:margin-right="-0.12cm" fo:text-align="center" style:justify-single-word="false" fo:text-indent="0cm" style:auto-text-indent="false">
        <style:tab-stops>
          <style:tab-stop style:position="10.627cm"/>
        </style:tab-stops>
      </style:paragraph-properties>
      <style:text-properties style:font-name="Arial" fo:font-size="12pt" fo:language="fr" fo:country="FR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Heading_20_1">
      <style:paragraph-properties fo:margin-left="0cm" fo:margin-right="-0.12cm" fo:text-indent="0cm" style:auto-text-indent="false" style:snap-to-layout-grid="false">
        <style:tab-stops>
          <style:tab-stop style:position="0cm"/>
          <style:tab-stop style:position="10.627cm"/>
        </style:tab-stops>
      </style:paragraph-properties>
      <style:text-properties style:font-name="Arial Black" fo:font-size="2pt" style:font-size-asian="2pt" style:font-name-complex="Tahoma" style:font-size-complex="2pt" style:font-weight-complex="normal"/>
    </style:style>
    <style:style style:name="P18" style:family="paragraph" style:parent-style-name="Heading_20_1">
      <style:paragraph-properties fo:margin-left="0cm" fo:margin-right="-0.12cm" fo:text-indent="0cm" style:auto-text-indent="false" style:snap-to-layout-grid="false">
        <style:tab-stops>
          <style:tab-stop style:position="0cm"/>
          <style:tab-stop style:position="10.627cm"/>
        </style:tab-stops>
      </style:paragraph-properties>
      <style:text-properties style:font-name="Arial Black" fo:font-size="15pt" style:font-size-asian="15pt" style:font-name-complex="Tahoma" style:font-size-complex="15pt" style:font-weight-complex="normal"/>
    </style:style>
    <style:style style:name="P19" style:family="paragraph" style:parent-style-name="Text_20_body" style:master-page-name="Standard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4.374cm"/>
          <style:tab-stop style:position="17.75cm"/>
          <style:tab-stop style:position="21.5cm"/>
          <style:tab-stop style:position="38.626cm"/>
        </style:tab-stops>
      </style:paragraph-properties>
      <style:text-properties fo:font-variant="normal" fo:text-transform="none" fo:color="#993366" style:font-name="Times New Roman" fo:font-size="15pt" fo:letter-spacing="normal" fo:font-style="italic" fo:font-weight="bold" style:font-size-asian="15pt" style:font-style-asian="italic" style:font-weight-asian="bold" style:font-name-complex="Arial" style:font-size-complex="15pt" style:font-style-complex="italic" style:font-weight-complex="bold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6pt" fo:letter-spacing="normal" fo:font-style="normal" fo:font-weight="normal" style:font-size-asian="6pt" style:font-size-complex="6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6pt" fo:letter-spacing="normal" fo:font-style="normal" fo:font-weight="normal" style:font-size-asian="6pt" style:font-size-complex="6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4.374cm"/>
          <style:tab-stop style:position="17.75cm"/>
          <style:tab-stop style:position="21.5cm"/>
          <style:tab-stop style:position="38.626cm"/>
        </style:tab-stops>
      </style:paragraph-properties>
      <style:text-properties fo:font-variant="normal" fo:text-transform="none" fo:color="#222222" style:font-name="Times New Roman" fo:font-size="6pt" fo:letter-spacing="normal" fo:font-style="normal" fo:font-weight="bold" style:font-size-asian="6pt" style:font-name-complex="Arial" style:font-size-complex="6pt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4.374cm"/>
          <style:tab-stop style:position="17.75cm"/>
          <style:tab-stop style:position="21.5cm"/>
          <style:tab-stop style:position="38.626cm"/>
        </style:tab-stops>
      </style:paragraph-properties>
      <style:text-properties fo:font-variant="normal" fo:text-transform="none" fo:color="#993366" style:font-name="Times New Roman" fo:font-size="15pt" fo:letter-spacing="normal" fo:font-style="italic" fo:font-weight="bold" style:font-size-asian="15pt" style:font-style-asian="italic" style:font-weight-asian="bold" style:font-name-complex="Arial" style:font-size-complex="15pt" style:font-style-complex="italic" style:font-weight-complex="bold" fo:hyphenate="false" fo:hyphenation-remain-char-count="2" fo:hyphenation-push-char-count="2"/>
    </style:style>
    <style:style style:name="P24" style:family="paragraph" style:parent-style-name="Text_20_body" style:list-style-name="L1">
      <style:paragraph-properties fo:margin-top="0cm" fo:margin-bottom="0cm" fo:text-align="justify" style:justify-single-word="false" fo:orphans="2" fo:widows="2"/>
      <style:text-properties fo:font-variant="normal" fo:text-transform="none" fo:color="#222222" style:font-name="Times New Roman" fo:font-size="11pt" fo:letter-spacing="normal" fo:font-style="normal" fo:font-weight="bold"/>
    </style:style>
    <style:style style:name="P25" style:family="paragraph">
      <style:paragraph-properties style:text-autospace="none" style:writing-mode="lr-tb">
        <style:tab-stops>
          <style:tab-stop style:position="4.819cm" style:type="center"/>
          <style:tab-stop style:position="9.638cm" style:type="right"/>
        </style:tab-stops>
      </style:paragraph-properties>
    </style:style>
    <style:style style:name="T1" style:family="text">
      <style:text-properties fo:font-variant="normal" fo:text-transform="none" fo:font-size="11pt" fo:letter-spacing="normal" fo:font-style="normal"/>
    </style:style>
    <style:style style:name="T2" style:family="text">
      <style:text-properties fo:font-variant="normal" fo:text-transform="none" fo:font-size="11pt" fo:letter-spacing="normal" fo:font-style="normal" fo:font-weight="bold"/>
    </style:style>
    <style:style style:name="T3" style:family="text">
      <style:text-properties fo:font-variant="normal" fo:text-transform="none" fo:font-size="11pt" fo:letter-spacing="normal" fo:font-style="italic"/>
    </style:style>
    <style:style style:name="T4" style:family="text">
      <style:text-properties fo:font-variant="normal" fo:text-transform="none" fo:color="#222222" style:font-name="Times New Roman" fo:font-size="11pt" fo:letter-spacing="normal" fo:font-style="normal" fo:font-weight="normal"/>
    </style:style>
    <style:style style:name="T5" style:family="text">
      <style:text-properties fo:font-variant="normal" fo:text-transform="none" fo:color="#222222" style:font-name="Times New Roman" fo:font-size="11pt" fo:letter-spacing="normal" fo:font-style="normal" fo:font-weight="bold"/>
    </style:style>
    <style:style style:name="T6" style:family="text">
      <style:text-properties fo:font-variant="normal" fo:text-transform="none" fo:color="#222222" style:font-name="Times New Roman" fo:font-size="9.75pt" fo:letter-spacing="normal" fo:font-style="normal" fo:font-weight="normal"/>
    </style:style>
    <style:style style:name="T7" style:family="text">
      <style:text-properties fo:font-variant="normal" fo:text-transform="none" fo:letter-spacing="normal" style:font-weight-asian="bold" style:font-weight-complex="bold"/>
    </style:style>
    <style:style style:name="T8" style:family="text">
      <style:text-properties fo:font-variant="normal" fo:text-transform="none" fo:font-size="15pt" fo:letter-spacing="normal" style:font-size-asian="15pt" style:font-weight-asian="bold" style:font-size-complex="15pt" style:font-weight-complex="bold"/>
    </style:style>
    <style:style style:name="T9" style:family="text">
      <style:text-properties fo:font-weight="bold"/>
    </style:style>
    <style:style style:name="T10" style:family="text">
      <style:text-properties fo:color="#993366" fo:font-size="14pt" fo:font-style="italic" style:font-size-asian="14pt" style:font-style-asian="italic" style:font-weight-asian="bold" style:font-name-complex="Arial" style:font-size-complex="14pt" style:font-style-complex="italic" style:font-weight-complex="bold"/>
    </style:style>
    <style:style style:name="T11" style:family="text">
      <style:text-properties fo:color="#993366" fo:font-size="15pt" fo:font-style="italic" style:font-size-asian="15pt" style:font-style-asian="italic" style:font-weight-asian="bold" style:font-name-complex="Arial" style:font-size-complex="15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.937cm" fo:min-width="5.812cm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ABATO <text:s/>27 <text:s/>GENNAIO <text:s text:c="2"/>ore 10 <text:s text:c="2"/>ASSEMBLEA <text:s/>dei <text:s/>COMITATI della REGIONE</text:p>
      <text:p text:style-name="P11"><text:span text:style-name="T11">c/o <text:s/>SALA <text:s/>CONSIGLIARE <text:s/>QUARTIERE <text:s/>PORTO <text:s/>via DELLO SCALO 21</text:span><text:span text:style-name="T10"> </text:span>Il MIUR fa il Ponzio Pilato e scarica la patata bollente al prossimo governo (quando ci sarà).</text:p>
      <text:p text:style-name="P10"/>
      <text:p text:style-name="P8">I COBAS e il movimento di lotta non accettano dilazioni ed esigono un Decreto-legge da questo governo, che renda giustizia alle diplomate/i magistrali e a tutti i/le precari/e</text:p>
      <text:p text:style-name="P12"><text:span text:style-name="Strong_20_Emphasis"><text:span text:style-name="T4">Dopo il successo dello sciopero e delle manifestazioni dell'8 gennaio  il MIUR ha convocato il 17 i COBAS, assieme ad altri sindacati conflittuali, </text:span></text:span><text:span text:style-name="T4">per affrontare la questione dei diplomati magistrali. Sulla base delle volontà espresse dalle maestre/i in lotta e della necessità di  proposte unificanti che evitino una ennesima “guerra tra poveri” i COBAS – dopo che le rappresentanti del MIUR hanno fornito i dati del monitoraggio degli iscritti in GaE e dei contratti a tempo indeterminato stipulati</text:span><text:span text:style-name="T6"> – </text:span><text:span text:style-name="T4">hanno prima fatto presente come la convocazione del tavolo fosse un atto dovuto, data la totale non rappresentatività dei sindacati concertativi in materia, totalmente assenti dalle mobilitazioni di queste settimane ; ed hanno poi esposto una piattaforma unificante sia per le diplomate/i magistrali sia per tutti i precari/e della scuola, basata sui seguenti punti:</text:span></text:p>
      <text:p text:style-name="P20"/>
      <text:p text:style-name="P14"><text:span text:style-name="T4"> </text:span><text:span text:style-name="T5">1) le immesse/i in ruolo che hanno superato l'anno di prova mantengono il proprio posto e lo stesso vale per chi deve superare l'anno di prova in questo anno scolastico; </text:span></text:p>
      <text:p text:style-name="P13">2)permanenza nelle GAE, in base al punteggio acquisito, di tutti/e i/le docenti con relativo scioglimento della riserva;</text:p>
      <text:p text:style-name="P13">3)riapertura delle GAE, in tutti gli ordini di scuola, per tutti/e i/le docenti in possesso di abilitazione (Diplomati Magistrali con titolo conseguito entro l'a.s. 2001/2002, Laureati in Scienze della Formazione Primaria Vecchio e Nuovo Ordinamento,  PAS, TFA, ecc.);</text:p>
      <text:list xml:id="list94059241801301360" text:style-name="L1">
        <text:list-item>
          <text:p text:style-name="P24">immissione in ruolo di tutti/e i/le precari/e con 3 anni di servizio presso le scuole di ogni ordine e grado.</text:p>
          <text:p text:style-name="P21"/>
        </text:list-item>
      </text:list>
      <text:p text:style-name="P9">I COBAS hanno poi ribadito la totale contraddizione tra l’ultima sentenza del Consiglio di Stato ed i precedenti giudicati dello stesso Consiglio, che dimostra come si sia trattato di una spudorata sentenza politica (nonché illegittima e strumentale), come politica è stata negli  ultimi decenni la volontà di tutti i governi di utilizzare massicciamente il precariato per risparmiare un buon 30% nelle spese di personale ed evitarne la ribellione frammentando la categoria in mille sotto-gruppi messi in conflitto tra loro. Abbiamo inoltre sottolineato che lo Stato deve ringraziare le centinaia di migliaia di precari/e disposti/e a subentrare a coloro che “lasciano” la scuola (in una categoria pesantemente sottopagata) e dunque stabilizzare definitivamente tutte/i le/gli abilitate/i che si sono guadagnate/i sul campo (da sempre il 99,9 % dei docenti ha imparato a insegnare insegnando) il diritto e il dovere dell’insegnamento. Le rappresentanti del MIUR hanno risposto che il Ministero ha richiesto un parere all’Avvocatura dello Stato, che a sua volta ha chiesto agli USR ulteriori dati, in particolare sui numeri delle sentenze dei Giudici del Lavoro. </text:p>
      <text:p text:style-name="P9">E’ apparso lampante che <text:span text:style-name="T9">il MIUR</text:span>, con tale richiesta all’Avvocatura (che dovrebbe esprimersi entro marzo, cioè dopo le elezioni politiche) <text:span text:style-name="T9">sta applicando una politica “ponziopilatesca”: ossia lavarsene le mani e prendere tempo a nome di Gentiloni e del governo ancora in carica</text:span> (il quale, lo ricordiamo, è perfettamente abilitato a emanare un Decreto-legge urgente che sani la situazione) per poi passare la “patata bollente” al prossimo Governo post elezioni (se e quando entrerà in carica). </text:p>
      <text:p text:style-name="P22"/>
      <text:p text:style-name="P6"><text:span text:style-name="T2">La delegazione COBAS ha espresso la sua totale insoddisfazione per la tattica dilatoria e “ponziopilatesca” del MIUR e per la smaccata irresponsabilità di un governo </text:span><text:span text:style-name="T1">che avrebbe l’occasione di sanare, almeno in parte, il malfatto pluridecennale dello Stato nei confronti dei precari, sottolineando peraltro come tanti posti si renderanno disponibili nei prossimi anni, a maggior ragione se si estendesse il lavoro usurante (anticipando la pensione) a lavoratori/trici di altri segmenti scolastici, in particolare nelle scuole elementari. Abbiamo anche evidenziato le gravi implicazioni che a breve si dovranno affrontare in relazione al divieto della prosecuzione dei contratti oltre i 36 mesi, e che proprio i numeri delle iscritte/i nelle GaE, consegnatici nell’incontro, confermano che, ove disgraziatamente non si trovasse una soluzione positiva, il prossimo anno interi territori sarebbero privi di insegnanti. Infine, di fronte al pilatesco “</text:span><text:span text:style-name="T3">non possumus</text:span><text:span text:style-name="T1">” del MIUR, i COBAS hanno ribadito che in assenza dell’indispensabile e urgente Decreto-legge, che eviti  intollerabili licenziamenti e che sani definitivamente le profonde ingiustizie perpetrate in questi anni a danno dei precari/e, </text:span><text:span text:style-name="T2">la mobilitazione si intensificherà e si “indurirà”. </text:span></text:p>
      <text:p text:style-name="P22"/>
      <text:p text:style-name="P23">SABATO <text:s/>27 <text:s/>GENNAIO <text:s text:c="2"/>ore 10 <text:s text:c="2"/>ASSEMBLEA <text:s/>dei <text:s/>COMITATI della REGIONE</text:p>
      <text:p text:style-name="P7"><text:span text:style-name="T8">c/o <text:s/>SALA <text:s/>CONSIGLIARE <text:s/>QUARTIERE <text:s/>PORTO <text:s/>via DELLO SCALO 21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ndale Sans UI" svg:font-family="'Andale Sans U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4.374cm"/>
          <style:tab-stop style:position="21.5cm"/>
          <style:tab-stop style:position="38.626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fo:text-indent="0cm" style:auto-text-indent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fo:text-indent="0cm" style:auto-text-indent="false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esto_20_del_20_blocco1" style:display-name="Testo del blocco1" style:family="paragraph" style:parent-style-name="Standard">
      <style:paragraph-properties fo:margin-left="0.318cm" fo:margin-right="0.762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margin-top="0cm" fo:margin-bottom="0.212cm" fo:line-height="200%"/>
    </style:style>
    <style:style style:name="msonormalcxspmedio" style:family="paragraph" style:parent-style-name="Standard">
      <style:paragraph-properties fo:margin-top="0.176cm" fo:margin-bottom="0.176cm" style:text-autospace="ideograph-alpha"/>
      <style:text-properties fo:font-size="12pt" style:font-size-asian="12pt" style:font-size-complex="12pt"/>
    </style:style>
    <style:style style:name="Titolo_20_12" style:display-name="Titolo 12" style:family="paragraph" style:parent-style-name="Standard">
      <style:paragraph-properties fo:margin-top="0cm" fo:margin-bottom="0.106cm" style:text-autospace="ideograph-alpha"/>
      <style:text-properties fo:color="#000000" fo:font-size="19pt" style:letter-kerning="true" style:font-size-asian="19pt" style:font-size-complex="19pt"/>
    </style:style>
    <style:style style:name="author5" style:family="paragraph" style:parent-style-name="Standard">
      <style:paragraph-properties fo:margin-left="0cm" fo:margin-right="0.085cm" fo:margin-top="0.212cm" fo:margin-bottom="0.212cm" style:line-height-at-least="0.529cm" fo:text-indent="0cm" style:auto-text-indent="false" style:text-autospace="ideograph-alpha"/>
      <style:text-properties fo:font-size="11pt" style:font-size-asian="11pt" style:font-size-complex="11pt"/>
    </style:style>
    <style:style style:name="date6" style:family="paragraph" style:parent-style-name="Standard">
      <style:paragraph-properties fo:margin-left="0.085cm" fo:margin-right="0.085cm" style:line-height-at-least="0.529cm" fo:text-indent="0cm" style:auto-text-indent="false" style:text-autospace="ideograph-alpha"/>
      <style:text-properties fo:color="#cccccc" fo:font-size="11pt" style:font-size-asian="11pt" style:font-size-complex="11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it" fo:country="IT" style:font-name-asian="Times New Roman" style:font-size-asian="12pt" style:font-name-complex="Calibri" style:font-size-complex="12pt" style:language-complex="ar" style:country-complex="SA"/>
    </style:style>
    <style:style style:name="m_5f_-511526251084544234m_5f_760254200515331681msoplaintext" style:display-name="m_-511526251084544234m_760254200515331681msoplaintext" style:family="paragraph" style:parent-style-name="Standard">
      <style:paragraph-properties fo:margin-top="0.176cm" fo:margin-bottom="0.176cm" fo:hyphenation-ladder-count="no-limit" style:text-autospace="ideograph-alpha"/>
      <style:text-properties fo:font-size="12pt" style:font-size-asian="12pt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Absatz-Standardschriftart" style:family="text"/>
    <style:style style:name="WW8Num7z0" style:family="text">
      <style:text-properties style:font-name="Symbol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Times New Roman"/>
    </style:style>
    <style:style style:name="WW8Num8z0" style:family="text">
      <style:text-properties style:font-name="Wingdings" style:font-name-complex="Times New Roman"/>
    </style:style>
    <style:style style:name="WW8Num9z1" style:family="text">
      <style:text-properties style:font-name="Symbol" style:font-name-complex="Symbol"/>
    </style:style>
    <style:style style:name="WW8Num10z0" style:family="text">
      <style:text-properties style:font-name="Symbol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Times New Roman"/>
    </style:style>
    <style:style style:name="WW8Num11z0" style:family="text">
      <style:text-properties style:font-name="Symbol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Times New Roman"/>
    </style:style>
    <style:style style:name="WW8Num12z0" style:family="text">
      <style:text-properties fo:color="#000000" style:font-name="Wingdings" fo:font-size="16pt" style:font-size-asian="16pt" style:font-name-complex="Times New Roman" style:font-size-complex="16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Times New Roman"/>
    </style:style>
    <style:style style:name="WW8Num12z3" style:family="text">
      <style:text-properties style:font-name="Symbol" style:font-name-complex="Times New Roman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Emphasis" style:family="text" style:parent-style-name="Car._20_predefinito_20_paragrafo1">
      <style:text-properties fo:font-style="italic" style:font-style-asian="italic" style:font-style-complex="italic"/>
    </style:style>
    <style:style style:name="Page_20_Number" style:display-name="Page Number" style:family="text" style:parent-style-name="Car._20_predefinito_20_paragrafo1"/>
    <style:style style:name="Titolo_20_4_20_Carattere" style:display-name="Titolo 4 Carattere" style:family="text" style:parent-style-name="Car._20_predefinito_20_paragrafo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orpo_20_del_20_testo_20_2_20_Carattere" style:display-name="Corpo del testo 2 Carattere" style:family="text" style:parent-style-name="Car._20_predefinito_20_paragrafo"/>
    <style:style style:name="Titolo_20_2_20_Carattere" style:display-name="Titolo 2 Carattere" style:family="text" style:parent-style-name="Car._20_predefinito_20_paragraf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itolo_20_5_20_Carattere" style:display-name="Titolo 5 Carattere" style:family="text" style:parent-style-name="Car._20_predefinito_20_paragrafo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iè_20_di_20_pagina_20_Carattere" style:display-name="Piè di pagina Carattere" style:family="text" style:parent-style-name="Car._20_predefinito_20_paragrafo"/>
    <style:style style:name="apple-converted-space" style:family="text" style:parent-style-name="Car._20_predefinito_20_paragrafo"/>
    <style:style style:name="Titolo_20_1_20_Carattere" style:display-name="Titolo 1 Carattere" style:family="text" style:parent-style-name="Car._20_predefinito_20_paragrafo">
      <style:text-properties fo:font-size="18pt" fo:font-weight="bold" style:font-size-asian="18pt" style:font-weight-asian="bold" style:font-size-complex="18pt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fo:font-family="OpenSymbol, Courier" style:font-pitch="variable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5cm" table:align="left" style:writing-mode="lr-tb"/>
    </style:style>
    <style:style style:name="Tabella1.A" style:family="table-column">
      <style:table-column-properties style:column-width="4.752cm"/>
    </style:style>
    <style:style style:name="Tabella1.B" style:family="table-column">
      <style:table-column-properties style:column-width="13.748cm"/>
    </style:style>
    <style:style style:name="Tabella1.1" style:family="table-row">
      <style:table-row-properties style:min-row-height="2.738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261cm" style:keep-together="true" fo:keep-together="auto"/>
    </style:style>
    <style:style style:name="MP1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font-name="Arial Black" fo:font-size="14pt" style:font-size-asian="14pt" style:font-name-complex="Tahoma" style:font-size-complex="14pt"/>
    </style:style>
    <style:style style:name="MP2" style:family="paragraph">
      <style:paragraph-properties style:text-autospace="none" style:writing-mode="lr-tb">
        <style:tab-stops>
          <style:tab-stop style:position="4.819cm" style:type="center"/>
          <style:tab-stop style:position="9.638cm" style:type="right"/>
        </style:tab-stops>
      </style:paragraph-properties>
    </style:style>
    <style:style style:name="MP3" style:family="paragraph" style:parent-style-name="Heading_20_1">
      <style:paragraph-properties fo:margin-left="0cm" fo:margin-right="-0.12cm" fo:text-indent="0cm" style:auto-text-indent="false" style:snap-to-layout-grid="false">
        <style:tab-stops>
          <style:tab-stop style:position="0cm"/>
          <style:tab-stop style:position="10.627cm"/>
        </style:tab-stops>
      </style:paragraph-properties>
      <style:text-properties style:font-name="Arial Black" fo:font-size="2pt" style:font-size-asian="2pt" style:font-name-complex="Tahoma" style:font-size-complex="2pt" style:font-weight-complex="normal"/>
    </style:style>
    <style:style style:name="MP4" style:family="paragraph" style:parent-style-name="Heading_20_1">
      <style:paragraph-properties fo:margin-left="0cm" fo:margin-right="-0.12cm" fo:text-indent="0cm" style:auto-text-indent="false" style:snap-to-layout-grid="false">
        <style:tab-stops>
          <style:tab-stop style:position="0cm"/>
          <style:tab-stop style:position="10.627cm"/>
        </style:tab-stops>
      </style:paragraph-properties>
      <style:text-properties style:font-name="Arial Black" fo:font-size="15pt" style:font-size-asian="15pt" style:font-name-complex="Tahoma" style:font-size-complex="15pt" style:font-weight-complex="normal"/>
    </style:style>
    <style:style style:name="MP5" style:family="paragraph" style:parent-style-name="Standard">
      <style:paragraph-properties fo:margin-left="-0.123cm" fo:margin-right="-0.12cm" fo:text-align="center" style:justify-single-word="false" fo:text-indent="0cm" style:auto-text-indent="false">
        <style:tab-stops>
          <style:tab-stop style:position="10.627cm"/>
        </style:tab-stops>
      </style:paragraph-properties>
      <style:text-properties style:font-name="Arial" fo:font-size="12.5pt" fo:language="fr" fo:country="FR" style:font-size-asian="12.5pt" style:font-name-complex="Arial" style:font-size-complex="12.5pt"/>
    </style:style>
    <style:style style:name="MP6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MP7" style:family="paragraph" style:parent-style-name="Standard">
      <style:paragraph-properties fo:margin-left="-0.123cm" fo:margin-right="-0.12cm" fo:text-align="center" style:justify-single-word="false" fo:text-indent="0cm" style:auto-text-indent="false">
        <style:tab-stops>
          <style:tab-stop style:position="10.627cm"/>
        </style:tab-stops>
      </style:paragraph-properties>
      <style:text-properties style:font-name="Arial" fo:font-size="12pt" fo:language="fr" fo:country="FR" fo:font-weight="bold" style:font-size-asian="12pt" style:font-weight-asian="bold" style:font-name-complex="Arial" style:font-size-complex="12pt" style:font-weight-complex="bold"/>
    </style:style>
    <style:style style:name="MP8" style:family="paragraph" style:parent-style-name="Standard">
      <style:paragraph-properties fo:text-align="center" style:justify-single-word="false" style:snap-to-layout-grid="false"/>
      <style:text-properties style:font-name="Arial Black" fo:font-size="2pt" style:font-size-asian="2pt" style:font-name-complex="Tahoma" style:font-size-complex="2pt" style:font-weight-complex="normal"/>
    </style:style>
    <style:style style:name="MP9" style:family="paragraph" style:parent-style-name="Header">
      <style:paragraph-properties>
        <style:tab-stops>
          <style:tab-stop style:position="1.799cm"/>
        </style:tab-stops>
      </style:paragraph-properties>
      <style:text-properties fo:font-size="2pt" style:font-size-asian="2pt"/>
    </style:style>
    <style:style style:name="MP10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draw:textarea-horizontal-align="justify" draw:textarea-vertical-align="middle" draw:auto-grow-height="true" fo:min-height="0.937cm" fo:min-width="5.812cm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0.889cm" fo:margin-left="1.214cm" fo:margin-right="1.24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8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draw:frame text:anchor-type="char" draw:z-index="0" draw:style-name="Mgr1" draw:text-style-name="MP2" svg:width="6.067cm" svg:height="1.445cm" draw:transform="rotate (1.5707963267946) translate (19.27925cm 28.0438333333333cm)"><draw:text-box><text:p/></draw:text-box></draw:frame><draw:frame draw:style-name="Mfr1" draw:name="immagini1" text:anchor-type="as-char" svg:width="4.678cm" svg:height="2.559cm" draw:z-index="1"><draw:image xlink:href="Pictures/100000000000010400000096096931F6.jpg" xlink:type="simple" xlink:show="embed" xlink:actuate="onLoad"/></draw:frame></text:p>
            </table:table-cell>
            <table:table-cell table:style-name="Tabella1.B1" office:value-type="string">
              <text:h text:style-name="MP3" text:outline-level="1" text:restart-numbering="true" text:start-value="-1"/>
              <text:h text:style-name="MP4" text:outline-level="1">COBAS - Comitati di Base della Scuola</text:h>
              <text:p text:style-name="MP5">www.cobas-scuola.it </text:p>
              <text:p text:style-name="MP6">COBAS Scuola Bologna</text:p>
              <text:p text:style-name="MP7">Via San Carlo 42 – tel. 051 241336 - cobasbol@gmail.com</text:p>
            </table:table-cell>
          </table:table-row>
          <table:table-row table:style-name="Tabella1.2">
            <table:table-cell table:style-name="Tabella1.B1" table:number-columns-spanned="2" office:value-type="string">
              <text:p text:style-name="MP8">,</text:p>
            </table:table-cell>
            <table:covered-table-cell/>
          </table:table-row>
        </table:table>
        <text:p text:style-name="MP9"/>
      </style:header>
      <style:footer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ITIRO IMMEDIATO DELL’EMENDAMENTO TRUFFA</dc:title>
    <meta:initial-creator>Luigi Saragnese</meta:initial-creator>
    <meta:creation-date>2017-12-05T00:15:00</meta:creation-date>
    <dc:creator>Cobas Bologna</dc:creator>
    <dc:date>2018-01-19T18:35:55.28</dc:date>
    <meta:print-date>2018-01-19T18:31:10.07</meta:print-date>
    <meta:editing-cycles>8</meta:editing-cycles>
    <meta:editing-duration>PT2H28S</meta:editing-duration>
    <meta:generator>OpenOffice/4.1.3$Win32 OpenOffice.org_project/413m1$Build-9783</meta:generator>
    <meta:printed-by>Cobas Bologna</meta:printed-by>
    <meta:document-statistic meta:table-count="1" meta:image-count="1" meta:object-count="0" meta:page-count="1" meta:paragraph-count="19" meta:word-count="769" meta:character-count="5103"/>
  </office:meta>
</office:document-meta>
</file>