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048in" fo:margin-bottom="0.0006in"/>
      <style:text-properties fo:font-size="13.5pt" style:font-size-asian="13.5pt"/>
    </style:style>
    <style:style style:name="TableColumn4" style:family="table-column">
      <style:table-column-properties style:column-width="2.2256in" style:use-optimal-column-width="false"/>
    </style:style>
    <style:style style:name="TableColumn5" style:family="table-column">
      <style:table-column-properties style:column-width="0.7548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715in" style:use-optimal-column-width="false"/>
    </style:style>
    <style:style style:name="Table3" style:family="table">
      <style:table-properties style:width="6.8638in" fo:margin-left="0.1944in" table:align="left"/>
    </style:style>
    <style:style style:name="TableRow10" style:family="table-row">
      <style:table-row-properties style:min-row-height="0.6555in" style:use-optimal-row-height="false"/>
    </style:style>
    <style:style style:name="TableCell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" style:parent-style-name="TableParagraph" style:family="paragraph">
      <style:paragraph-properties fo:text-align="center" fo:margin-top="0.0638in" fo:margin-left="0.3368in" fo:margin-right="0.2888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34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2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2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-0.0013in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letter-spacing="-0.002in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letter-spacing="-0.002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letter-spacing="-0.002in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013in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-0.0034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letter-spacing="-0.0361in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fo:letter-spacing="0.0006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letter-spacing="0.0006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letter-spacing="0.0006in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TableParagraph" style:family="paragraph">
      <style:paragraph-properties fo:text-align="center" fo:margin-top="0.0638in" fo:margin-left="0.3368in" fo:margin-right="0.2888in">
        <style:tab-stops/>
      </style:paragraph-properties>
    </style:style>
    <style:style style:name="P41" style:parent-style-name="TableParagraph" style:family="paragraph">
      <style:paragraph-properties fo:text-align="center" fo:margin-top="0.0638in" fo:margin-left="0.3368in" fo:margin-right="0.2888in">
        <style:tab-stops/>
      </style:paragraph-properties>
    </style:style>
    <style:style style:name="P42" style:parent-style-name="TableParagraph" style:family="paragraph">
      <style:paragraph-properties fo:text-align="center" fo:margin-top="0.0638in" fo:margin-left="0.3368in" fo:margin-right="0.2888in">
        <style:tab-stops/>
      </style:paragraph-properties>
    </style:style>
    <style:style style:name="P43" style:parent-style-name="TableParagraph" style:family="paragraph">
      <style:paragraph-properties fo:text-align="center" fo:margin-top="0.0638in" fo:margin-left="0.3368in" fo:margin-right="0.2888in">
        <style:tab-stops/>
      </style:paragraph-properties>
    </style:style>
    <style:style style:name="TableRow44" style:family="table-row">
      <style:table-row-properties style:min-row-height="0.7118in" style:use-optimal-row-height="false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margin-top="0.0902in" fo:margin-left="0.0763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TableParagraph" style:list-style-name="WWNum1" style:family="paragraph">
      <style:paragraph-properties fo:line-height="0.1694in">
        <style:tab-stops>
          <style:tab-stop style:type="left" style:position="0.5756in"/>
          <style:tab-stop style:type="left" style:position="0.5763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2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letter-spacing="-0.002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-0.0034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 fo:letter-spacing="-0.002in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letter-spacing="-0.0034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fo:letter-spacing="-0.0027in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fo:letter-spacing="-0.002in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TableParagraph" style:list-style-name="WWNum1" style:family="paragraph">
      <style:paragraph-properties fo:line-height="0.1847in">
        <style:tab-stops>
          <style:tab-stop style:type="left" style:position="0.5756in"/>
          <style:tab-stop style:type="left" style:position="0.5763in"/>
        </style:tab-stops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fo:letter-spacing="-0.002in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 fo:letter-spacing="-0.0034in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 fo:letter-spacing="-0.002in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 fo:letter-spacing="-0.0006in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 fo:letter-spacing="-0.0013in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 fo:letter-spacing="-0.002in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 fo:letter-spacing="-0.0013in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fo:letter-spacing="-0.0006in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fo:letter-spacing="-0.0013in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 fo:letter-spacing="-0.002in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 fo:letter-spacing="-0.0034in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fo:letter-spacing="-0.0027in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-0.0027in"/>
    </style:style>
    <style:style style:name="T95" style:parent-style-name="Car.predefinitoparagrafo" style:family="text">
      <style:text-properties fo:font-weight="bold" style:font-weight-asian="bold"/>
    </style:style>
    <style:style style:name="TableRow96" style:family="table-row">
      <style:table-row-properties style:min-row-height="0.8027in" style:use-optimal-row-height="false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margin-top="0.0006in"/>
      <style:text-properties fo:font-size="10pt" style:font-size-asian="10pt"/>
    </style:style>
    <style:style style:name="P99" style:parent-style-name="TableParagraph" style:family="paragraph">
      <style:paragraph-properties fo:margin-left="0.0763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9" style:parent-style-name="TableParagraph" style:family="paragraph">
      <style:paragraph-properties fo:margin-top="0.0013in" fo:margin-left="0.0763in">
        <style:tab-stops/>
      </style:paragraph-properties>
    </style:style>
    <style:style style:name="T11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2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text-align="center" fo:margin-top="0.0798in" fo:margin-left="0.1472in" fo:margin-right="0.1375in" fo:text-indent="0.0027in">
        <style:tab-stops/>
      </style:paragraph-properties>
    </style:style>
    <style:style style:name="T125" style:parent-style-name="Car.predefinitoparagrafo" style:family="text">
      <style:text-properties fo:font-weight="bold" style:font-weight-asian="bold" fo:font-size="10pt" style:font-size-asian="10pt"/>
    </style:style>
    <style:style style:name="T12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29" style:parent-style-name="Car.predefinitoparagrafo" style:family="text">
      <style:text-properties fo:font-weight="bold" style:font-weight-asian="bold" fo:font-size="10pt" style:font-size-asian="10pt"/>
    </style:style>
    <style:style style:name="T1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31" style:parent-style-name="Car.predefinitoparagrafo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" style:parent-style-name="TableParagraph" style:family="paragraph">
      <style:paragraph-properties fo:margin-top="0.0006in"/>
      <style:text-properties fo:font-size="10pt" style:font-size-asian="10pt"/>
    </style:style>
    <style:style style:name="P134" style:parent-style-name="TableParagraph" style:family="paragraph">
      <style:paragraph-properties fo:text-align="center" fo:margin-left="0.1041in" fo:margin-right="0.0916in">
        <style:tab-stops/>
      </style:paragraph-properties>
    </style:style>
    <style:style style:name="T135" style:parent-style-name="Car.predefinitoparagrafo" style:family="text">
      <style:text-properties fo:font-weight="bold" style:font-weight-asian="bold" fo:font-size="10pt" style:font-size-asian="10pt"/>
    </style:style>
    <style:style style:name="T136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137" style:parent-style-name="Car.predefinitoparagrafo" style:family="text">
      <style:text-properties fo:font-weight="bold" style:font-weight-asian="bold" fo:font-size="10pt" style:font-size-asian="10pt"/>
    </style:style>
    <style:style style:name="T13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39" style:parent-style-name="Car.predefinitoparagrafo" style:family="text">
      <style:text-properties fo:font-weight="bold" style:font-weight-asian="bold" fo:font-size="10pt" style:font-size-asian="10pt"/>
    </style:style>
    <style:style style:name="T140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41" style:parent-style-name="Car.predefinitoparagrafo" style:family="text">
      <style:text-properties fo:font-weight="bold" style:font-weight-asian="bold" fo:font-size="10pt" style:font-size-asian="10pt"/>
    </style:style>
    <style:style style:name="T14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3" style:parent-style-name="Car.predefinitoparagrafo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margin-top="0.0006in"/>
      <style:text-properties fo:font-size="10pt" style:font-size-asian="10pt"/>
    </style:style>
    <style:style style:name="P146" style:parent-style-name="TableParagraph" style:family="paragraph">
      <style:paragraph-properties fo:text-align="center" fo:margin-left="0.0986in" fo:margin-right="0.0861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0pt" style:font-size-asian="10pt"/>
    </style:style>
    <style:style style:name="T148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margin-top="0.0798in" fo:margin-left="0.0763in">
        <style:tab-stops/>
      </style:paragraph-properties>
    </style:style>
    <style:style style:name="T159" style:parent-style-name="Car.predefinitoparagrafo" style:family="text">
      <style:text-properties fo:font-weight="bold" style:font-weight-asian="bold" fo:font-size="10pt" style:font-size-asian="10pt"/>
    </style:style>
    <style:style style:name="T16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P166" style:parent-style-name="TableParagraph" style:family="paragraph">
      <style:paragraph-properties fo:margin-left="0.0763in" fo:margin-right="0.3229in">
        <style:tab-stops/>
      </style:paragraph-properties>
    </style:style>
    <style:style style:name="T167" style:parent-style-name="Car.predefinitoparagrafo" style:family="text">
      <style:text-properties fo:font-weight="bold" style:font-weight-asian="bold" fo:font-size="10pt" style:font-size-asian="10pt"/>
    </style:style>
    <style:style style:name="T16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9" style:parent-style-name="Car.predefinitoparagrafo" style:family="text">
      <style:text-properties fo:font-weight="bold" style:font-weight-asian="bold" fo:font-size="10pt" style:font-size-asian="10pt"/>
    </style:style>
    <style:style style:name="T17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326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006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margin-left="0.15in" fo:text-indent="0.0708in">
        <style:tab-stops/>
      </style:paragraph-properties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006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326in" fo:font-size="10pt" style:font-size-asian="10pt"/>
    </style:style>
    <style:style style:name="T182" style:parent-style-name="Car.predefinitoparagrafo" style:family="text">
      <style:text-properties fo:letter-spacing="-0.0006in" fo:font-size="10pt" style:font-size-asian="10pt"/>
    </style:style>
    <style:style style:name="T183" style:parent-style-name="Car.predefinitoparagrafo" style:family="text">
      <style:text-properties fo:letter-spacing="-0.0076in" fo:font-size="10pt" style:font-size-asian="10pt"/>
    </style:style>
    <style:style style:name="T184" style:parent-style-name="Car.predefinitoparagrafo" style:family="text">
      <style:text-properties fo:letter-spacing="-0.0006in" fo:font-size="10pt" style:font-size-asian="10pt"/>
    </style:style>
    <style:style style:name="P185" style:parent-style-name="TableParagraph" style:family="paragraph">
      <style:paragraph-properties fo:margin-top="0.002in" fo:line-height="0.1465in" fo:margin-left="0.2097in">
        <style:tab-stops/>
      </style:paragraph-properties>
    </style:style>
    <style:style style:name="T186" style:parent-style-name="Car.predefinitoparagrafo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line-height="0.1458in" fo:margin-left="0.0763in">
        <style:tab-stops/>
      </style:paragraph-properties>
    </style:style>
    <style:style style:name="T189" style:parent-style-name="Car.predefinitoparagrafo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text-properties fo:font-size="8pt" style:font-size-asian="8pt"/>
    </style:style>
    <style:style style:name="TableRow196" style:family="table-row">
      <style:table-row-properties style:min-row-height="0.4743in" style:use-optimal-row-height="false"/>
    </style:style>
    <style:style style:name="TableCell1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" style:parent-style-name="TableParagraph" style:family="paragraph">
      <style:paragraph-properties fo:margin-top="0.0055in"/>
      <style:text-properties fo:font-size="9.5pt" style:font-size-asian="9.5pt"/>
    </style:style>
    <style:style style:name="P199" style:parent-style-name="TableParagraph" style:family="paragraph">
      <style:paragraph-properties fo:text-align="center" fo:margin-top="0.0006in" fo:margin-left="0.2972in" fo:margin-right="0.2861in">
        <style:tab-stops/>
      </style:paragraph-properties>
    </style:style>
    <style:style style:name="T200" style:parent-style-name="Car.predefinitoparagrafo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text-properties fo:font-size="10pt" style:font-size-asian="10pt"/>
    </style:style>
    <style:style style:name="TableRow207" style:family="table-row">
      <style:table-row-properties style:min-row-height="0.6416in" style:use-optimal-row-height="false"/>
    </style:style>
    <style:style style:name="TableCell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margin-top="0.0798in" fo:margin-left="0.0763in" fo:margin-right="0.3215in">
        <style:tab-stops/>
      </style:paragraph-properties>
    </style:style>
    <style:style style:name="T210" style:parent-style-name="Car.predefinitoparagrafo" style:family="text">
      <style:text-properties fo:font-weight="bold" style:font-weight-asian="bold" fo:font-size="10pt" style:font-size-asian="10pt"/>
    </style:style>
    <style:style style:name="T21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2" style:parent-style-name="Car.predefinitoparagrafo" style:family="text">
      <style:text-properties fo:font-weight="bold" style:font-weight-asian="bold" fo:font-size="10pt" style:font-size-asian="10pt"/>
    </style:style>
    <style:style style:name="T21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14" style:parent-style-name="Car.predefinitoparagrafo" style:family="text">
      <style:text-properties fo:font-weight="bold" style:font-weight-asian="bold" fo:font-size="10pt" style:font-size-asian="10pt"/>
    </style:style>
    <style:style style:name="T21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6" style:parent-style-name="Car.predefinitoparagrafo" style:family="text">
      <style:text-properties fo:font-weight="bold" style:font-weight-asian="bold" fo:font-size="10pt" style:font-size-asian="10pt"/>
    </style:style>
    <style:style style:name="T21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218" style:parent-style-name="Car.predefinitoparagrafo" style:family="text">
      <style:text-properties fo:font-weight="bold" style:font-weight-asian="bold" fo:font-size="10pt" style:font-size-asian="10pt"/>
    </style:style>
    <style:style style:name="T21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20" style:parent-style-name="Car.predefinitoparagrafo" style:family="text">
      <style:text-properties fo:font-weight="bold" style:font-weight-asian="bold" fo:font-size="10pt" style:font-size-asian="10pt"/>
    </style:style>
    <style:style style:name="P221" style:parent-style-name="TableParagraph" style:family="paragraph">
      <style:paragraph-properties fo:margin-top="0.0013in" fo:margin-left="0.0763in">
        <style:tab-stops/>
      </style:paragraph-properties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06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13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06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13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margin-left="0.15in" fo:text-indent="0.0708in">
        <style:tab-stops/>
      </style:paragraph-properties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0.0006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326in" fo:font-size="10pt" style:font-size-asian="10pt"/>
    </style:style>
    <style:style style:name="T239" style:parent-style-name="Car.predefinitoparagrafo" style:family="text">
      <style:text-properties fo:letter-spacing="-0.0006in" fo:font-size="10pt" style:font-size-asian="10pt"/>
    </style:style>
    <style:style style:name="T240" style:parent-style-name="Car.predefinitoparagrafo" style:family="text">
      <style:text-properties fo:letter-spacing="-0.0076in" fo:font-size="10pt" style:font-size-asian="10pt"/>
    </style:style>
    <style:style style:name="T241" style:parent-style-name="Car.predefinitoparagrafo" style:family="text">
      <style:text-properties fo:letter-spacing="-0.0006in" fo:font-size="10pt" style:font-size-asian="10pt"/>
    </style:style>
    <style:style style:name="P242" style:parent-style-name="TableParagraph" style:family="paragraph">
      <style:paragraph-properties fo:margin-top="0.002in" fo:line-height="0.1465in" fo:margin-left="0.2097in">
        <style:tab-stops/>
      </style:paragraph-properties>
    </style:style>
    <style:style style:name="T243" style:parent-style-name="Car.predefinitoparagrafo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text-properties fo:font-size="15pt" style:font-size-asian="15pt"/>
    </style:style>
    <style:style style:name="P246" style:parent-style-name="TableParagraph" style:family="paragraph">
      <style:paragraph-properties fo:text-align="center" fo:margin-left="0.2972in" fo:margin-right="0.2861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" style:parent-style-name="TableParagraph" style:family="paragraph">
      <style:text-properties fo:font-size="10pt" style:font-size-asian="10pt"/>
    </style:style>
    <style:style style:name="TableRow254" style:family="table-row">
      <style:table-row-properties style:min-row-height="0.6409in" style:use-optimal-row-height="false"/>
    </style:style>
    <style:style style:name="TableCell2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margin-top="0.0006in"/>
      <style:text-properties fo:font-size="10pt" style:font-size-asian="10pt"/>
    </style:style>
    <style:style style:name="P257" style:parent-style-name="TableParagraph" style:family="paragraph">
      <style:paragraph-properties fo:margin-left="0.0763in">
        <style:tab-stops/>
      </style:paragraph-properties>
    </style:style>
    <style:style style:name="T25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3" style:parent-style-name="TableParagraph" style:family="paragraph">
      <style:paragraph-properties fo:margin-left="0.0763in">
        <style:tab-stops/>
      </style:paragraph-properties>
    </style:style>
    <style:style style:name="T26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" style:parent-style-name="TableParagraph" style:family="paragraph">
      <style:text-properties fo:font-size="10pt" style:font-size-asian="10pt"/>
    </style:style>
    <style:style style:name="TableRow283" style:family="table-row">
      <style:table-row-properties style:min-row-height="0.4805in" style:use-optimal-row-height="false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line-height="0.159in" fo:margin-left="0.0763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10pt" style:font-size-asian="10pt"/>
    </style:style>
    <style:style style:name="T28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88" style:parent-style-name="Car.predefinitoparagrafo" style:family="text">
      <style:text-properties fo:font-weight="bold" style:font-weight-asian="bold" fo:font-size="10pt" style:font-size-asian="10pt"/>
    </style:style>
    <style:style style:name="T28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90" style:parent-style-name="Car.predefinitoparagrafo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style:line-height-at-least="0.1597in" fo:margin-left="0.0763in" fo:margin-right="0.1979in">
        <style:tab-stops/>
      </style:paragraph-properties>
    </style:style>
    <style:style style:name="T292" style:parent-style-name="Car.predefinitoparagrafo" style:family="text">
      <style:text-properties fo:font-weight="bold" style:font-weight-asian="bold" fo:font-size="10pt" style:font-size-asian="10pt"/>
    </style:style>
    <style:style style:name="T29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94" style:parent-style-name="Car.predefinitoparagrafo" style:family="text">
      <style:text-properties fo:font-weight="bold" style:font-weight-asian="bold" fo:font-size="10pt" style:font-size-asian="10pt"/>
    </style:style>
    <style:style style:name="T295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96" style:parent-style-name="Car.predefinitoparagrafo" style:family="text">
      <style:text-properties fo:font-weight="bold" style:font-weight-asian="bold" fo:font-size="10pt" style:font-size-asian="10pt"/>
    </style:style>
    <style:style style:name="T29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298" style:parent-style-name="Car.predefinitoparagrafo" style:family="text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.0798in" fo:margin-left="0.2583in" fo:margin-right="0.1784in" fo:text-indent="-0.0583in">
        <style:tab-stops/>
      </style:paragraph-properties>
    </style:style>
    <style:style style:name="T301" style:parent-style-name="Car.predefinitoparagrafo" style:family="text">
      <style:text-properties fo:letter-spacing="-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32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.0006in"/>
      <style:text-properties fo:font-size="10pt" style:font-size-asian="10pt"/>
    </style:style>
    <style:style style:name="P307" style:parent-style-name="TableParagraph" style:family="paragraph">
      <style:paragraph-properties fo:margin-left="0.1694in">
        <style:tab-stops/>
      </style:paragraph-properties>
    </style:style>
    <style:style style:name="T308" style:parent-style-name="Car.predefinitoparagrafo" style:family="text">
      <style:text-properties fo:font-weight="bold" style:font-weight-asian="bold" fo:font-size="10pt" style:font-size-asian="10pt"/>
    </style:style>
    <style:style style:name="T30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10" style:parent-style-name="Car.predefinitoparagrafo" style:family="text"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" style:parent-style-name="TableParagraph" style:family="paragraph">
      <style:text-properties fo:font-size="10pt" style:font-size-asian="10pt"/>
    </style:style>
    <style:style style:name="TableRow317" style:family="table-row">
      <style:table-row-properties style:min-row-height="0.6409in" style:use-optimal-row-height="false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margin-top="0.0006in"/>
      <style:text-properties fo:font-size="10pt" style:font-size-asian="10pt"/>
    </style:style>
    <style:style style:name="P320" style:parent-style-name="TableParagraph" style:family="paragraph">
      <style:paragraph-properties fo:margin-left="0.0763in">
        <style:tab-stops/>
      </style:paragraph-properties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24" style:parent-style-name="TableParagraph" style:family="paragraph">
      <style:paragraph-properties fo:margin-top="0.0013in" fo:margin-left="0.0763in">
        <style:tab-stops/>
      </style:paragraph-properties>
    </style:style>
    <style:style style:name="T3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" style:parent-style-name="TableParagraph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text-properties fo:font-size="10pt" style:font-size-asian="10pt"/>
    </style:style>
    <style:style style:name="TableRow344" style:family="table-row">
      <style:table-row-properties style:min-row-height="1.7652in" style:use-optimal-row-height="false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margin-top="0.0006in" fo:margin-left="0.0763in" fo:margin-right="0.7791in">
        <style:tab-stops/>
      </style:paragraph-properties>
    </style:style>
    <style:style style:name="T347" style:parent-style-name="Car.predefinitoparagrafo" style:family="text">
      <style:text-properties fo:font-weight="bold" style:font-weight-asian="bold" fo:font-size="10pt" style:font-size-asian="10pt"/>
    </style:style>
    <style:style style:name="T34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T35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352" style:parent-style-name="TableParagraph" style:family="paragraph">
      <style:paragraph-properties fo:margin-top="0.0013in" fo:margin-left="0.0763in" fo:margin-right="0.0687in">
        <style:tab-stops/>
      </style:paragraph-properties>
    </style:style>
    <style:style style:name="T353" style:parent-style-name="Car.predefinitoparagrafo" style:family="text">
      <style:text-properties fo:font-weight="bold" style:font-weight-asian="bold" fo:font-size="10pt" style:font-size-asian="10pt"/>
    </style:style>
    <style:style style:name="T35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355" style:parent-style-name="Car.predefinitoparagrafo" style:family="text">
      <style:text-properties fo:font-weight="bold" style:font-weight-asian="bold" fo:font-size="10pt" style:font-size-asian="10pt"/>
    </style:style>
    <style:style style:name="T35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7" style:parent-style-name="Car.predefinitoparagrafo" style:family="text">
      <style:text-properties fo:font-weight="bold" style:font-weight-asian="bold" fo:font-size="10pt" style:font-size-asian="10pt"/>
    </style:style>
    <style:style style:name="T3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359" style:parent-style-name="Car.predefinitoparagrafo" style:family="text">
      <style:text-properties fo:font-weight="bold" style:font-weight-asian="bold" fo:font-size="10pt" style:font-size-asian="10pt"/>
    </style:style>
    <style:style style:name="T36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361" style:parent-style-name="Car.predefinitoparagrafo" style:family="text">
      <style:text-properties fo:font-weight="bold" style:font-weight-asian="bold" fo:font-size="10pt" style:font-size-asian="10pt"/>
    </style:style>
    <style:style style:name="T36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363" style:parent-style-name="Car.predefinitoparagrafo" style:family="text">
      <style:text-properties fo:font-weight="bold" style:font-weight-asian="bold" fo:font-size="10pt" style:font-size-asian="10pt"/>
    </style:style>
    <style:style style:name="T36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65" style:parent-style-name="Car.predefinitoparagrafo" style:family="text">
      <style:text-properties fo:font-weight="bold" style:font-weight-asian="bold" fo:font-size="10pt" style:font-size-asian="10pt"/>
    </style:style>
    <style:style style:name="T3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67" style:parent-style-name="Car.predefinitoparagrafo" style:family="text">
      <style:text-properties fo:font-weight="bold" style:font-weight-asian="bold" fo:font-size="10pt" style:font-size-asian="10pt"/>
    </style:style>
    <style:style style:name="T36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69" style:parent-style-name="Car.predefinitoparagrafo" style:family="text">
      <style:text-properties fo:font-weight="bold" style:font-weight-asian="bold" fo:font-size="10pt" style:font-size-asian="10pt"/>
    </style:style>
    <style:style style:name="T37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71" style:parent-style-name="Car.predefinitoparagrafo" style:family="text">
      <style:text-properties fo:font-weight="bold" style:font-weight-asian="bold" fo:font-size="10pt" style:font-size-asian="10pt"/>
    </style:style>
    <style:style style:name="T37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73" style:parent-style-name="Car.predefinitoparagrafo" style:family="text">
      <style:text-properties fo:font-weight="bold" style:font-weight-asian="bold" fo:font-size="10pt" style:font-size-asian="10pt"/>
    </style:style>
    <style:style style:name="P374" style:parent-style-name="TableParagraph" style:family="paragraph">
      <style:paragraph-properties fo:margin-top="0.0055in" fo:line-height="0.1465in" fo:margin-left="0.0763in">
        <style:tab-stops/>
      </style:paragraph-properties>
    </style:style>
    <style:style style:name="T375" style:parent-style-name="Car.predefinitoparagrafo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TableParagraph" style:family="paragraph">
      <style:paragraph-properties fo:margin-top="0.0993in" fo:margin-left="0.1652in">
        <style:tab-stops/>
      </style:paragraph-properties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06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margin-top="0.0027in"/>
      <style:text-properties fo:font-size="12pt" style:font-size-asian="12pt"/>
    </style:style>
    <style:style style:name="P383" style:parent-style-name="TableParagraph" style:family="paragraph">
      <style:paragraph-properties fo:margin-left="0.2583in" fo:margin-right="0.1506in" fo:text-indent="-0.0888in">
        <style:tab-stops/>
      </style:paragraph-properties>
    </style:style>
    <style:style style:name="T38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8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386" style:parent-style-name="Car.predefinitoparagrafo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" style:parent-style-name="TableParagraph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text-properties fo:font-size="10pt" style:font-size-asian="10pt"/>
    </style:style>
    <style:style style:name="TableRow393" style:family="table-row">
      <style:table-row-properties style:min-row-height="0.8006in" style:use-optimal-row-height="false"/>
    </style:style>
    <style:style style:name="TableCell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margin-left="0.0763in" fo:margin-right="0.7791in">
        <style:tab-stops/>
      </style:paragraph-properties>
    </style:style>
    <style:style style:name="T396" style:parent-style-name="Car.predefinitoparagrafo" style:family="text">
      <style:text-properties fo:font-weight="bold" style:font-weight-asian="bold" fo:font-size="10pt" style:font-size-asian="10pt"/>
    </style:style>
    <style:style style:name="T39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98" style:parent-style-name="Car.predefinitoparagrafo" style:family="text">
      <style:text-properties fo:font-weight="bold" style:font-weight-asian="bold" fo:font-size="10pt" style:font-size-asian="10pt"/>
    </style:style>
    <style:style style:name="T39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0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401" style:parent-style-name="TableParagraph" style:family="paragraph">
      <style:paragraph-properties style:line-height-at-least="0.1597in" fo:margin-left="0.0763in" fo:margin-right="0.3569in">
        <style:tab-stops/>
      </style:paragraph-properties>
    </style:style>
    <style:style style:name="T402" style:parent-style-name="Car.predefinitoparagrafo" style:family="text">
      <style:text-properties fo:font-weight="bold" style:font-weight-asian="bold" fo:font-size="10pt" style:font-size-asian="10pt"/>
    </style:style>
    <style:style style:name="T40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04" style:parent-style-name="Car.predefinitoparagrafo" style:family="text">
      <style:text-properties fo:font-weight="bold" style:font-weight-asian="bold" fo:font-size="10pt" style:font-size-asian="10pt"/>
    </style:style>
    <style:style style:name="T40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06" style:parent-style-name="Car.predefinitoparagrafo" style:family="text">
      <style:text-properties fo:font-weight="bold" style:font-weight-asian="bold" fo:font-size="10pt" style:font-size-asian="10pt"/>
    </style:style>
    <style:style style:name="T407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408" style:parent-style-name="Car.predefinitoparagrafo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margin-top="0.0006in"/>
      <style:text-properties fo:font-size="9pt" style:font-size-asian="9pt"/>
    </style:style>
    <style:style style:name="P411" style:parent-style-name="TableParagraph" style:family="paragraph">
      <style:paragraph-properties fo:margin-left="0.2in">
        <style:tab-stops/>
      </style:paragraph-properties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06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" style:parent-style-name="TableParagraph" style:family="paragraph">
      <style:text-properties fo:font-size="15pt" style:font-size-asian="15pt"/>
    </style:style>
    <style:style style:name="P417" style:parent-style-name="TableParagraph" style:family="paragraph">
      <style:paragraph-properties fo:margin-left="0.2583in" fo:margin-right="0.1506in" fo:text-indent="-0.0888in">
        <style:tab-stops/>
      </style:paragraph-properties>
    </style:style>
    <style:style style:name="T41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19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20" style:parent-style-name="Car.predefinitoparagrafo" style:family="text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" style:parent-style-name="TableParagraph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text-properties fo:font-size="10pt" style:font-size-asian="10pt"/>
    </style:style>
    <style:style style:name="TableRow427" style:family="table-row">
      <style:table-row-properties style:min-row-height="1.1236in" style:use-optimal-row-height="false"/>
    </style:style>
    <style:style style:name="TableCell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margin-top="0.0006in" fo:margin-left="0.0763in" fo:margin-right="0.7791in">
        <style:tab-stops/>
      </style:paragraph-properties>
    </style:style>
    <style:style style:name="T430" style:parent-style-name="Car.predefinitoparagrafo" style:family="text">
      <style:text-properties fo:font-weight="bold" style:font-weight-asian="bold" fo:font-size="10pt" style:font-size-asian="10pt"/>
    </style:style>
    <style:style style:name="T43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2" style:parent-style-name="Car.predefinitoparagrafo" style:family="text">
      <style:text-properties fo:font-weight="bold" style:font-weight-asian="bold" fo:font-size="10pt" style:font-size-asian="10pt"/>
    </style:style>
    <style:style style:name="T43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435" style:parent-style-name="TableParagraph" style:family="paragraph">
      <style:paragraph-properties fo:margin-top="0.0013in" fo:margin-left="0.0763in" fo:margin-right="0.0687in">
        <style:tab-stops/>
      </style:paragraph-properties>
    </style:style>
    <style:style style:name="T436" style:parent-style-name="Car.predefinitoparagrafo" style:family="text">
      <style:text-properties fo:font-weight="bold" style:font-weight-asian="bold" fo:font-size="10pt" style:font-size-asian="10pt"/>
    </style:style>
    <style:style style:name="T43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438" style:parent-style-name="Car.predefinitoparagrafo" style:family="text">
      <style:text-properties fo:font-weight="bold" style:font-weight-asian="bold" fo:font-size="10pt" style:font-size-asian="10pt"/>
    </style:style>
    <style:style style:name="T43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40" style:parent-style-name="Car.predefinitoparagrafo" style:family="text">
      <style:text-properties fo:font-weight="bold" style:font-weight-asian="bold" fo:font-size="10pt" style:font-size-asian="10pt"/>
    </style:style>
    <style:style style:name="T44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42" style:parent-style-name="Car.predefinitoparagrafo" style:family="text">
      <style:text-properties fo:font-weight="bold" style:font-weight-asian="bold" fo:font-size="10pt" style:font-size-asian="10pt"/>
    </style:style>
    <style:style style:name="T443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444" style:parent-style-name="Car.predefinitoparagrafo" style:family="text">
      <style:text-properties fo:font-weight="bold" style:font-weight-asian="bold" fo:font-size="10pt" style:font-size-asian="10pt"/>
    </style:style>
    <style:style style:name="T44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46" style:parent-style-name="Car.predefinitoparagrafo" style:family="text">
      <style:text-properties fo:font-weight="bold" style:font-weight-asian="bold" fo:font-size="10pt" style:font-size-asian="10pt"/>
    </style:style>
    <style:style style:name="T44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48" style:parent-style-name="Car.predefinitoparagrafo" style:family="text">
      <style:text-properties fo:font-weight="bold" style:font-weight-asian="bold" fo:font-size="10pt" style:font-size-asian="10pt"/>
    </style:style>
    <style:style style:name="T44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0" style:parent-style-name="Car.predefinitoparagrafo" style:family="text">
      <style:text-properties fo:font-weight="bold" style:font-weight-asian="bold" fo:font-size="10pt" style:font-size-asian="10pt"/>
    </style:style>
    <style:style style:name="T4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2" style:parent-style-name="Car.predefinitoparagrafo" style:family="text">
      <style:text-properties fo:font-weight="bold" style:font-weight-asian="bold" fo:font-size="10pt" style:font-size-asian="10pt"/>
    </style:style>
    <style:style style:name="P453" style:parent-style-name="TableParagraph" style:family="paragraph">
      <style:paragraph-properties fo:margin-top="0.0027in" fo:line-height="0.1465in" fo:margin-left="0.0763in">
        <style:tab-stops/>
      </style:paragraph-properties>
    </style:style>
    <style:style style:name="T454" style:parent-style-name="Car.predefinitoparagrafo" style:family="text"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" style:parent-style-name="TableParagraph" style:family="paragraph">
      <style:paragraph-properties fo:margin-top="0.1298in" fo:margin-left="0.2in">
        <style:tab-stops/>
      </style:paragraph-properties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letter-spacing="-0.0006i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" style:parent-style-name="TableParagraph" style:family="paragraph">
      <style:paragraph-properties fo:margin-top="0.0013in"/>
      <style:text-properties fo:font-size="14pt" style:font-size-asian="14pt"/>
    </style:style>
    <style:style style:name="P462" style:parent-style-name="TableParagraph" style:family="paragraph">
      <style:paragraph-properties fo:margin-left="0.2583in" fo:margin-right="0.1506in" fo:text-indent="-0.0888in">
        <style:tab-stops/>
      </style:paragraph-properties>
    </style:style>
    <style:style style:name="T46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6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65" style:parent-style-name="Car.predefinitoparagrafo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TableParagraph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TableParagraph" style:family="paragraph">
      <style:text-properties fo:font-size="10pt" style:font-size-asian="10pt"/>
    </style:style>
    <style:style style:name="TableRow472" style:family="table-row">
      <style:table-row-properties style:min-row-height="0.6409in" style:use-optimal-row-height="false"/>
    </style:style>
    <style:style style:name="TableCell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left="0.0763in" fo:margin-right="0.7791in">
        <style:tab-stops/>
      </style:paragraph-properties>
    </style:style>
    <style:style style:name="T475" style:parent-style-name="Car.predefinitoparagrafo" style:family="text">
      <style:text-properties fo:font-weight="bold" style:font-weight-asian="bold" fo:font-size="10pt" style:font-size-asian="10pt"/>
    </style:style>
    <style:style style:name="T47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77" style:parent-style-name="Car.predefinitoparagrafo" style:family="text">
      <style:text-properties fo:font-weight="bold" style:font-weight-asian="bold" fo:font-size="10pt" style:font-size-asian="10pt"/>
    </style:style>
    <style:style style:name="T47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7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480" style:parent-style-name="TableParagraph" style:family="paragraph">
      <style:paragraph-properties fo:margin-top="0.002in" fo:line-height="0.1465in" fo:margin-left="0.0763in">
        <style:tab-stops/>
      </style:paragraph-properties>
    </style:style>
    <style:style style:name="T481" style:parent-style-name="Car.predefinitoparagrafo" style:family="text">
      <style:text-properties fo:font-weight="bold" style:font-weight-asian="bold" fo:font-size="10pt" style:font-size-asian="10pt"/>
    </style:style>
    <style:style style:name="T48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83" style:parent-style-name="Car.predefinitoparagrafo" style:family="text">
      <style:text-properties fo:font-weight="bold" style:font-weight-asian="bold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" style:parent-style-name="TableParagraph" style:family="paragraph">
      <style:paragraph-properties fo:line-height="0.159in" fo:margin-left="0.2in">
        <style:tab-stops/>
      </style:paragraph-properties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-0.0006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margin-left="0.2583in" fo:margin-right="0.1506in" fo:text-indent="-0.0888in">
        <style:tab-stops/>
      </style:paragraph-properties>
    </style:style>
    <style:style style:name="T49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9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93" style:parent-style-name="Car.predefinitoparagrafo" style:family="text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" style:parent-style-name="TableParagraph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" style:parent-style-name="TableParagraph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text-properties fo:font-size="10pt" style:font-size-asian="10pt"/>
    </style:style>
    <style:style style:name="TableColumn501" style:family="table-column">
      <style:table-column-properties style:column-width="2.2256in" style:use-optimal-column-width="false"/>
    </style:style>
    <style:style style:name="TableColumn502" style:family="table-column">
      <style:table-column-properties style:column-width="0.7548in" style:use-optimal-column-width="false"/>
    </style:style>
    <style:style style:name="TableColumn503" style:family="table-column">
      <style:table-column-properties style:column-width="0.7569in" style:use-optimal-column-width="false"/>
    </style:style>
    <style:style style:name="TableColumn504" style:family="table-column">
      <style:table-column-properties style:column-width="0.9715in" style:use-optimal-column-width="false"/>
    </style:style>
    <style:style style:name="TableColumn505" style:family="table-column">
      <style:table-column-properties style:column-width="1.0833in" style:use-optimal-column-width="false"/>
    </style:style>
    <style:style style:name="TableColumn506" style:family="table-column">
      <style:table-column-properties style:column-width="1.0715in" style:use-optimal-column-width="false"/>
    </style:style>
    <style:style style:name="Table500" style:family="table" style:master-page-name="MP1">
      <style:table-properties style:width="6.8638in" fo:margin-left="0.1944in" table:align="left"/>
    </style:style>
    <style:style style:name="TableRow507" style:family="table-row">
      <style:table-row-properties style:min-row-height="0.4805in" style:use-optimal-row-height="false"/>
    </style:style>
    <style:style style:name="TableCell5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break-before="page" fo:line-height="0.159in" fo:margin-left="0.0763in">
        <style:tab-stops/>
      </style:paragraph-properties>
    </style:style>
    <style:style style:name="T511" style:parent-style-name="Car.predefinitoparagrafo" style:family="text">
      <style:text-properties fo:font-weight="bold" style:font-weight-asian="bold" fo:font-size="10pt" style:font-size-asian="10pt"/>
    </style:style>
    <style:style style:name="T51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13" style:parent-style-name="Car.predefinitoparagrafo" style:family="text">
      <style:text-properties fo:font-weight="bold" style:font-weight-asian="bold" fo:font-size="10pt" style:font-size-asian="10pt"/>
    </style:style>
    <style:style style:name="T51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15" style:parent-style-name="Car.predefinitoparagrafo" style:family="text">
      <style:text-properties fo:font-weight="bold" style:font-weight-asian="bold" fo:font-size="10pt" style:font-size-asian="10pt"/>
    </style:style>
    <style:style style:name="T51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17" style:parent-style-name="Car.predefinitoparagrafo" style:family="text">
      <style:text-properties fo:font-weight="bold" style:font-weight-asian="bold" fo:font-size="10pt" style:font-size-asian="10pt"/>
    </style:style>
    <style:style style:name="P518" style:parent-style-name="TableParagraph" style:family="paragraph">
      <style:paragraph-properties style:line-height-at-least="0.1597in" fo:margin-left="0.0763in" fo:margin-right="0.5625in">
        <style:tab-stops/>
      </style:paragraph-properties>
    </style:style>
    <style:style style:name="T519" style:parent-style-name="Car.predefinitoparagrafo" style:family="text">
      <style:text-properties fo:font-weight="bold" style:font-weight-asian="bold" fo:font-size="10pt" style:font-size-asian="10pt"/>
    </style:style>
    <style:style style:name="T52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521" style:parent-style-name="Car.predefinitoparagrafo" style:family="text">
      <style:text-properties fo:font-weight="bold" style:font-weight-asian="bold" fo:font-size="10pt" style:font-size-asian="10pt"/>
    </style:style>
    <style:style style:name="T52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23" style:parent-style-name="Car.predefinitoparagrafo" style:family="text">
      <style:text-properties fo:font-weight="bold" style:font-weight-asian="bold" fo:font-size="10pt" style:font-size-asian="10pt"/>
    </style:style>
    <style:style style:name="T52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525" style:parent-style-name="Car.predefinitoparagrafo" style:family="text">
      <style:text-properties fo:font-weight="bold" style:font-weight-asian="bold" fo:font-size="10pt" style:font-size-asian="10pt"/>
    </style:style>
    <style:style style:name="T526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27" style:parent-style-name="Car.predefinitoparagrafo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3" style:parent-style-name="TableParagraph" style:family="paragraph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" style:parent-style-name="TableParagraph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034in" fo:padding-bottom="0in" fo:padding-right="0.0034in"/>
    </style:style>
    <style:style style:name="P537" style:parent-style-name="TableParagraph" style:family="paragraph">
      <style:text-properties fo:font-size="10pt" style:font-size-asian="10pt"/>
    </style:style>
    <style:style style:name="TableRow538" style:family="table-row">
      <style:table-row-properties style:min-row-height="0.9618in" style:use-optimal-row-height="false"/>
    </style:style>
    <style:style style:name="TableCell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margin-top="0.0006in" fo:margin-left="0.0763in" fo:margin-right="0.7791in">
        <style:tab-stops/>
      </style:paragraph-properties>
    </style:style>
    <style:style style:name="T541" style:parent-style-name="Car.predefinitoparagrafo" style:family="text">
      <style:text-properties fo:font-weight="bold" style:font-weight-asian="bold" fo:font-size="10pt" style:font-size-asian="10pt"/>
    </style:style>
    <style:style style:name="T54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43" style:parent-style-name="Car.predefinitoparagrafo" style:family="text">
      <style:text-properties fo:font-weight="bold" style:font-weight-asian="bold" fo:font-size="10pt" style:font-size-asian="10pt"/>
    </style:style>
    <style:style style:name="T54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4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546" style:parent-style-name="TableParagraph" style:family="paragraph">
      <style:paragraph-properties fo:margin-top="0.0013in" fo:margin-left="0.0763in">
        <style:tab-stops/>
      </style:paragraph-properties>
    </style:style>
    <style:style style:name="T547" style:parent-style-name="Car.predefinitoparagrafo" style:family="text">
      <style:text-properties fo:font-weight="bold" style:font-weight-asian="bold" fo:font-size="10pt" style:font-size-asian="10pt"/>
    </style:style>
    <style:style style:name="T54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49" style:parent-style-name="Car.predefinitoparagrafo" style:family="text">
      <style:text-properties fo:font-weight="bold" style:font-weight-asian="bold" fo:font-size="10pt" style:font-size-asian="10pt"/>
    </style:style>
    <style:style style:name="T55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51" style:parent-style-name="Car.predefinitoparagrafo" style:family="text">
      <style:text-properties fo:font-weight="bold" style:font-weight-asian="bold" fo:font-size="10pt" style:font-size-asian="10pt"/>
    </style:style>
    <style:style style:name="P552" style:parent-style-name="TableParagraph" style:family="paragraph">
      <style:paragraph-properties style:line-height-at-least="0.1597in" fo:margin-left="0.0763in" fo:margin-right="0.1951in">
        <style:tab-stops/>
      </style:paragraph-properties>
    </style:style>
    <style:style style:name="T553" style:parent-style-name="Car.predefinitoparagrafo" style:family="text">
      <style:text-properties fo:font-weight="bold" style:font-weight-asian="bold" fo:font-size="10pt" style:font-size-asian="10pt"/>
    </style:style>
    <style:style style:name="T55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55" style:parent-style-name="Car.predefinitoparagrafo" style:family="text">
      <style:text-properties fo:font-weight="bold" style:font-weight-asian="bold" fo:font-size="10pt" style:font-size-asian="10pt"/>
    </style:style>
    <style:style style:name="T55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57" style:parent-style-name="Car.predefinitoparagrafo" style:family="text">
      <style:text-properties fo:font-weight="bold" style:font-weight-asian="bold" fo:font-size="10pt" style:font-size-asian="10pt"/>
    </style:style>
    <style:style style:name="T5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59" style:parent-style-name="Car.predefinitoparagrafo" style:family="text">
      <style:text-properties fo:font-weight="bold" style:font-weight-asian="bold" fo:font-size="10pt" style:font-size-asian="10pt"/>
    </style:style>
    <style:style style:name="T56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1" style:parent-style-name="Car.predefinitoparagrafo" style:family="text">
      <style:text-properties fo:font-weight="bold" style:font-weight-asian="bold" fo:font-size="10pt" style:font-size-asian="10pt"/>
    </style:style>
    <style:style style:name="T56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63" style:parent-style-name="Car.predefinitoparagrafo" style:family="text">
      <style:text-properties fo:font-weight="bold" style:font-weight-asian="bold" fo:font-size="10pt" style:font-size-asian="10pt"/>
    </style:style>
    <style:style style:name="T56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5" style:parent-style-name="Car.predefinitoparagrafo" style:family="text"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margin-top="0.0013in"/>
      <style:text-properties fo:font-size="14pt" style:font-size-asian="14pt"/>
    </style:style>
    <style:style style:name="P568" style:parent-style-name="TableParagraph" style:family="paragraph">
      <style:paragraph-properties fo:margin-left="0.2in">
        <style:tab-stops/>
      </style:paragraph-properties>
    </style:style>
    <style:style style:name="T569" style:parent-style-name="Car.predefinitoparagrafo" style:family="text">
      <style:text-properties fo:font-size="10pt" style:font-size-asian="10pt"/>
    </style:style>
    <style:style style:name="T570" style:parent-style-name="Car.predefinitoparagrafo" style:family="text">
      <style:text-properties fo:letter-spacing="-0.0006in" fo:font-size="10pt" style:font-size-asian="10pt"/>
    </style:style>
    <style:style style:name="T571" style:parent-style-name="Car.predefinitoparagrafo" style:family="text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02in"/>
      <style:text-properties fo:font-size="9pt" style:font-size-asian="9pt"/>
    </style:style>
    <style:style style:name="P574" style:parent-style-name="TableParagraph" style:family="paragraph">
      <style:paragraph-properties fo:margin-left="0.2583in" fo:margin-right="0.1506in" fo:text-indent="-0.0888in">
        <style:tab-stops/>
      </style:paragraph-properties>
    </style:style>
    <style:style style:name="T57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76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77" style:parent-style-name="Car.predefinitoparagrafo" style:family="text"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text-properties fo:font-size="10pt" style:font-size-asian="10pt"/>
    </style:style>
    <style:style style:name="TableRow584" style:family="table-row">
      <style:table-row-properties style:min-row-height="0.4208in" style:use-optimal-row-height="false"/>
    </style:style>
    <style:style style:name="TableCell585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margin-top="0.1298in" fo:margin-left="0.0763in">
        <style:tab-stops>
          <style:tab-stop style:type="right" style:position="3.4166in"/>
        </style:tab-stops>
      </style:paragraph-properties>
    </style:style>
    <style:style style:name="T587" style:parent-style-name="Car.predefinitoparagrafo" style:family="text">
      <style:text-properties fo:font-weight="bold" style:font-weight-asian="bold" fo:font-size="10pt" style:font-size-asian="10pt"/>
    </style:style>
    <style:style style:name="T58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89" style:parent-style-name="Car.predefinitoparagrafo" style:family="text">
      <style:text-properties fo:font-weight="bold" style:font-weight-asian="bold" fo:font-size="10pt" style:font-size-asian="10pt"/>
    </style:style>
    <style:style style:name="T590" style:parent-style-name="Car.predefinitoparagrafo" style:family="text"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text-properties fo:font-size="10pt" style:font-size-asian="10pt"/>
    </style:style>
    <style:style style:name="P597" style:parent-style-name="Standard" style:family="paragraph">
      <style:text-properties fo:font-size="10pt" style:font-size-asian="10pt"/>
    </style:style>
    <style:style style:name="P598" style:parent-style-name="Standard" style:family="paragraph">
      <style:text-properties fo:font-size="10pt" style:font-size-asian="10pt"/>
    </style:style>
    <style:style style:name="P599" style:parent-style-name="Standard" style:family="paragraph">
      <style:text-properties fo:font-size="10pt" style:font-size-asian="10pt"/>
    </style:style>
    <style:style style:name="P600" style:parent-style-name="Standard" style:family="paragraph">
      <style:text-properties fo:font-size="10pt" style:font-size-asian="10pt"/>
    </style:style>
    <style:style style:name="P601" style:parent-style-name="Standard" style:family="paragraph">
      <style:paragraph-properties fo:margin-top="0.0013in"/>
      <style:text-properties fo:font-size="10.5pt" style:font-size-asian="10.5pt"/>
    </style:style>
    <style:style style:name="P602" style:parent-style-name="Standard" style:family="paragraph">
      <style:paragraph-properties fo:margin-top="0.0604in" fo:margin-left="0.0777in">
        <style:tab-stops>
          <style:tab-stop style:type="left" style:position="1.8798in"/>
        </style:tab-stops>
      </style:paragraph-properties>
    </style:style>
    <style:style style:name="T603" style:parent-style-name="Car.predefinitoparagrafo" style:family="text">
      <style:text-properties style:font-name="Calibri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6" style:parent-style-name="Standard" style:family="paragraph">
      <style:text-properties fo:font-size="10pt" style:font-size-asian="10pt"/>
    </style:style>
    <style:style style:name="P607" style:parent-style-name="Standard" style:family="paragraph">
      <style:text-properties fo:font-size="10pt" style:font-size-asian="10pt"/>
    </style:style>
    <style:style style:name="P608" style:parent-style-name="Standard" style:family="paragraph">
      <style:paragraph-properties fo:margin-top="0.1381in" fo:margin-left="0.0777in">
        <style:tab-stops>
          <style:tab-stop style:type="left" style:position="2.9298in"/>
        </style:tab-stops>
      </style:paragraph-properties>
    </style:style>
    <style:style style:name="T609" style:parent-style-name="Car.predefinitoparagrafo" style:family="text">
      <style:text-properties style:font-name="Calibri"/>
    </style:style>
    <style:style style:name="T6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GRIGLIA</text:span><text:span text:style-name="T14"><text:s/></text:span><text:span text:style-name="T15">DI</text:span><text:span text:style-name="T16"><text:s/></text:span><text:span text:style-name="T17">VALUTAZIONE</text:span><text:span text:style-name="T18"><text:s/></text:span><text:span text:style-name="T19">DEI</text:span><text:span text:style-name="T20"><text:s/></text:span><text:span text:style-name="T21">TITOLI</text:span><text:span text:style-name="T22"><text:s/></text:span><text:span text:style-name="T23">PER</text:span><text:span text:style-name="T24"><text:s/></text:span><text:span text:style-name="T25">L’INDIVIDUAZIONE</text:span><text:span text:style-name="T26"><text:s/></text:span><text:span text:style-name="T27">DELLA</text:span><text:span text:style-name="T28"><text:s/></text:span><text:span text:style-name="T29">FIGURA</text:span><text:span text:style-name="T30"><text:s/></text:span><text:span text:style-name="T31">DI</text:span><text:span text:style-name="T32"><text:s/></text:span><text:span text:style-name="T33">SUPPORTO TECNICO OPERATIVO SPECIALISTICO PER LA REALIZZAZIONE DEL</text:span><text:span text:style-name="T34"><text:s/></text:span><text:span text:style-name="T35">PROGETTO DI</text:span><text:span text:style-name="T36"><text:s/></text:span><text:span text:style-name="T37">CUI</text:span><text:span text:style-name="T38"><text:s/></text:span><text:span text:style-name="T39">AL ____________________</text:span></text:p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Criteri</text:span><text:span text:style-name="T48"><text:s/></text:span><text:span text:style-name="T49">di</text:span><text:span text:style-name="T50"><text:s/></text:span><text:span text:style-name="T51">ammissione:</text:span></text:p>
            <text:list text:style-name="WWNum1">
              <text:list-item>
                <text:p text:style-name="P52"><text:span text:style-name="T53">essere</text:span><text:span text:style-name="T54"><text:s/></text:span><text:span text:style-name="T55">personale</text:span><text:span text:style-name="T56"><text:s/></text:span><text:span text:style-name="T57">interno</text:span><text:span text:style-name="T58"><text:s/></text:span><text:span text:style-name="T59">per</text:span><text:span text:style-name="T60"><text:s/></text:span><text:span text:style-name="T61">tutto</text:span><text:span text:style-name="T62"><text:s/></text:span><text:span text:style-name="T63">il</text:span><text:span text:style-name="T64"><text:s/></text:span><text:span text:style-name="T65">periodo</text:span><text:span text:style-name="T66"><text:s/></text:span><text:span text:style-name="T67">dell’incarico</text:span></text:p>
              </text:list-item>
              <text:list-item>
                <text:p text:style-name="P68"><text:span text:style-name="T69">essere</text:span><text:span text:style-name="T70"><text:s/></text:span><text:span text:style-name="T71">in</text:span><text:span text:style-name="T72"><text:s/></text:span><text:span text:style-name="T73">possesso</text:span><text:span text:style-name="T74"><text:s/></text:span><text:span text:style-name="T75">dei</text:span><text:span text:style-name="T76"><text:s/></text:span><text:span text:style-name="T77">requisiti</text:span><text:span text:style-name="T78"><text:s/></text:span><text:span text:style-name="T79">(almeno</text:span><text:span text:style-name="T80"><text:s/></text:span><text:span text:style-name="T81">uno)</text:span><text:span text:style-name="T82"><text:s/></text:span><text:span text:style-name="T83">di</text:span><text:span text:style-name="T84"><text:s/></text:span><text:span text:style-name="T85">cui</text:span><text:span text:style-name="T86"><text:s/></text:span><text:span text:style-name="T87">all’articolo</text:span><text:span text:style-name="T88"><text:s/></text:span><text:span text:style-name="T89">6</text:span><text:span text:style-name="T90"><text:s/></text:span><text:span text:style-name="T91">dell’avviso</text:span><text:span text:style-name="T92"><text:s/></text:span><text:span text:style-name="T93">di</text:span><text:span text:style-name="T94"><text:s/></text:span><text:span text:style-name="T95">selezion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<text:span text:style-name="T100">L'</text:span><text:span text:style-name="T101"><text:s/></text:span><text:span text:style-name="T102">ISTRUZIONE</text:span><text:span text:style-name="T103"><text:s/></text:span><text:span text:style-name="T104">E</text:span><text:span text:style-name="T105"><text:s/></text:span><text:span text:style-name="T106">LA</text:span><text:span text:style-name="T107"><text:s/></text:span><text:span text:style-name="T108">FORMAZIONE</text:span></text:p>
            <text:p text:style-name="P109"><text:span text:style-name="T110">NELLO</text:span><text:span text:style-name="T111"><text:s/></text:span><text:span text:style-name="T112">SPECIFICO</text:span><text:span text:style-name="T113"><text:s/></text:span><text:span text:style-name="T114">DIPARTIMENTO</text:span><text:span text:style-name="T115"><text:s/></text:span><text:span text:style-name="T116">IN</text:span><text:span text:style-name="T117"><text:s/></text:span><text:span text:style-name="T118">CUI</text:span><text:span text:style-name="T119"><text:s/></text:span><text:span text:style-name="T120">SI</text:span><text:span text:style-name="T121"><text:s/></text:span><text:span text:style-name="T122">CONCORRE</text:span></text:p>
          </table:table-cell>
          <table:covered-table-cell/>
          <table:covered-table-cell/>
          <table:table-cell table:style-name="TableCell123">
            <text:p text:style-name="P124"><text:span text:style-name="T125">n.</text:span><text:span text:style-name="T126"><text:s/></text:span><text:span text:style-name="T127">riferimento</text:span><text:span text:style-name="T128"><text:s/></text:span><text:span text:style-name="T129">del</text:span><text:span text:style-name="T130"><text:s/></text:span><text:span text:style-name="T131">curriculum</text:span></text:p>
          </table:table-cell>
          <table:table-cell table:style-name="TableCell132">
            <text:p text:style-name="P133"/>
            <text:p text:style-name="P134"><text:span text:style-name="T135">da</text:span><text:span text:style-name="T136"><text:s/></text:span><text:span text:style-name="T137">compilare</text:span><text:span text:style-name="T138"><text:s/></text:span><text:span text:style-name="T139">a</text:span><text:span text:style-name="T140"><text:s/></text:span><text:span text:style-name="T141">cura del</text:span><text:span text:style-name="T142"><text:s/></text:span><text:span text:style-name="T143">candidato</text:span></text:p>
          </table:table-cell>
          <table:table-cell table:style-name="TableCell144">
            <text:p text:style-name="P145"/>
            <text:p text:style-name="P146"><text:span text:style-name="T147">da</text:span><text:span text:style-name="T148"><text:s/></text:span><text:span text:style-name="T149">compilare</text:span><text:span text:style-name="T150"><text:s/></text:span><text:span text:style-name="T151">a</text:span><text:span text:style-name="T152"><text:s/></text:span><text:span text:style-name="T153">cura della</text:span><text:span text:style-name="T154"><text:s/></text:span><text:span text:style-name="T155">commissione</text:span></text:p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A1.</text:span><text:span text:style-name="T160"><text:s/></text:span><text:span text:style-name="T161">LAUREA</text:span><text:span text:style-name="T162"><text:s/></text:span><text:span text:style-name="T163">INERENTE</text:span><text:span text:style-name="T164"><text:s/></text:span><text:span text:style-name="T165">AL</text:span></text:p>
            <text:p text:style-name="P166"><text:span text:style-name="T167">RUOLO</text:span><text:span text:style-name="T168"><text:s/></text:span><text:span text:style-name="T169">SPECIFICO</text:span><text:span text:style-name="T170"><text:s/></text:span><text:span text:style-name="T171">(vecchio</text:span><text:span text:style-name="T172"><text:s/></text:span><text:span text:style-name="T173">ordinamento o</text:span><text:span text:style-name="T174"><text:s/></text:span><text:span text:style-name="T175">magistrale)</text:span></text:p>
          </table:table-cell>
          <table:table-cell table:style-name="TableCell176" table:number-rows-spanned="2">
            <text:p text:style-name="P177"><text:span text:style-name="T178">Verrà</text:span><text:span text:style-name="T179"><text:s/></text:span><text:span text:style-name="T180">valutata</text:span><text:span text:style-name="T181"><text:s/></text:span><text:span text:style-name="T182">una</text:span><text:span text:style-name="T183"><text:s/></text:span><text:span text:style-name="T184">sola</text:span></text:p>
            <text:p text:style-name="P185"><text:span text:style-name="T186">laurea</text:span></text:p>
          </table:table-cell>
          <table:table-cell table:style-name="TableCell187">
            <text:p text:style-name="P188"><text:span text:style-name="T189">PUNTI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7">
            <text:p text:style-name="P198"/>
            <text:p text:style-name="P199"><text:span text:style-name="T200">15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A2.</text:span><text:span text:style-name="T211"><text:s/></text:span><text:span text:style-name="T212">LAUREA</text:span><text:span text:style-name="T213"><text:s/></text:span><text:span text:style-name="T214">INERENTE</text:span><text:span text:style-name="T215"><text:s/></text:span><text:span text:style-name="T216">AL</text:span><text:span text:style-name="T217"><text:s/></text:span><text:span text:style-name="T218">RUOLO</text:span><text:span text:style-name="T219"><text:s/></text:span><text:span text:style-name="T220">SPECIFICO</text:span></text:p>
            <text:p text:style-name="P221"><text:span text:style-name="T222">(triennale,</text:span><text:span text:style-name="T223"><text:s/></text:span><text:span text:style-name="T224">in</text:span><text:span text:style-name="T225"><text:s/></text:span><text:span text:style-name="T226">alternativa</text:span><text:span text:style-name="T227"><text:s/></text:span><text:span text:style-name="T228">al</text:span><text:span text:style-name="T229"><text:s/></text:span><text:span text:style-name="T230">punto</text:span><text:span text:style-name="T231"><text:s/></text:span><text:span text:style-name="T232">A1)</text:span></text:p>
          </table:table-cell>
          <table:table-cell table:style-name="TableCell233">
            <text:p text:style-name="P234"><text:span text:style-name="T235">Verrà</text:span><text:span text:style-name="T236"><text:s/></text:span><text:span text:style-name="T237">valutata</text:span><text:span text:style-name="T238"><text:s/></text:span><text:span text:style-name="T239">una</text:span><text:span text:style-name="T240"><text:s/></text:span><text:span text:style-name="T241">sola</text:span></text:p>
            <text:p text:style-name="P242"><text:span text:style-name="T243">laurea</text:span></text:p>
          </table:table-cell>
          <table:table-cell table:style-name="TableCell244">
            <text:p text:style-name="P245"/>
            <text:p text:style-name="P246"><text:span text:style-name="T247">1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  <text:p text:style-name="P257"><text:span text:style-name="T258">LE</text:span><text:span text:style-name="T259"><text:s/></text:span><text:span text:style-name="T260">CERTIFICAZIONI</text:span><text:span text:style-name="T261"><text:s/></text:span><text:span text:style-name="T262">OTTENUTE</text:span></text:p>
            <text:p text:style-name="P263"><text:span text:style-name="T264">NELLO</text:span><text:span text:style-name="T265"><text:s/></text:span><text:span text:style-name="T266">SPECIFICO</text:span><text:span text:style-name="T267"><text:s/></text:span><text:span text:style-name="T268">SETTORE</text:span><text:span text:style-name="T269"><text:s/></text:span><text:span text:style-name="T270">IN</text:span><text:span text:style-name="T271"><text:s/></text:span><text:span text:style-name="T272">CUI</text:span><text:span text:style-name="T273"><text:s/></text:span><text:span text:style-name="T274">SI</text:span><text:span text:style-name="T275"><text:s/></text:span><text:span text:style-name="T276">CONCORRE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B1.</text:span><text:span text:style-name="T287"><text:s/></text:span><text:span text:style-name="T288">COMPETENZE</text:span><text:span text:style-name="T289"><text:s/></text:span><text:span text:style-name="T290">I.C.T.</text:span></text:p>
            <text:p text:style-name="P291"><text:span text:style-name="T292">CERTIFICATE</text:span><text:span text:style-name="T293"><text:s/></text:span><text:span text:style-name="T294">riconosciute</text:span><text:span text:style-name="T295"><text:s/></text:span><text:span text:style-name="T296">dal</text:span><text:span text:style-name="T297"><text:s/></text:span><text:span text:style-name="T298">MIUR</text:span></text:p>
          </table:table-cell>
          <table:table-cell table:style-name="TableCell299">
            <text:p text:style-name="P300"><text:span text:style-name="T301">Max<text:s/></text:span><text:span text:style-name="T302">1</text:span><text:span text:style-name="T303"><text:s/></text:span><text:span text:style-name="T304">cert.</text:span></text:p>
          </table:table-cell>
          <table:table-cell table:style-name="TableCell305">
            <text:p text:style-name="P306"/>
            <text:p text:style-name="P307"><text:span text:style-name="T308">5</text:span><text:span text:style-name="T309"><text:s/></text:span><text:span text:style-name="T310">punti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/>
            <text:p text:style-name="P320"><text:span text:style-name="T321">LE</text:span><text:span text:style-name="T322"><text:s/></text:span><text:span text:style-name="T323">ESPERIENZE</text:span></text:p>
            <text:p text:style-name="P324"><text:span text:style-name="T325">NELLO</text:span><text:span text:style-name="T326"><text:s/></text:span><text:span text:style-name="T327">SPECIFICO</text:span><text:span text:style-name="T328"><text:s/></text:span><text:span text:style-name="T329">SETTORE</text:span><text:span text:style-name="T330"><text:s/></text:span><text:span text:style-name="T331">IN</text:span><text:span text:style-name="T332"><text:s/></text:span><text:span text:style-name="T333">CUI</text:span><text:span text:style-name="T334"><text:s/></text:span><text:span text:style-name="T335">SI</text:span><text:span text:style-name="T336"><text:s/></text:span><text:span text:style-name="T337">CONCORRE</text:span>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C1. CONOSCENZE</text:span><text:span text:style-name="T348"><text:s/></text:span><text:span text:style-name="T349">SPECIFICHE</text:span><text:span text:style-name="T350"><text:s/></text:span><text:span text:style-name="T351">DELL'ARGOMENTO</text:span></text:p>
            <text:p text:style-name="P352"><text:span text:style-name="T353">(documentate</text:span><text:span text:style-name="T354"><text:s/></text:span><text:span text:style-name="T355">attraverso</text:span><text:span text:style-name="T356"><text:s/></text:span><text:span text:style-name="T357">esperienze</text:span><text:span text:style-name="T358"><text:s/></text:span><text:span text:style-name="T359">lavorative</text:span><text:span text:style-name="T360"><text:s/></text:span><text:span text:style-name="T361">professionali,</text:span><text:span text:style-name="T362"><text:s/></text:span><text:span text:style-name="T363">pubbliche o private, di gestione</text:span><text:span text:style-name="T364"><text:s/></text:span><text:span text:style-name="T365">delle procedure di affidamento, di</text:span><text:span text:style-name="T366"><text:s/></text:span><text:span text:style-name="T367">gestione economico finanziaria di</text:span><text:span text:style-name="T368"><text:s/></text:span><text:span text:style-name="T369">progetti, di ogni altra attività</text:span><text:span text:style-name="T370"><text:s/></text:span><text:span text:style-name="T371">riguardante</text:span><text:span text:style-name="T372"><text:s/></text:span><text:span text:style-name="T373">la tematica</text:span></text:p>
            <text:p text:style-name="P374"><text:span text:style-name="T375">dell’incarico)</text:span></text:p>
          </table:table-cell>
          <table:table-cell table:style-name="TableCell376">
            <text:p text:style-name="TableParagraph"/>
            <text:p text:style-name="TableParagraph"/>
            <text:p text:style-name="TableParagraph"/>
            <text:p text:style-name="TableParagraph"/>
            <text:p text:style-name="P377"><text:span text:style-name="T378">Max</text:span><text:span text:style-name="T379"><text:s/></text:span><text:span text:style-name="T380">10</text:span></text:p>
          </table:table-cell>
          <table:table-cell table:style-name="TableCell381">
            <text:p text:style-name="TableParagraph"/>
            <text:p text:style-name="TableParagraph"/>
            <text:p text:style-name="TableParagraph"/>
            <text:p text:style-name="P382"/>
            <text:p text:style-name="P383"><text:span text:style-name="T384">4 punti</text:span><text:span text:style-name="T385"><text:s/></text:span><text:span text:style-name="T386">cad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C2. CONOSCENZE</text:span><text:span text:style-name="T397"><text:s/></text:span><text:span text:style-name="T398">SPECIFICHE</text:span><text:span text:style-name="T399"><text:s/></text:span><text:span text:style-name="T400">DELL'ARGOMENTO</text:span></text:p>
            <text:p text:style-name="P401"><text:span text:style-name="T402">(documentate</text:span><text:span text:style-name="T403"><text:s/></text:span><text:span text:style-name="T404">attraverso</text:span><text:span text:style-name="T405"><text:s/></text:span><text:span text:style-name="T406">pubblicazioni</text:span><text:span text:style-name="T407"><text:s/></text:span><text:span text:style-name="T408">sull’argomento)</text:span></text:p>
          </table:table-cell>
          <table:table-cell table:style-name="TableCell409">
            <text:p text:style-name="TableParagraph"/>
            <text:p text:style-name="P410"/>
            <text:p text:style-name="P411"><text:span text:style-name="T412">Max</text:span><text:span text:style-name="T413"><text:s/></text:span><text:span text:style-name="T414">5</text:span></text:p>
          </table:table-cell>
          <table:table-cell table:style-name="TableCell415">
            <text:p text:style-name="P416"/>
            <text:p text:style-name="P417"><text:span text:style-name="T418">2 punti</text:span><text:span text:style-name="T419"><text:s/></text:span><text:span text:style-name="T420">cad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3. CONOSCENZE</text:span><text:span text:style-name="T431"><text:s/></text:span><text:span text:style-name="T432">SPECIFICHE</text:span><text:span text:style-name="T433"><text:s/></text:span><text:span text:style-name="T434">DELL'ARGOMENTO</text:span></text:p>
            <text:p text:style-name="P435"><text:span text:style-name="T436">(documentate</text:span><text:span text:style-name="T437"><text:s/></text:span><text:span text:style-name="T438">attraverso</text:span><text:span text:style-name="T439"><text:s/></text:span><text:span text:style-name="T440">esperienze</text:span><text:span text:style-name="T441"><text:s/></text:span><text:span text:style-name="T442">lavorative</text:span><text:span text:style-name="T443"><text:s/></text:span><text:span text:style-name="T444">professionali,</text:span><text:span text:style-name="T445"><text:s/></text:span><text:span text:style-name="T446">pubbliche</text:span><text:span text:style-name="T447"><text:s/></text:span><text:span text:style-name="T448">o</text:span><text:span text:style-name="T449"><text:s/></text:span><text:span text:style-name="T450">private (minimo</text:span><text:span text:style-name="T451"><text:s/></text:span><text:span text:style-name="T452">20</text:span></text:p>
            <text:p text:style-name="P453"><text:span text:style-name="T454">ore)</text:span></text:p>
          </table:table-cell>
          <table:table-cell table:style-name="TableCell455">
            <text:p text:style-name="TableParagraph"/>
            <text:p text:style-name="TableParagraph"/>
            <text:p text:style-name="P456"><text:span text:style-name="T457">Max</text:span><text:span text:style-name="T458"><text:s/></text:span><text:span text:style-name="T459">5</text:span></text:p>
          </table:table-cell>
          <table:table-cell table:style-name="TableCell460">
            <text:p text:style-name="TableParagraph"/>
            <text:p text:style-name="P461"/>
            <text:p text:style-name="P462"><text:span text:style-name="T463">2 punti</text:span><text:span text:style-name="T464"><text:s/></text:span><text:span text:style-name="T465">cad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4. CONOSCENZE</text:span><text:span text:style-name="T476"><text:s/></text:span><text:span text:style-name="T477">SPECIFICHE</text:span><text:span text:style-name="T478"><text:s/></text:span><text:span text:style-name="T479">DELL'ARGOMENTO</text:span></text:p>
            <text:p text:style-name="P480"><text:span text:style-name="T481">(documentate</text:span><text:span text:style-name="T482"><text:s/></text:span><text:span text:style-name="T483">attraverso</text:span></text:p>
          </table:table-cell>
          <table:table-cell table:style-name="TableCell484">
            <text:p text:style-name="P485"><text:span text:style-name="T486">Max</text:span><text:span text:style-name="T487"><text:s/></text:span><text:span text:style-name="T488">5</text:span></text:p>
          </table:table-cell>
          <table:table-cell table:style-name="TableCell489">
            <text:p text:style-name="P490"><text:span text:style-name="T491">2 punti</text:span><text:span text:style-name="T492"><text:s/></text:span><text:span text:style-name="T493">cad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<text:span text:style-name="T511">esperienze</text:span><text:span text:style-name="T512"><text:s/></text:span><text:span text:style-name="T513">di</text:span><text:span text:style-name="T514"><text:s/></text:span><text:span text:style-name="T515">relatore/formatore</text:span><text:span text:style-name="T516"><text:s/></text:span><text:span text:style-name="T517">in</text:span></text:p>
            <text:p text:style-name="P518"><text:span text:style-name="T519">corsi</text:span><text:span text:style-name="T520"><text:s/></text:span><text:span text:style-name="T521">inerenti</text:span><text:span text:style-name="T522"><text:s/></text:span><text:span text:style-name="T523">alla</text:span><text:span text:style-name="T524"><text:s/></text:span><text:span text:style-name="T525">tematica</text:span><text:span text:style-name="T526"><text:s/></text:span><text:span text:style-name="T527">dell’incaric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C4. CONOSCENZE</text:span><text:span text:style-name="T542"><text:s/></text:span><text:span text:style-name="T543">SPECIFICHE</text:span><text:span text:style-name="T544"><text:s/></text:span><text:span text:style-name="T545">DELL'ARGOMENTO</text:span></text:p>
            <text:p text:style-name="P546"><text:span text:style-name="T547">(documentate</text:span><text:span text:style-name="T548"><text:s/></text:span><text:span text:style-name="T549">attraverso</text:span><text:span text:style-name="T550"><text:s/></text:span><text:span text:style-name="T551">corsi</text:span></text:p>
            <text:p text:style-name="P552"><text:span text:style-name="T553">seguiti</text:span><text:span text:style-name="T554"><text:s/></text:span><text:span text:style-name="T555">con</text:span><text:span text:style-name="T556"><text:s/></text:span><text:span text:style-name="T557">rilascio</text:span><text:span text:style-name="T558"><text:s/></text:span><text:span text:style-name="T559">attestato</text:span><text:span text:style-name="T560"><text:s/></text:span><text:span text:style-name="T561">min.</text:span><text:span text:style-name="T562"><text:s/></text:span><text:span text:style-name="T563">12</text:span><text:span text:style-name="T564"><text:s/></text:span><text:span text:style-name="T565">ore)</text:span></text:p>
          </table:table-cell>
          <table:table-cell table:style-name="TableCell566">
            <text:p text:style-name="TableParagraph"/>
            <text:p text:style-name="P567"/>
            <text:p text:style-name="P568"><text:span text:style-name="T569">Max</text:span><text:span text:style-name="T570"><text:s/></text:span><text:span text:style-name="T571">5</text:span></text:p>
          </table:table-cell>
          <table:table-cell table:style-name="TableCell572">
            <text:p text:style-name="TableParagraph"/>
            <text:p text:style-name="P573"/>
            <text:p text:style-name="P574"><text:span text:style-name="T575">2 punti</text:span><text:span text:style-name="T576"><text:s/></text:span><text:span text:style-name="T577">cad.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TOTALE</text:span><text:span text:style-name="T588"><text:s/></text:span><text:span text:style-name="T589">MAX</text:span><text:span text:style-name="T590"><text:tab/>100</text:span>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><text:span text:style-name="T603">Data<text:s/></text:span><text:span text:style-name="T604"><text:s/></text:span><text:span text:style-name="T605"><text:tab/></text:span></text:p>
      <text:p text:style-name="P606"/>
      <text:p text:style-name="P607"/>
      <text:p text:style-name="P608"><text:span text:style-name="T609">Firma<text:s/></text:span><text:span text:style-name="T610"><text:s/></text:span><text:span text:style-name="T6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style:text-scale="117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fo:font-weight="bold" style:font-weight-asian="bold" style:font-weight-complex="bold" style:text-scale="117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2" text:style-name="WW_CharLFO1LVL2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bullet>
      <text:list-level-style-bullet text:level="3" text:style-name="WW_CharLFO1LVL3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bullet>
      <text:list-level-style-bullet text:level="5" text:style-name="WW_CharLFO1LVL5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bullet>
      <text:list-level-style-bullet text:level="7" text:style-name="WW_CharLFO1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  <text:list-level-style-bullet text:level="9" text:style-name="WW_CharLFO1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66in" fo:margin-left="0.4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weight="normal" style:font-weight-asian="normal" fo:font-size="10pt" style:font-size-asian="10pt"/>
    </style:style>
    <style:page-layout style:name="PL1">
      <style:page-layout-properties fo:page-width="8.268in" fo:page-height="11.693in" style:print-orientation="portrait" fo:margin-top="0.2666in" fo:margin-left="0.4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55in"/>
      </style:header-style>
      <style:footer-style>
        <style:header-footer-properties style:dynamic-spacing="true" fo:min-height="-0.3055in"/>
      </style:footer-style>
    </style:page-layout>
    <style:style style:name="P510" style:parent-style-name="Textbody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gelica Tropi</dc:creator>
    <meta:creation-date>2024-11-18T16:15:00Z</meta:creation-date>
    <dc:date>2025-01-28T11:25:00Z</dc: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reated" meta:value-type="date">2024-05-08T00:00:00Z</meta:user-defined>
    <meta:user-defined meta:name="Creator">Writer</meta:user-defined>
    <meta:user-defined meta:name="LastSaved" meta:value-type="date">2024-05-08T00:00:00Z</meta:user-defined>
    <meta:document-statistic meta:page-count="2" meta:paragraph-count="3" meta:word-count="292" meta:character-count="1955" meta:row-count="13" meta:non-whitespace-character-count="1666"/>
  </office:meta>
</office:document-meta>
</file>