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333in" fo:line-height="115%" fo:margin-right="0.0722in"/>
    </style:style>
    <style:style style:name="T4" style:parent-style-name="Car.predefinitoparagrafo" style:family="text">
      <style:text-properties fo:letter-spacing="-0.009in"/>
    </style:style>
    <style:style style:name="T5" style:parent-style-name="Car.predefinitoparagrafo" style:family="text">
      <style:text-properties fo:letter-spacing="-0.0083in"/>
    </style:style>
    <style:style style:name="P6" style:parent-style-name="Textbody" style:family="paragraph">
      <style:paragraph-properties fo:text-align="end" fo:margin-top="0.0333in" fo:line-height="115%" fo:margin-right="0.0722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13in"/>
    </style:style>
    <style:style style:name="P9" style:parent-style-name="Textbody" style:family="paragraph">
      <style:paragraph-properties fo:margin-top="0.0006in"/>
      <style:text-properties fo:font-size="8.5pt" style:font-size-asian="8.5pt"/>
    </style:style>
    <style:style style:name="P10" style:parent-style-name="Textbody" style:family="paragraph">
      <style:paragraph-properties fo:margin-top="0.1048in"/>
    </style:style>
    <style:style style:name="P11" style:parent-style-name="Titolo2" style:family="paragraph">
      <style:paragraph-properties fo:line-height="115%" fo:margin-right="0.0798in"/>
    </style:style>
    <style:style style:name="P12" style:parent-style-name="Titolo2" style:family="paragraph">
      <style:paragraph-properties fo:line-height="115%" fo:margin-right="0.0798in"/>
    </style:style>
    <style:style style:name="P13" style:parent-style-name="Standard" style:family="paragraph">
      <style:paragraph-properties fo:text-align="justify" fo:margin-top="0.0006in" fo:margin-left="0.0777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letter-spacing="-0.0041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letter-spacing="-0.0041in"/>
    </style:style>
    <style:style style:name="T18" style:parent-style-name="Car.predefinitoparagrafo" style:family="text">
      <style:text-properties fo:font-weight="bold" style:font-weight-asian="bold" fo:letter-spacing="-0.0013in"/>
    </style:style>
    <style:style style:name="P19" style:parent-style-name="Standard" style:family="paragraph">
      <style:paragraph-properties fo:text-align="justify" fo:margin-top="0.0236in" fo:margin-left="0.0777in">
        <style:tab-stops/>
      </style:paragraph-properties>
    </style:style>
    <style:style style:name="T20" style:parent-style-name="Car.predefinitoparagrafo" style:family="text">
      <style:text-properties fo:font-weight="bold" style:font-weight-asian="bold" fo:letter-spacing="-0.0013in"/>
    </style:style>
    <style:style style:name="T21" style:parent-style-name="Car.predefinitoparagrafo" style:family="text">
      <style:text-properties fo:font-weight="bold" style:font-weight-asian="bold" fo:letter-spacing="0.0069in"/>
    </style:style>
    <style:style style:name="T22" style:parent-style-name="Car.predefinitoparagrafo" style:family="text">
      <style:text-properties fo:font-weight="bold" style:font-weight-asian="bold" fo:letter-spacing="-0.0013in"/>
    </style:style>
    <style:style style:name="T23" style:parent-style-name="Car.predefinitoparagrafo" style:family="text">
      <style:text-properties fo:font-weight="bold" style:font-weight-asian="bold" fo:letter-spacing="0.0097in"/>
    </style:style>
    <style:style style:name="T24" style:parent-style-name="Car.predefinitoparagrafo" style:family="text">
      <style:text-properties fo:font-weight="bold" style:font-weight-asian="bold" fo:letter-spacing="-0.0013in"/>
    </style:style>
    <style:style style:name="T25" style:parent-style-name="Car.predefinitoparagrafo" style:family="text">
      <style:text-properties fo:font-weight="bold" style:font-weight-asian="bold" fo:letter-spacing="0.009in"/>
    </style:style>
    <style:style style:name="T26" style:parent-style-name="Car.predefinitoparagrafo" style:family="text">
      <style:text-properties style:font-name="Cambria" fo:font-weight="bold" style:font-weight-asian="bold" fo:letter-spacing="-0.0013in" fo:font-size="12pt" style:font-size-asian="12pt"/>
    </style:style>
    <style:style style:name="T27" style:parent-style-name="Car.predefinitoparagrafo" style:family="text">
      <style:text-properties style:font-name="Cambria" fo:font-weight="bold" style:font-weight-asian="bold" fo:letter-spacing="-0.0013in" fo:font-size="12pt" style:font-size-asian="12pt"/>
    </style:style>
    <style:style style:name="P28" style:parent-style-name="Titolo1" style:family="paragraph">
      <style:paragraph-properties fo:text-align="justify" fo:margin-top="0.0305in" fo:margin-left="0.0777in">
        <style:tab-stops/>
      </style:paragraph-properties>
    </style:style>
    <style:style style:name="T29" style:parent-style-name="Car.predefinitoparagrafo" style:family="text">
      <style:text-properties fo:letter-spacing="-0.0013in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paragraph-properties fo:margin-top="0.0833in"/>
      <style:text-properties fo:font-weight="bold" style:font-weight-asian="bold"/>
    </style:style>
    <style:style style:name="P32" style:parent-style-name="Textbody" style:family="paragraph">
      <style:paragraph-properties fo:text-align="justify" fo:margin-left="0.0777in">
        <style:tab-stops>
          <style:tab-stop style:type="left" style:position="7.3in"/>
        </style:tab-stops>
      </style:paragraph-properties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top="0.0111in"/>
      <style:text-properties style:font-name="Times New Roman"/>
    </style:style>
    <style:style style:name="P37" style:parent-style-name="Textbody" style:family="paragraph">
      <style:paragraph-properties fo:margin-top="0.0006in" fo:margin-left="0.0777in">
        <style:tab-stops>
          <style:tab-stop style:type="left" style:position="4.6951in"/>
          <style:tab-stop style:type="left" style:position="7.2631in"/>
        </style:tab-stops>
      </style:paragraph-properties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top="0.0111in"/>
      <style:text-properties style:font-name="Times New Roman"/>
    </style:style>
    <style:style style:name="P41" style:parent-style-name="Textbody" style:family="paragraph">
      <style:paragraph-properties fo:margin-left="0.0777in">
        <style:tab-stops/>
      </style:paragraph-properties>
    </style:style>
    <style:style style:name="T42" style:parent-style-name="Car.predefinitoparagrafo" style:family="text">
      <style:text-properties fo:letter-spacing="-0.0006in"/>
    </style:style>
    <style:style style:name="T43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letter-spacing="0.0361i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letter-spacing="0.0368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letter-spacing="0.0361i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letter-spacing="0.0375i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-0.0069in"/>
    </style:style>
    <style:style style:name="P60" style:parent-style-name="Textbody" style:family="paragraph">
      <style:paragraph-properties fo:margin-top="0.0006in"/>
    </style:style>
    <style:style style:name="P61" style:parent-style-name="Textbody" style:family="paragraph">
      <style:paragraph-properties fo:margin-left="0.0777in">
        <style:tab-stops>
          <style:tab-stop style:type="left" style:position="3.6909in"/>
          <style:tab-stop style:type="left" style:position="7.2444in"/>
        </style:tab-stops>
      </style:paragraph-properties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top="0.0111in"/>
      <style:text-properties style:font-name="Times New Roman"/>
    </style:style>
    <style:style style:name="P66" style:parent-style-name="Textbody" style:family="paragraph">
      <style:paragraph-properties fo:margin-left="0.0777in">
        <style:tab-stops>
          <style:tab-stop style:type="left" style:position="3.2486in"/>
          <style:tab-stop style:type="left" style:position="7.227in"/>
        </style:tab-stops>
      </style:paragraph-properties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top="0.0118in"/>
      <style:text-properties style:font-name="Times New Roman"/>
    </style:style>
    <style:style style:name="P70" style:parent-style-name="Textbody" style:family="paragraph">
      <style:paragraph-properties fo:margin-left="0.0777in">
        <style:tab-stops>
          <style:tab-stop style:type="left" style:position="3.9381in"/>
          <style:tab-stop style:type="left" style:position="7.2673in"/>
        </style:tab-stops>
      </style:paragraph-properties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34in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top="0.0111in"/>
      <style:text-properties style:font-name="Times New Roman"/>
    </style:style>
    <style:style style:name="P77" style:parent-style-name="Textbody" style:family="paragraph">
      <style:paragraph-properties fo:margin-left="0.0777in">
        <style:tab-stops>
          <style:tab-stop style:type="left" style:position="4.6243in"/>
          <style:tab-stop style:type="left" style:position="7.209in"/>
        </style:tab-stops>
      </style:paragraph-properties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style:font-name="Times New Roman"/>
    </style:style>
    <style:style style:name="P86" style:parent-style-name="Textbody" style:family="paragraph">
      <style:paragraph-properties fo:margin-top="0.1236in"/>
      <style:text-properties style:font-name="Times New Roman"/>
    </style:style>
    <style:style style:name="P87" style:parent-style-name="Titolo1" style:family="paragraph">
      <style:paragraph-properties fo:margin-left="0.2972in" fo:margin-right="0.293in">
        <style:tab-stops/>
      </style:paragraph-properties>
      <style:text-properties fo:letter-spacing="-0.0013in"/>
    </style:style>
    <style:style style:name="P88" style:parent-style-name="Textbody" style:family="paragraph">
      <style:paragraph-properties fo:margin-top="0.0006in"/>
      <style:text-properties fo:font-weight="bold" style:font-weight-asian="bold"/>
    </style:style>
    <style:style style:name="P89" style:parent-style-name="Textbody" style:family="paragraph">
      <style:paragraph-properties fo:text-align="justify" fo:line-height="115%" fo:margin-left="0.0777in" fo:margin-right="0.0861in">
        <style:tab-stops/>
      </style:paragraph-properties>
    </style:style>
    <style:style style:name="P90" style:parent-style-name="Textbody" style:family="paragraph">
      <style:paragraph-properties fo:margin-top="0.0284in"/>
    </style:style>
    <style:style style:name="P91" style:parent-style-name="Textbody" style:family="paragraph">
      <style:paragraph-properties fo:text-align="justify" fo:margin-top="0.0006in" fo:line-height="115%" fo:margin-left="0.0777in" fo:margin-right="0.084in">
        <style:tab-stops/>
      </style:paragraph-properties>
    </style:style>
    <style:style style:name="T92" style:parent-style-name="Car.predefinitoparagrafo" style:family="text">
      <style:text-properties fo:letter-spacing="-0.0006in"/>
    </style:style>
    <style:style style:name="P93" style:parent-style-name="Titolo1" style:family="paragraph">
      <style:paragraph-properties fo:margin-top="0.1381in" fo:margin-left="0.3319in" fo:margin-right="0.293in">
        <style:tab-stops/>
      </style:paragraph-properties>
      <style:text-properties fo:letter-spacing="-0.0013in"/>
    </style:style>
    <style:style style:name="P94" style:parent-style-name="Textbody" style:family="paragraph">
      <style:paragraph-properties fo:margin-top="0.0006in"/>
      <style:text-properties fo:font-weight="bold" style:font-weight-asian="bold"/>
    </style:style>
    <style:style style:name="P95" style:parent-style-name="Textbody" style:family="paragraph">
      <style:paragraph-properties fo:text-align="justify" fo:margin-left="0.0777in">
        <style:tab-stops/>
      </style:paragraph-properties>
    </style:style>
    <style:style style:name="T96" style:parent-style-name="Car.predefinitoparagrafo" style:family="text">
      <style:text-properties fo:letter-spacing="-0.0048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-0.0041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fo:letter-spacing="-0.0048in"/>
    </style:style>
    <style:style style:name="T101" style:parent-style-name="Car.predefinitoparagrafo" style:family="text">
      <style:text-properties fo:letter-spacing="-0.0013in"/>
    </style:style>
    <style:style style:name="P102" style:parent-style-name="Paragrafoelenco" style:family="paragraph">
      <style:paragraph-properties fo:margin-top="0.1208in" fo:line-height="0.1958in" fo:margin-left="0.3715in" fo:text-indent="-0.2937in">
        <style:tab-stops>
          <style:tab-stop style:type="left" style:position="0.3715in"/>
        </style:tab-stops>
      </style:paragraph-properties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13in"/>
    </style:style>
    <style:style style:name="P111" style:parent-style-name="Paragrafoelenco" style:family="paragraph">
      <style:paragraph-properties fo:line-height="0.1958in" fo:margin-left="0.3715in" fo:text-indent="-0.2937in">
        <style:tab-stops>
          <style:tab-stop style:type="left" style:position="0.3715in"/>
        </style:tab-stops>
      </style:paragraph-properties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27in"/>
    </style:style>
    <style:style style:name="T115" style:parent-style-name="Car.predefinitoparagrafo" style:family="text">
      <style:text-properties fo:letter-spacing="-0.0034in"/>
    </style:style>
    <style:style style:name="T116" style:parent-style-name="Car.predefinitoparagrafo" style:family="text">
      <style:text-properties fo:letter-spacing="-0.0034in"/>
    </style:style>
    <style:style style:name="T117" style:parent-style-name="Car.predefinitoparagrafo" style:family="text">
      <style:text-properties fo:letter-spacing="-0.0013in"/>
    </style:style>
    <style:style style:name="P118" style:parent-style-name="Paragrafoelenco" style:master-page-name="MP1" style:family="paragraph">
      <style:paragraph-properties fo:break-before="page" fo:margin-top="0.0138in" fo:margin-right="0.0861in" fo:text-indent="-0.2958in">
        <style:tab-stops>
          <style:tab-stop style:type="left" style:position="0.3736in"/>
        </style:tab-stops>
      </style:paragraph-properties>
    </style:style>
    <style:style style:name="T121" style:parent-style-name="Car.predefinitoparagrafo" style:family="text">
      <style:text-properties fo:letter-spacing="0.0138in"/>
    </style:style>
    <style:style style:name="T122" style:parent-style-name="Car.predefinitoparagrafo" style:family="text">
      <style:text-properties fo:letter-spacing="0.0145in"/>
    </style:style>
    <style:style style:name="T123" style:parent-style-name="Car.predefinitoparagrafo" style:family="text">
      <style:text-properties fo:letter-spacing="0.0145in"/>
    </style:style>
    <style:style style:name="T124" style:parent-style-name="Car.predefinitoparagrafo" style:family="text">
      <style:text-properties fo:letter-spacing="0.0138in"/>
    </style:style>
    <style:style style:name="T125" style:parent-style-name="Car.predefinitoparagrafo" style:family="text">
      <style:text-properties fo:letter-spacing="0.0152in"/>
    </style:style>
    <style:style style:name="T126" style:parent-style-name="Car.predefinitoparagrafo" style:family="text">
      <style:text-properties fo:letter-spacing="0.0145in"/>
    </style:style>
    <style:style style:name="T127" style:parent-style-name="Car.predefinitoparagrafo" style:family="text">
      <style:text-properties fo:letter-spacing="0.0138in"/>
    </style:style>
    <style:style style:name="T128" style:parent-style-name="Car.predefinitoparagrafo" style:family="text">
      <style:text-properties fo:letter-spacing="0.0145in"/>
    </style:style>
    <style:style style:name="T129" style:parent-style-name="Car.predefinitoparagrafo" style:family="text">
      <style:text-properties fo:letter-spacing="0.0145in"/>
    </style:style>
    <style:style style:name="T130" style:parent-style-name="Car.predefinitoparagrafo" style:family="text">
      <style:text-properties fo:letter-spacing="0.0145in"/>
    </style:style>
    <style:style style:name="T131" style:parent-style-name="Car.predefinitoparagrafo" style:family="text">
      <style:text-properties fo:letter-spacing="0.0138in"/>
    </style:style>
    <style:style style:name="T132" style:parent-style-name="Car.predefinitoparagrafo" style:family="text">
      <style:text-properties fo:letter-spacing="0.0145in"/>
    </style:style>
    <style:style style:name="T133" style:parent-style-name="Car.predefinitoparagrafo" style:family="text">
      <style:text-properties fo:letter-spacing="0.0145in"/>
    </style:style>
    <style:style style:name="T134" style:parent-style-name="Car.predefinitoparagrafo" style:family="text">
      <style:text-properties fo:letter-spacing="0.0152in"/>
    </style:style>
    <style:style style:name="T135" style:parent-style-name="Car.predefinitoparagrafo" style:family="text">
      <style:text-properties fo:letter-spacing="0.0138in"/>
    </style:style>
    <style:style style:name="T136" style:parent-style-name="Car.predefinitoparagrafo" style:family="text">
      <style:text-properties fo:letter-spacing="0.0145in"/>
    </style:style>
    <style:style style:name="T137" style:parent-style-name="Car.predefinitoparagrafo" style:family="text">
      <style:text-properties fo:letter-spacing="0.0138in"/>
    </style:style>
    <style:style style:name="P138" style:parent-style-name="Textbody" style:family="paragraph">
      <style:paragraph-properties fo:margin-top="0.1631in"/>
      <style:text-properties fo:font-size="10pt" style:font-size-asian="10pt"/>
    </style:style>
    <style:style style:name="P139" style:parent-style-name="Paragrafoelenco" style:family="paragraph">
      <style:paragraph-properties fo:margin-top="0.0006in" fo:margin-left="0.327in" fo:text-indent="-0.2493in">
        <style:tab-stops>
          <style:tab-stop style:type="left" style:position="0.327in"/>
        </style:tab-stops>
      </style:paragraph-properties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27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P154" style:parent-style-name="Textbody" style:family="paragraph">
      <style:text-properties fo:font-size="10pt" style:font-size-asian="10pt"/>
    </style:style>
    <style:style style:name="P155" style:parent-style-name="Textbody" style:family="paragraph">
      <style:paragraph-properties fo:margin-top="0.0479in"/>
      <style:text-properties fo:font-size="10pt" style:font-size-asian="10pt"/>
    </style:style>
    <style:style style:name="P156" style:parent-style-name="Textbody" style:family="paragraph">
      <style:paragraph-properties fo:margin-top="0.0569in"/>
    </style:style>
    <style:style style:name="P157" style:parent-style-name="Paragrafoelenco" style:family="paragraph">
      <style:paragraph-properties fo:margin-left="0.327in" fo:text-indent="-0.2493in">
        <style:tab-stops>
          <style:tab-stop style:type="left" style:position="0.327in"/>
        </style:tab-stops>
      </style:paragraph-properties>
    </style:style>
    <style:style style:name="T158" style:parent-style-name="Car.predefinitoparagrafo" style:family="text">
      <style:text-properties fo:letter-spacing="-0.0055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062in"/>
    </style:style>
    <style:style style:name="T161" style:parent-style-name="Car.predefinitoparagrafo" style:family="text">
      <style:text-properties fo:letter-spacing="-0.0041in"/>
    </style:style>
    <style:style style:name="T162" style:parent-style-name="Car.predefinitoparagrafo" style:family="text">
      <style:text-properties fo:letter-spacing="-0.0041in"/>
    </style:style>
    <style:style style:name="T163" style:parent-style-name="Car.predefinitoparagrafo" style:family="text">
      <style:text-properties fo:letter-spacing="-0.0048in"/>
    </style:style>
    <style:style style:name="T164" style:parent-style-name="Car.predefinitoparagrafo" style:family="text">
      <style:text-properties fo:letter-spacing="-0.0041in"/>
    </style:style>
    <style:style style:name="T165" style:parent-style-name="Car.predefinitoparagrafo" style:family="text">
      <style:text-properties fo:letter-spacing="-0.0013in"/>
    </style:style>
    <style:style style:name="P166" style:parent-style-name="Paragrafoelenco" style:family="paragraph">
      <style:paragraph-properties fo:margin-top="0.0097in" fo:margin-left="0.327in" fo:text-indent="-0.2493in">
        <style:tab-stops>
          <style:tab-stop style:type="left" style:position="0.327in"/>
        </style:tab-stops>
      </style:paragraph-properties>
    </style:style>
    <style:style style:name="T167" style:parent-style-name="Car.predefinitoparagrafo" style:family="text">
      <style:text-properties fo:letter-spacing="-0.0034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34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34in"/>
    </style:style>
    <style:style style:name="T175" style:parent-style-name="Car.predefinitoparagrafo" style:family="text">
      <style:text-properties fo:letter-spacing="-0.0034in"/>
    </style:style>
    <style:style style:name="T176" style:parent-style-name="Car.predefinitoparagrafo" style:family="text">
      <style:text-properties fo:letter-spacing="-0.0034in"/>
    </style:style>
    <style:style style:name="T177" style:parent-style-name="Car.predefinitoparagrafo" style:family="text">
      <style:text-properties fo:letter-spacing="-0.0034in"/>
    </style:style>
    <style:style style:name="T178" style:parent-style-name="Car.predefinitoparagrafo" style:family="text">
      <style:text-properties fo:letter-spacing="-0.0013in"/>
    </style:style>
    <style:style style:name="P179" style:parent-style-name="Paragrafoelenco" style:family="paragraph">
      <style:paragraph-properties fo:margin-top="0.0076in" fo:margin-left="0.327in" fo:text-indent="-0.2493in">
        <style:tab-stops>
          <style:tab-stop style:type="left" style:position="0.327in"/>
        </style:tab-stops>
      </style:paragraph-properties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13in"/>
    </style:style>
    <style:style style:name="P195" style:parent-style-name="Paragrafoelenco" style:family="paragraph">
      <style:paragraph-properties fo:margin-top="0.0097in" fo:margin-left="0.327in" fo:text-indent="-0.2493in">
        <style:tab-stops>
          <style:tab-stop style:type="left" style:position="0.327in"/>
        </style:tab-stops>
      </style:paragraph-properties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34in"/>
    </style:style>
    <style:style style:name="T199" style:parent-style-name="Car.predefinitoparagrafo" style:family="text">
      <style:text-properties fo:letter-spacing="-0.0034in"/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34in"/>
    </style:style>
    <style:style style:name="T204" style:parent-style-name="Car.predefinitoparagrafo" style:family="text">
      <style:text-properties fo:letter-spacing="-0.0041in"/>
    </style:style>
    <style:style style:name="T205" style:parent-style-name="Car.predefinitoparagrafo" style:family="text">
      <style:text-properties fo:letter-spacing="-0.0034in"/>
    </style:style>
    <style:style style:name="T206" style:parent-style-name="Car.predefinitoparagrafo" style:family="text">
      <style:text-properties fo:letter-spacing="-0.0027in"/>
    </style:style>
    <style:style style:name="T207" style:parent-style-name="Car.predefinitoparagrafo" style:family="text">
      <style:text-properties fo:letter-spacing="-0.0041in"/>
    </style:style>
    <style:style style:name="T208" style:parent-style-name="Car.predefinitoparagrafo" style:family="text">
      <style:text-properties fo:letter-spacing="-0.0041in"/>
    </style:style>
    <style:style style:name="T209" style:parent-style-name="Car.predefinitoparagrafo" style:family="text">
      <style:text-properties fo:letter-spacing="-0.0027in"/>
    </style:style>
    <style:style style:name="P210" style:parent-style-name="Textbody" style:family="paragraph">
      <style:paragraph-properties fo:margin-top="0.1118in"/>
    </style:style>
    <style:style style:name="P211" style:parent-style-name="Textbody" style:family="paragraph">
      <style:paragraph-properties fo:margin-top="0.0006in" fo:margin-left="0.0777in">
        <style:tab-stops>
          <style:tab-stop style:type="left" style:position="1.8451in"/>
          <style:tab-stop style:type="left" style:position="5.6256in"/>
        </style:tab-stops>
      </style:paragraph-properties>
    </style:style>
    <style:style style:name="T212" style:parent-style-name="Car.predefinitoparagrafo" style:family="text">
      <style:text-properties fo:letter-spacing="-0.0027in"/>
    </style:style>
    <style:style style:name="T2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letter-spacing="-0.0027in"/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7" style:parent-style-name="Textbody" style:family="paragraph">
      <style:text-properties style:font-name="Times New Roman"/>
    </style:style>
    <style:style style:name="P218" style:parent-style-name="Textbody" style:family="paragraph">
      <style:text-properties style:font-name="Times New Roman"/>
    </style:style>
    <style:style style:name="P219" style:parent-style-name="Textbody" style:family="paragraph">
      <style:paragraph-properties fo:margin-top="0.1444in"/>
      <style:text-properties style:font-name="Times New Roman"/>
    </style:style>
    <style:style style:name="P220" style:parent-style-name="Textbody" style:family="paragraph">
      <style:paragraph-properties fo:margin-left="0.0777in">
        <style:tab-stops/>
      </style:paragraph-properties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2in"/>
    </style:style>
    <style:style style:name="T223" style:parent-style-name="Car.predefinitoparagrafo" style:family="text">
      <style:text-properties fo:letter-spacing="-0.0013in"/>
    </style:style>
    <style:style style:name="P224" style:parent-style-name="Paragrafoelenco" style:family="paragraph">
      <style:paragraph-properties fo:margin-top="0.027in" fo:margin-left="0.327in" fo:text-indent="-0.2493in">
        <style:tab-stops>
          <style:tab-stop style:type="left" style:position="0.327in"/>
        </style:tab-stops>
      </style:paragraph-properties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13in"/>
    </style:style>
    <style:style style:name="P229" style:parent-style-name="Paragrafoelenco" style:family="paragraph">
      <style:paragraph-properties fo:margin-top="0.0291in" fo:margin-left="0.327in" fo:text-indent="-0.2493in">
        <style:tab-stops>
          <style:tab-stop style:type="left" style:position="0.327in"/>
        </style:tab-stops>
      </style:paragraph-properties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13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13in"/>
    </style:style>
    <style:style style:name="P235" style:parent-style-name="Paragrafoelenco" style:family="paragraph">
      <style:paragraph-properties fo:margin-top="0.027in" fo:margin-left="0.327in" fo:text-indent="-0.2493in">
        <style:tab-stops>
          <style:tab-stop style:type="left" style:position="0.327in"/>
        </style:tab-stops>
      </style:paragraph-properties>
    </style:style>
    <style:style style:name="T236" style:parent-style-name="Car.predefinitoparagrafo" style:family="text">
      <style:text-properties fo:font-style="italic" style:font-style-asian="italic"/>
    </style:style>
    <style:style style:name="T237" style:parent-style-name="Car.predefinitoparagrafo" style:family="text">
      <style:text-properties fo:font-style="italic" style:font-style-asian="italic" fo:letter-spacing="-0.0041in"/>
    </style:style>
    <style:style style:name="T238" style:parent-style-name="Car.predefinitoparagrafo" style:family="text">
      <style:text-properties fo:font-style="italic" style:font-style-asian="italic" fo:letter-spacing="-0.0013in"/>
    </style:style>
    <style:style style:name="P239" style:parent-style-name="Textbody" style:family="paragraph">
      <style:text-properties fo:font-style="italic" style:font-style-asian="italic"/>
    </style:style>
    <style:style style:name="P240" style:parent-style-name="Standard" style:family="paragraph">
      <style:paragraph-properties fo:margin-left="0.0777in">
        <style:tab-stops/>
      </style:paragraph-properties>
    </style:style>
    <style:style style:name="T2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68" style:parent-style-name="Textbody" style:family="paragraph">
      <style:text-properties fo:font-weight="bold" style:font-weight-asian="bold"/>
    </style:style>
    <style:style style:name="P269" style:parent-style-name="Titolo1" style:family="paragraph">
      <style:paragraph-properties fo:margin-left="0.0388in" fo:margin-right="0.3319in">
        <style:tab-stops/>
      </style:paragraph-properties>
    </style:style>
    <style:style style:name="T270" style:parent-style-name="Car.predefinitoparagrafo" style:family="text">
      <style:text-properties fo:letter-spacing="-0.0041in"/>
    </style:style>
    <style:style style:name="T271" style:parent-style-name="Car.predefinitoparagrafo" style:family="text">
      <style:text-properties fo:letter-spacing="-0.0013in"/>
    </style:style>
    <style:style style:name="P272" style:parent-style-name="Textbody" style:family="paragraph">
      <style:paragraph-properties fo:margin-top="0.0562in"/>
      <style:text-properties fo:font-weight="bold" style:font-weight-asian="bold"/>
    </style:style>
    <style:style style:name="P273" style:parent-style-name="Textbody" style:family="paragraph">
      <style:paragraph-properties fo:text-align="justify" fo:line-height="115%" fo:margin-left="0.0777in" fo:margin-right="0.0847in">
        <style:tab-stops/>
      </style:paragraph-properties>
    </style:style>
    <style:style style:name="P274" style:parent-style-name="Textbody" style:family="paragraph">
      <style:paragraph-properties fo:margin-top="0.0562in"/>
    </style:style>
    <style:style style:name="P275" style:parent-style-name="Textbody" style:family="paragraph">
      <style:paragraph-properties fo:margin-left="0.0777in">
        <style:tab-stops>
          <style:tab-stop style:type="left" style:position="1.8451in"/>
          <style:tab-stop style:type="left" style:position="5.575in"/>
        </style:tab-stops>
      </style:paragraph-properties>
    </style:style>
    <style:style style:name="T276" style:parent-style-name="Car.predefinitoparagrafo" style:family="text">
      <style:text-properties fo:letter-spacing="-0.0027in"/>
    </style:style>
    <style:style style:name="T2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letter-spacing="-0.0027in"/>
    </style:style>
    <style:style style:name="T2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Textbody" style:family="paragraph">
      <style:text-properties style:font-name="Times New Roman"/>
    </style:style>
    <style:style style:name="P281" style:parent-style-name="Textbody" style:family="paragraph">
      <style:paragraph-properties fo:margin-top="0.1444in"/>
      <style:text-properties style:font-name="Times New Roman"/>
    </style:style>
    <style:style style:name="P282" style:parent-style-name="Textbody" style:family="paragraph">
      <style:paragraph-properties fo:text-align="justify" fo:margin-top="0.0006in" fo:line-height="115%" fo:margin-left="0.0777in" fo:margin-right="0.0708in">
        <style:tab-stops/>
      </style:paragraph-properties>
    </style:style>
    <style:style style:name="P283" style:parent-style-name="Textbody" style:family="paragraph">
      <style:paragraph-properties fo:text-align="justify" fo:margin-top="0.0006in" fo:line-height="115%" fo:margin-left="0.0777in" fo:margin-right="0.0708in">
        <style:tab-stops/>
      </style:paragraph-properties>
    </style:style>
    <style:style style:name="P284" style:parent-style-name="Textbody" style:family="paragraph">
      <style:paragraph-properties fo:margin-top="0.0618in"/>
    </style:style>
    <style:style style:name="P285" style:parent-style-name="Textbody" style:family="paragraph">
      <style:paragraph-properties fo:margin-left="0.0777in">
        <style:tab-stops>
          <style:tab-stop style:type="left" style:position="1.8451in"/>
          <style:tab-stop style:type="left" style:position="5.575in"/>
        </style:tab-stops>
      </style:paragraph-properties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<text:span text:style-name="T4"><text:s/></text:span>Dirigente<text:span text:style-name="T5"><text:s/></text:span>Scolastico</text:p>
      <text:p text:style-name="P6">Dell’I.<text:span text:style-name="T7"><text:s/></text:span>C.<text:span text:style-name="T8"><text:s/>Dozza Imolese Castel Guelfo</text:span></text:p>
      <text:p text:style-name="P9"/>
      <text:p text:style-name="Textbody"/>
      <text:p text:style-name="P10"/>
      <text:h text:style-name="P11" text:outline-level="2">Oggetto: Istanza di partecipazione alla procedura di selezione per il conferimento dell’incarico della figura professionale di Supporto tecnico operativo specialistico finalizzato alla realizzazione del progetto e al raggiungimento di target e milestone del progetto Piano Nazionale di Ripresa e Resilienza Missione 4: Istruzione e Ricerca. Componente 1 – Potenziamento dell’offerta dei servizi di istruzione: dagli asili nido alle Università.<text:s/>Investimento 3.1: Nuove competenze e nuovi linguaggi. Azioni di potenziamento delle competenze STEM e multilinguistiche (D.M. 65/2023)</text:h>
      <text:h text:style-name="P12" text:outline-level="2"/>
      <text:p text:style-name="P13"><text:span text:style-name="T14">Titolo</text:span><text:span text:style-name="T15"><text:s/></text:span><text:span text:style-name="T16">progetto:</text:span><text:span text:style-name="T17"><text:s/></text:span><text:span text:style-name="T18">_______________________________</text:span></text:p>
      <text:p text:style-name="P19"><text:span text:style-name="T20">Codice</text:span><text:span text:style-name="T21"><text:s/></text:span><text:span text:style-name="T22">identificativo</text:span><text:span text:style-name="T23"><text:s/></text:span><text:span text:style-name="T24">progetto:</text:span><text:span text:style-name="T25"><text:s/></text:span><text:span text:style-name="T26">_______________________________________</text:span><text:span text:style-name="T27">____</text:span></text:p>
      <text:h text:style-name="P28" text:outline-level="1">CUP:<text:span text:style-name="T29">_______________________________________</text:span></text:h>
      <text:p text:style-name="P30"/>
      <text:p text:style-name="P31"/>
      <text:p text:style-name="P32">Il/la<text:span text:style-name="T33"><text:s/></text:span><text:span text:style-name="T34">sottoscritto/a</text:span><text:span text:style-name="T35"><text:tab/></text:span></text:p>
      <text:p text:style-name="P36"/>
      <text:p text:style-name="P37">nato/a a<text:s/><text:span text:style-name="T38"><text:tab/></text:span>il<text:s/><text:span text:style-name="T39"><text:tab/></text:span></text:p>
      <text:p text:style-name="P40"/>
      <text:p text:style-name="P41">codice<text:span text:style-name="T42"><text:s/></text:span>fiscale |<text:span text:style-name="T43"><text:s text:c="2"/></text:span>|<text:span text:style-name="T44"><text:s text:c="2"/></text:span>|<text:span text:style-name="T45"><text:s text:c="2"/></text:span>|<text:span text:style-name="T46"><text:s text:c="2"/></text:span>|<text:span text:style-name="T47"><text:s text:c="2"/></text:span>|<text:span text:style-name="T48"><text:s text:c="2"/></text:span>|<text:span text:style-name="T49"><text:s text:c="2"/></text:span>|<text:span text:style-name="T50"><text:s text:c="2"/></text:span>|<text:span text:style-name="T51"><text:s text:c="2"/></text:span>|<text:span text:style-name="T52"><text:s text:c="2"/></text:span>|<text:span text:style-name="T53"><text:s text:c="2"/></text:span>|<text:span text:style-name="T54"><text:s text:c="2"/></text:span>|<text:span text:style-name="T55"><text:s text:c="2"/></text:span>|<text:span text:style-name="T56"><text:s text:c="2"/></text:span>|<text:span text:style-name="T57"><text:s text:c="2"/></text:span>|<text:span text:style-name="T58"><text:s text:c="2"/></text:span><text:span text:style-name="T59">|</text:span></text:p>
      <text:p text:style-name="P60"/>
      <text:p text:style-name="P61">residente a<text:s/><text:span text:style-name="T62"><text:tab/></text:span><text:span text:style-name="T63">via</text:span><text:span text:style-name="T64"><text:tab/></text:span></text:p>
      <text:p text:style-name="P65"/>
      <text:p text:style-name="P66">recapito tel.<text:s/><text:span text:style-name="T67"><text:tab/></text:span>recapito cell.<text:s/><text:span text:style-name="T68"><text:tab/></text:span></text:p>
      <text:p text:style-name="P69"/>
      <text:p text:style-name="P70">indirizzo e-mail<text:span text:style-name="T71"><text:s/></text:span><text:span text:style-name="T72"><text:tab/></text:span>indirizzo<text:span text:style-name="T73"><text:s/></text:span><text:span text:style-name="T74">PEC</text:span><text:span text:style-name="T75"><text:tab/></text:span></text:p>
      <text:p text:style-name="P76"/>
      <text:p text:style-name="P77">in servizio presso<text:span text:style-name="T78"><text:s/></text:span><text:span text:style-name="T79"><text:tab/></text:span>con<text:span text:style-name="T80"><text:s/></text:span>la<text:span text:style-name="T81"><text:s/></text:span>qualifica<text:span text:style-name="T82"><text:s/></text:span>di<text:span text:style-name="T83"><text:s/></text:span><text:span text:style-name="T84"><text:tab/></text:span></text:p>
      <text:p text:style-name="P85"/>
      <text:p text:style-name="P86"/>
      <text:h text:style-name="P87" text:outline-level="1">CHIEDE</text:h>
      <text:p text:style-name="P88"/>
      <text:p text:style-name="P89">Di partecipare alla selezione per l’attribuzione dell’incarico di<text:s/>Supporto tecnico operativo specialistico finalizzato alla realizzazione del progetto e al raggiungimento di target e milestone.</text:p>
      <text:p text:style-name="P90"/>
      <text:p text:style-name="P91">A tal fine, consapevole che la falsità in atti e le dichiarazioni mendaci sono punite ai sensi del codice penale e delle leggi<text:s/>speciali vigent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<text:span text:style-name="T92"><text:s/></text:span>ai sensi e per gli effetti di cui agli artt. 46 e 47 del d.P.R. n. 445 del 28 dicembre 2000,</text:p>
      <text:h text:style-name="P93" text:outline-level="1">DICHIARA</text:h>
      <text:p text:style-name="P94"/>
      <text:p text:style-name="P95">sotto<text:span text:style-name="T96"><text:s/></text:span>la<text:span text:style-name="T97"><text:s/></text:span>propria<text:span text:style-name="T98"><text:s/></text:span>responsabilità<text:span text:style-name="T99"><text:s/></text:span>quanto<text:span text:style-name="T100"><text:s/></text:span><text:span text:style-name="T101">segue:</text:span></text:p>
      <text:list text:style-name="WWNum1">
        <text:list-item>
          <text:p text:style-name="P102">di<text:span text:style-name="T103"><text:s/></text:span>aver<text:span text:style-name="T104"><text:s/></text:span>preso<text:span text:style-name="T105"><text:s/></text:span>visione<text:span text:style-name="T106"><text:s/></text:span>delle<text:span text:style-name="T107"><text:s/></text:span>condizioni<text:span text:style-name="T108"><text:s/></text:span>previste<text:span text:style-name="T109"><text:s/>dall’av</text:span><text:span text:style-name="T110">viso</text:span></text:p>
        </text:list-item>
        <text:list-item>
          <text:p text:style-name="P111">di<text:span text:style-name="T112"><text:s/></text:span>essere<text:span text:style-name="T113"><text:s/></text:span>in<text:span text:style-name="T114"><text:s/></text:span>godimento<text:span text:style-name="T115"><text:s/></text:span>dei<text:span text:style-name="T116"><text:s/></text:span>diritti<text:span text:style-name="T117"><text:s/>politici</text:span></text:p>
        </text:list-item>
      </text:list>
      <text:soft-page-break/>
      <text:list text:style-name="WWNum1" text:continue-numbering="true">
        <text:list-item>
          <text:p text:style-name="P118">di<text:span text:style-name="T121"><text:s/></text:span>non<text:span text:style-name="T122"><text:s/></text:span>aver<text:span text:style-name="T123"><text:s/></text:span>subito<text:span text:style-name="T124"><text:s/></text:span>condanne<text:span text:style-name="T125"><text:s/></text:span>penali<text:span text:style-name="T126"><text:s/></text:span>ovvero<text:span text:style-name="T127"><text:s/></text:span>di<text:span text:style-name="T128"><text:s/></text:span>avere<text:span text:style-name="T129"><text:s/></text:span>i<text:span text:style-name="T130"><text:s/></text:span>seguenti<text:span text:style-name="T131"><text:s/></text:span>provvedimenti<text:span text:style-name="T132"><text:s/></text:span>penali,<text:span text:style-name="T133"><text:s/></text:span>ovvero<text:span text:style-name="T134"><text:s/></text:span>di<text:span text:style-name="T135"><text:s/></text:span>aver<text:span text:style-name="T136"><text:s/></text:span>subito<text:span text:style-name="T137"><text:s/></text:span>le seguenti condanne penali o i seguenti provvedimenti penali</text:p>
        </text:list-item>
      </text:list>
      <text:p text:style-name="P138"/>
      <text:list text:style-name="WWNum1" text:continue-numbering="true">
        <text:list-item>
          <text:p text:style-name="P139">di<text:span text:style-name="T140"><text:s/></text:span>non<text:span text:style-name="T141"><text:s/></text:span>avere<text:span text:style-name="T142"><text:s/></text:span>procedimenti<text:span text:style-name="T143"><text:s/></text:span>penali<text:span text:style-name="T144"><text:s/></text:span>pendenti,<text:span text:style-name="T145"><text:s/></text:span>ovvero<text:span text:style-name="T146"><text:s/></text:span>di<text:span text:style-name="T147"><text:s/></text:span>avere<text:span text:style-name="T148"><text:s/></text:span>i<text:span text:style-name="T149"><text:s/></text:span>seguenti<text:span text:style-name="T150"><text:s/></text:span>procedimenti<text:span text:style-name="T151"><text:s/></text:span>penali<text:span text:style-name="T152"><text:s/></text:span><text:span text:style-name="T153">pendenti:</text:span></text:p>
        </text:list-item>
      </text:list>
      <text:p text:style-name="P154"/>
      <text:p text:style-name="P155"/>
      <text:p text:style-name="P156"/>
      <text:list text:style-name="WWNum1" text:continue-numbering="true">
        <text:list-item>
          <text:p text:style-name="P157">di<text:span text:style-name="T158"><text:s/></text:span>impegnarsi<text:span text:style-name="T159"><text:s/></text:span>a<text:span text:style-name="T160"><text:s/></text:span>documentare<text:span text:style-name="T161"><text:s/></text:span>puntualmente<text:span text:style-name="T162"><text:s/></text:span>tutta<text:span text:style-name="T163"><text:s/></text:span>l’attività<text:span text:style-name="T164"><text:s/></text:span><text:span text:style-name="T165">svolta</text:span></text:p>
        </text:list-item>
        <text:list-item>
          <text:p text:style-name="P166">di<text:span text:style-name="T167"><text:s/></text:span>essere<text:span text:style-name="T168"><text:s/></text:span>disponibile<text:span text:style-name="T169"><text:s/></text:span>ad<text:span text:style-name="T170"><text:s/></text:span>adattarsi<text:span text:style-name="T171"><text:s/></text:span>al<text:span text:style-name="T172"><text:s/></text:span>calendario<text:span text:style-name="T173"><text:s/></text:span>definito<text:span text:style-name="T174"><text:s/></text:span>dal<text:span text:style-name="T175"><text:s/></text:span>Gruppo<text:span text:style-name="T176"><text:s/></text:span>di<text:span text:style-name="T177"><text:s/></text:span><text:span text:style-name="T178">progetto</text:span></text:p>
        </text:list-item>
        <text:list-item>
          <text:p text:style-name="P179">di<text:span text:style-name="T180"><text:s/></text:span>non<text:span text:style-name="T181"><text:s/></text:span>essere<text:span text:style-name="T182"><text:s/></text:span>in<text:span text:style-name="T183"><text:s/></text:span>alcuna<text:span text:style-name="T184"><text:s/></text:span>delle<text:span text:style-name="T185"><text:s/></text:span>condizioni<text:span text:style-name="T186"><text:s/></text:span>di<text:span text:style-name="T187"><text:s/></text:span>incompatibilità<text:span text:style-name="T188"><text:s/></text:span>con<text:span text:style-name="T189"><text:s/></text:span>l’incarico<text:span text:style-name="T190"><text:s/></text:span>previsti<text:span text:style-name="T191"><text:s/></text:span>dalla<text:span text:style-name="T192"><text:s/></text:span>norma<text:span text:style-name="T193"><text:s/></text:span><text:span text:style-name="T194">vigente</text:span></text:p>
        </text:list-item>
        <text:list-item>
          <text:p text:style-name="P195">di<text:span text:style-name="T196"><text:s/></text:span>avere<text:span text:style-name="T197"><text:s/></text:span>la<text:span text:style-name="T198"><text:s/></text:span>competenza<text:span text:style-name="T199"><text:s/></text:span>informatica<text:span text:style-name="T200"><text:s/></text:span>l’uso<text:span text:style-name="T201"><text:s/></text:span>della<text:span text:style-name="T202"><text:s/></text:span>piattaforma<text:span text:style-name="T203"><text:s/></text:span>per<text:span text:style-name="T204"><text:s/></text:span>la<text:span text:style-name="T205"><text:s/></text:span>gestione<text:span text:style-name="T206"><text:s/></text:span>dei<text:span text:style-name="T207"><text:s/></text:span>progetti<text:span text:style-name="T208"><text:s/></text:span><text:span text:style-name="T209">PNRR</text:span></text:p>
        </text:list-item>
      </text:list>
      <text:p text:style-name="Textbody"/>
      <text:p text:style-name="Textbody"/>
      <text:p text:style-name="P210"/>
      <text:p text:style-name="P211"><text:span text:style-name="T212">Data</text:span><text:span text:style-name="T213"><text:tab/></text:span><text:span text:style-name="T214">firm</text:span><text:span text:style-name="T215">a</text:span><text:span text:style-name="T216"><text:tab/></text:span></text:p>
      <text:p text:style-name="P217"/>
      <text:p text:style-name="P218"/>
      <text:p text:style-name="P219"/>
      <text:p text:style-name="P220">Si<text:span text:style-name="T221"><text:s/></text:span>allegano<text:span text:style-name="T222"><text:s/></text:span>alla<text:span text:style-name="T223"><text:s/>presente:</text:span></text:p>
      <text:list text:style-name="WWNum2">
        <text:list-item>
          <text:p text:style-name="P224">Copia<text:span text:style-name="T225"><text:s/></text:span>documento<text:span text:style-name="T226"><text:s/></text:span>di<text:span text:style-name="T227"><text:s/></text:span><text:span text:style-name="T228">identità</text:span></text:p>
        </text:list-item>
        <text:list-item>
          <text:p text:style-name="P229">Allegato<text:span text:style-name="T230"><text:s/></text:span>B<text:span text:style-name="T231"><text:s/></text:span>(griglia<text:span text:style-name="T232"><text:s/></text:span>di<text:span text:style-name="T233"><text:s/></text:span><text:span text:style-name="T234">valutazione)</text:span></text:p>
        </text:list-item>
        <text:list-item>
          <text:p text:style-name="P235"><text:span text:style-name="T236">Curriculum</text:span><text:span text:style-name="T237"><text:s/></text:span><text:span text:style-name="T238">Vitae</text:span></text:p>
        </text:list-item>
      </text:list>
      <text:p text:style-name="P239"/>
      <text:p text:style-name="P240"><text:span text:style-name="T241">N.B.:</text:span><text:span text:style-name="T242"><text:s/></text:span><text:span text:style-name="T243">La</text:span><text:span text:style-name="T244"><text:s/></text:span><text:span text:style-name="T245">domanda</text:span><text:span text:style-name="T246"><text:s/></text:span><text:span text:style-name="T247">priva</text:span><text:span text:style-name="T248"><text:s/></text:span><text:span text:style-name="T249">degli</text:span><text:span text:style-name="T250"><text:s/></text:span><text:span text:style-name="T251">allegati</text:span><text:span text:style-name="T252"><text:s/></text:span><text:span text:style-name="T253">e</text:span><text:span text:style-name="T254"><text:s/></text:span><text:span text:style-name="T255">non</text:span><text:span text:style-name="T256"><text:s/></text:span><text:span text:style-name="T257">firmati</text:span><text:span text:style-name="T258"><text:s/></text:span><text:span text:style-name="T259">non</text:span><text:span text:style-name="T260"><text:s/></text:span><text:span text:style-name="T261">verrà</text:span><text:span text:style-name="T262"><text:s/></text:span><text:span text:style-name="T263">presa</text:span><text:span text:style-name="T264"><text:s/></text:span><text:span text:style-name="T265">in</text:span><text:span text:style-name="T266"><text:s/></text:span><text:span text:style-name="T267">considerazione</text:span></text:p>
      <text:p text:style-name="P268"/>
      <text:h text:style-name="P269" text:outline-level="1">DICHIARAZIONI<text:span text:style-name="T270"><text:s/></text:span><text:span text:style-name="T271">AGGIUNTIVE</text:span></text:h>
      <text:p text:style-name="P272"/>
      <text:p text:style-name="P273">Il/la sottoscritto/a, ai sensi degli artt. 46 e 47 del D.P.R. 28.12.2000 n. 445, consapevole della responsabilità penale cui può andare incontro in caso di affermazioni mendaci, ai sensi dell'art. 76 del medesimo D.P.R. n. 445/2000, dichiara di avere la necessaria conoscenza della piattaforma PNRR e di quant’altro occorrente per svolgere con correttezza, tempestività ed efficacia i compiti inerenti la figura professionale per la quale si partecipa ovvero di acquisirla nei tempi previsti dall’incarico.</text:p>
      <text:p text:style-name="Textbody"/>
      <text:p text:style-name="P274"/>
      <text:p text:style-name="P275"><text:span text:style-name="T276">Data</text:span><text:span text:style-name="T277"><text:tab/></text:span><text:span text:style-name="T278">Firma</text:span><text:span text:style-name="T279"><text:tab/></text:span></text:p>
      <text:p text:style-name="P280"/>
      <text:p text:style-name="P281"/>
      <text:p text:style-name="P282">Il/la sottoscritto/a, ai sensi del D.Lgs. n. 196/03 e ss.mm.ii. (GDPR n. 679/2016), autorizza l’Istituto I. C.<text:s/>Dozza imolese Castel Guelfo<text:s/>trattamento dei dati contenuti nella presente istanza, esclusivamente nell’ambito e per i fini<text:s/>istituzionali della Pubblica Amministrazione</text:p>
      <text:p text:style-name="P283"/>
      <text:p text:style-name="P284"/>
      <text:p text:style-name="P285"><text:span text:style-name="T286">Data</text:span><text:span text:style-name="T287"><text:tab/></text:span><text:span text:style-name="T288">Firma</text:span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0138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default-outline-level="2">
      <style:paragraph-properties fo:text-align="justify" fo:margin-top="0.0006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top="0.0083in" fo:margin-left="0.3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327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Calibri" style:font-name-complex="Calibri" fo:letter-spacing="norma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Calibri" style:font-name-asian="Calibri" style:font-name-complex="Calibri" fo:letter-spacing="normal" style:text-scale="100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bullet>
      <text:list-level-style-bullet text:level="6" text:style-name="WW_CharLFO1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1LVL7" text:bullet-char="•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  <text:list-level-style-bullet text:level="8" text:style-name="WW_CharLFO1LVL8" text:bullet-char="•">
        <style:list-level-properties text:space-before="5.0541in" text:min-label-width="0.25in" text:list-level-position-and-space-mode="label-alignment">
          <style:list-level-label-alignment text:label-followed-by="listtab" fo:margin-left="5.3041in" fo:text-indent="-0.25in"/>
        </style:list-level-properties>
      </text:list-level-style-bullet>
      <text:list-level-style-bullet text:level="9" text:style-name="WW_CharLFO1LVL9" text:bullet-char="•">
        <style:list-level-properties text:space-before="5.7638in" text:min-label-width="0.25in" text:list-level-position-and-space-mode="label-alignment">
          <style:list-level-label-alignment text:label-followed-by="listtab" fo:margin-left="6.0138in" fo:text-indent="-0.25in"/>
        </style:list-level-properties>
      </text:list-level-style-bullet>
    </text:list-style>
    <style:style style:name="WW_CharLFO2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❑">
        <style:list-level-properties text:space-before="0.0791in" text:min-label-width="0.2944in" text:list-level-position-and-space-mode="label-alignment">
          <style:list-level-label-alignment text:label-followed-by="listtab" fo:margin-left="0.3736in" fo:text-indent="-0.2944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7861in" text:min-label-width="0.2944in" text:list-level-position-and-space-mode="label-alignment">
          <style:list-level-label-alignment text:label-followed-by="listtab" fo:margin-left="1.0805in" fo:text-indent="-0.2944in"/>
        </style:list-level-properties>
      </text:list-level-style-bullet>
      <text:list-level-style-bullet text:level="3" text:style-name="WW_CharLFO2LVL3" text:bullet-char="•">
        <style:list-level-properties text:space-before="1.4923in" text:min-label-width="0.2944in" text:list-level-position-and-space-mode="label-alignment">
          <style:list-level-label-alignment text:label-followed-by="listtab" fo:margin-left="1.7868in" fo:text-indent="-0.2944in"/>
        </style:list-level-properties>
      </text:list-level-style-bullet>
      <text:list-level-style-bullet text:level="4" text:style-name="WW_CharLFO2LVL4" text:bullet-char="•">
        <style:list-level-properties text:space-before="2.1979in" text:min-label-width="0.2944in" text:list-level-position-and-space-mode="label-alignment">
          <style:list-level-label-alignment text:label-followed-by="listtab" fo:margin-left="2.4923in" fo:text-indent="-0.2944in"/>
        </style:list-level-properties>
      </text:list-level-style-bullet>
      <text:list-level-style-bullet text:level="5" text:style-name="WW_CharLFO2LVL5" text:bullet-char="•">
        <style:list-level-properties text:space-before="2.9041in" text:min-label-width="0.2944in" text:list-level-position-and-space-mode="label-alignment">
          <style:list-level-label-alignment text:label-followed-by="listtab" fo:margin-left="3.1986in" fo:text-indent="-0.2944in"/>
        </style:list-level-properties>
      </text:list-level-style-bullet>
      <text:list-level-style-bullet text:level="6" text:style-name="WW_CharLFO2LVL6" text:bullet-char="•">
        <style:list-level-properties text:space-before="3.6104in" text:min-label-width="0.2944in" text:list-level-position-and-space-mode="label-alignment">
          <style:list-level-label-alignment text:label-followed-by="listtab" fo:margin-left="3.9048in" fo:text-indent="-0.2944in"/>
        </style:list-level-properties>
      </text:list-level-style-bullet>
      <text:list-level-style-bullet text:level="7" text:style-name="WW_CharLFO2LVL7" text:bullet-char="•">
        <style:list-level-properties text:space-before="4.3159in" text:min-label-width="0.2944in" text:list-level-position-and-space-mode="label-alignment">
          <style:list-level-label-alignment text:label-followed-by="listtab" fo:margin-left="4.6104in" fo:text-indent="-0.2944in"/>
        </style:list-level-properties>
      </text:list-level-style-bullet>
      <text:list-level-style-bullet text:level="8" text:style-name="WW_CharLFO2LVL8" text:bullet-char="•">
        <style:list-level-properties text:space-before="5.0222in" text:min-label-width="0.2944in" text:list-level-position-and-space-mode="label-alignment">
          <style:list-level-label-alignment text:label-followed-by="listtab" fo:margin-left="5.3166in" fo:text-indent="-0.2944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2944in" text:list-level-position-and-space-mode="label-alignment">
          <style:list-level-label-alignment text:label-followed-by="listtab" fo:margin-left="6.0222in" fo:text-indent="-0.294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66in" fo:margin-left="0.4166in" fo:margin-bottom="0.70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1326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style style:name="P3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666in" fo:margin-left="0.4166in" fo:margin-bottom="0.70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1326in"/>
      </style:footer-style>
    </style:page-layout>
    <style:style style:name="P119" style:parent-style-name="Textbody" style:family="paragraph">
      <style:paragraph-properties fo:line-height="5%"/>
      <style:text-properties fo:font-size="10pt" style:font-size-asian="10pt"/>
    </style:style>
    <style:style style:name="P120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gelica Tropi</dc:creator>
    <meta:creation-date>2024-11-18T16:11:00Z</meta:creation-date>
    <dc:date>2025-01-28T11:22:00Z</dc:date>
    <meta:template xlink:href="Normal.dotm" xlink:type="simple"/>
    <meta:editing-cycles>3</meta:editing-cycles>
    <meta:editing-duration>PT600S</meta:editing-duration>
    <meta:user-defined meta:name="AppVersion">12.0000</meta:user-defined>
    <meta:user-defined meta:name="Created" meta:value-type="date">2024-05-08T00:00:00Z</meta:user-defined>
    <meta:user-defined meta:name="Creator">Writer</meta:user-defined>
    <meta:user-defined meta:name="LastSaved" meta:value-type="date">2024-05-08T00:00:00Z</meta:user-defined>
    <meta:user-defined meta:name="Producer">LibreOffice 7.0</meta:user-defined>
    <meta:document-statistic meta:page-count="2" meta:paragraph-count="7" meta:word-count="539" meta:character-count="3608" meta:row-count="25" meta:non-whitespace-character-count="3076"/>
  </office:meta>
</office:document-meta>
</file>