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9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tyle="italic" style:font-style-asian="italic"/>
    </style:style>
    <style:style style:name="P31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P32" style:parent-style-name="Normale" style:family="paragraph">
      <style:paragraph-properties fo:line-height="62%"/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P40" style:parent-style-name="Normale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style:line-height-at-least="0.1666in"/>
      <style:text-properties style:font-name="Calibri" style:font-name-asian="Calibri" style:font-name-complex="Calibri" fo:font-weight="bold" style:font-weight-asian="bold" style:font-style-complex="italic"/>
    </style:style>
    <style:style style:name="P42" style:parent-style-name="Normale" style:family="paragraph">
      <style:paragraph-properties fo:text-align="center" style:line-height-at-least="0.1666in"/>
      <style:text-properties style:font-name="Calibri" style:font-name-asian="Calibri" style:font-name-complex="Calibri" fo:font-weight="bold" style:font-weight-asian="bold" style:font-style-complex="italic"/>
    </style:style>
    <style:style style:name="T43" style:parent-style-name="Car.predefinitoparagrafo" style:family="text">
      <style:text-properties fo:font-weight="bold" style:font-weight-asian="bold" fo:font-style="italic" style:font-style-asian="italic"/>
    </style:style>
    <style:style style:name="P44" style:parent-style-name="Normale" style:family="paragraph">
      <style:paragraph-properties fo:margin-left="0.5in">
        <style:tab-stops/>
      </style:paragraph-properties>
    </style:style>
    <style:style style:name="TableColumn46" style:family="table-column">
      <style:table-column-properties style:column-width="0.6541in" style:use-optimal-column-width="false"/>
    </style:style>
    <style:style style:name="TableColumn47" style:family="table-column">
      <style:table-column-properties style:column-width="2.0597in" style:use-optimal-column-width="false"/>
    </style:style>
    <style:style style:name="TableColumn48" style:family="table-column">
      <style:table-column-properties style:column-width="3.0187in" style:use-optimal-column-width="false"/>
    </style:style>
    <style:style style:name="TableColumn49" style:family="table-column">
      <style:table-column-properties style:column-width="1.1736in" style:use-optimal-column-width="false"/>
    </style:style>
    <style:style style:name="Table45" style:family="table">
      <style:table-properties style:width="6.9062in" fo:margin-left="0in" table:align="left"/>
    </style:style>
    <style:style style:name="TableRow50" style:family="table-row">
      <style:table-row-properties style:min-row-height="0.352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line-height="106%"/>
      <style:text-properties fo:font-weight="bold" style:font-weight-asian="bold" fo:font-style="italic" style:font-style-asian="italic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106%"/>
      <style:text-properties fo:font-weight="bold" style:font-weight-asian="bold" fo:font-style="italic" style:font-style-asian="italic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line-height="106%"/>
      <style:text-properties fo:font-weight="bold" style:font-weight-asian="bold" fo:font-style="italic" style:font-style-asian="italic" style:letter-kerning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line-height="106%"/>
      <style:text-properties fo:font-weight="bold" style:font-weight-asian="bold" fo:font-style="italic" style:font-style-asian="italic" style:letter-kerning="true"/>
    </style:style>
    <style:style style:name="TableRow59" style:family="table-row">
      <style:table-row-properties style:min-row-height="0.186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06%"/>
      <style:text-properties style:letter-kerning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line-height="106%"/>
      <style:text-properties style:letter-kerning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line-height="106%"/>
      <style:text-properties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06%"/>
      <style:text-properties style:letter-kerning="true"/>
    </style:style>
    <style:style style:name="TableRow68" style:family="table-row">
      <style:table-row-properties style:min-row-height="0.176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line-height="106%"/>
      <style:text-properties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line-height="106%"/>
      <style:text-properties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line-height="106%"/>
      <style:text-properties style:letter-kerning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06%"/>
      <style:text-properties style:letter-kerning="true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line-height="106%"/>
      <style:text-properties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line-height="106%"/>
      <style:text-properties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line-height="106%"/>
      <style:text-properties style:letter-kerning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line-height="106%"/>
      <style:text-properties style:letter-kerning="true"/>
    </style:style>
    <style:style style:name="P86" style:parent-style-name="Normale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88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89" style:parent-style-name="Normale" style:family="paragraph">
      <style:paragraph-properties fo:text-align="justify" fo:line-height="115%" fo:margin-right="0.2916in"/>
    </style:style>
    <style:style style:name="P90" style:parent-style-name="Normale" style:family="paragraph">
      <style:paragraph-properties fo:text-align="justify" fo:line-height="115%" fo:margin-right="0.2916in"/>
    </style:style>
    <style:style style:name="P91" style:parent-style-name="Normale" style:family="paragraph">
      <style:paragraph-properties fo:text-align="justify" fo:line-height="150%" fo:margin-right="0.2916in"/>
    </style:style>
    <style:style style:name="P92" style:parent-style-name="Normale" style:family="paragraph">
      <style:paragraph-properties fo:text-align="justify" fo:line-height="150%" fo:margin-right="0.4583in"/>
    </style:style>
    <style:style style:name="P93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94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95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96" style:parent-style-name="Normale" style:family="paragraph">
      <style:paragraph-properties fo:line-height="150%" fo:margin-right="0.4583in"/>
      <style:text-properties fo:font-weight="bold" style:font-weight-asian="bold"/>
    </style:style>
    <style:style style:name="P97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98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99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0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1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2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3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4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5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6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7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8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09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10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11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12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13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14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15" style:parent-style-name="Normale" style:family="paragraph">
      <style:paragraph-properties fo:text-align="center" fo:line-height="150%" fo:margin-right="0.4583in"/>
      <style:text-properties fo:font-weight="bold" style:font-weight-asian="bold"/>
    </style:style>
    <style:style style:name="P116" style:parent-style-name="Normale" style:family="paragraph">
      <style:paragraph-properties fo:text-align="justify" fo:line-height="150%" fo:margin-right="0.4583in"/>
    </style:style>
    <style:style style:name="P117" style:parent-style-name="Normale" style:family="paragraph">
      <style:paragraph-properties fo:text-align="justify" fo:line-height="150%" fo:margin-right="0.4583in"/>
    </style:style>
    <style:style style:name="P118" style:parent-style-name="Normale" style:family="paragraph">
      <style:paragraph-properties fo:text-align="justify" fo:line-height="150%" fo:margin-right="0.4583in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Normale" style:family="paragraph">
      <style:paragraph-properties fo:text-align="justify" fo:line-height="150%" fo:margin-right="0.4583in"/>
    </style:style>
    <style:style style:name="P121" style:parent-style-name="Normale" style:family="paragraph">
      <style:paragraph-properties fo:text-align="justify" fo:line-height="150%" fo:margin-right="0.4583in"/>
    </style:style>
    <style:style style:name="P122" style:parent-style-name="Normale" style:family="paragraph">
      <style:paragraph-properties fo:text-align="justify" fo:line-height="150%" fo:margin-right="0.4583in"/>
    </style:style>
    <style:style style:name="P123" style:parent-style-name="Normale" style:family="paragraph">
      <style:paragraph-properties fo:text-align="justify" fo:line-height="150%" fo:margin-right="0.4583in"/>
    </style:style>
    <style:style style:name="P124" style:parent-style-name="Normale" style:family="paragraph">
      <style:paragraph-properties fo:text-align="justify" fo:line-height="150%" fo:margin-right="0.4583in"/>
    </style:style>
    <style:style style:name="P125" style:parent-style-name="Normale" style:family="paragraph">
      <style:paragraph-properties fo:text-align="justify" fo:line-height="150%" fo:margin-right="0.4583in"/>
    </style:style>
    <style:style style:name="P126" style:parent-style-name="Normale" style:family="paragraph">
      <style:paragraph-properties fo:text-align="justify" fo:line-height="150%" fo:margin-right="0.4583in"/>
    </style:style>
    <style:style style:name="P127" style:parent-style-name="Normale" style:family="paragraph">
      <style:paragraph-properties fo:text-align="justify" fo:line-height="150%" fo:margin-left="0.1527in" fo:margin-right="0.4583in" fo:text-indent="0.0347in">
        <style:tab-stops/>
      </style:paragraph-properties>
    </style:style>
    <style:style style:name="P128" style:parent-style-name="Normale" style:family="paragraph">
      <style:paragraph-properties fo:text-align="justify" fo:line-height="150%" fo:margin-left="0.1527in" fo:margin-right="0.4583in" fo:text-indent="0.0347in">
        <style:tab-stops/>
      </style:paragraph-properties>
    </style:style>
    <style:style style:name="P129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130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131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132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133" style:parent-style-name="Normale" style:family="paragraph">
      <style:paragraph-properties fo:text-align="center" fo:line-height="115%" fo:margin-left="0.1527in" fo:margin-right="0.4583in" fo:text-indent="0.0347in">
        <style:tab-stops/>
      </style:paragraph-properties>
    </style:style>
    <style:style style:name="P134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135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136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137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138" style:parent-style-name="Normale" style:family="paragraph">
      <style:text-properties style:font-name="Palatino Linotype" style:font-name-asian="Palatino Linotype" style:font-name-complex="Palatino Linotype"/>
    </style:style>
    <style:style style:name="P139" style:parent-style-name="Normale" style:family="paragraph">
      <style:paragraph-properties fo:widows="0" fo:orphans="0"/>
      <style:text-properties style:font-name="Calibri" style:font-name-asian="Calibri" style:font-name-complex="Calibri" fo:color="#000000" fo:font-size="11pt" style:font-size-asian="11pt" style:font-size-complex="11pt"/>
    </style:style>
    <style:style style:name="P140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1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2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3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4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5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6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7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8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9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0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1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2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3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4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5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6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7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8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9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0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1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2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7">ALLEGATO A – DOMANDA DI PARTECIPAZIONE</text:span></text:p>
      <text:p text:style-name="P28"><text:s text:c="75"/></text:p>
      <text:p text:style-name="P29"><text:span text:style-name="T30"><text:s text:c="41"/></text:span>Alla Dirigente scolastica</text:p>
      <text:p text:style-name="P31"/>
      <text:p text:style-name="P32"/>
      <text:p text:style-name="P33">Il/La sottoscritto\a alunno/a _________________________________________ nato\a a _______________prov. ______il ___________________domiciliato\a a___________________________________________</text:p>
      <text:p text:style-name="P34">alla Via________________________________________ tel. __________cellulare ____________</text:p>
      <text:p text:style-name="P35">e-mail __________________________________ Cod. fiscale _____________________________</text:p>
      <text:p text:style-name="P36">frequentante nell’ A.S. 2024/2025 la classe _________sez.__________</text:p>
      <text:p text:style-name="P37">SCUOLA PRIMARIA <text:s text:c="3"/>PLESSO __________________________ <text:s text:c="6"/></text:p>
      <text:p text:style-name="P38">SCUOLA SECONDARIA <text:s/>PLESSO_________________________</text:p>
      <text:p text:style-name="Normale"/>
      <text:p text:style-name="P39">CHIEDE</text:p>
      <text:p text:style-name="Normale">di partecipare alla selezione per la frequenza dei moduli previsti dal progetto</text:p>
      <text:p text:style-name="P40"/>
      <text:p text:style-name="P41">“Scuola e competenze” 2021-2027. Priorità 01 – Scuola e</text:p>
      <text:p text:style-name="P42">Competenze (FSE+) – Fondo Sociale Europeo Plus – Obiettivo Specifico ESO4.6 – Azione A4.A – Sottoazione ESO4.6.A4.A</text:p>
      <text:p text:style-name="Normale"/>
      <text:p text:style-name="Normale">Secondo l’allegata tabella:<text:s/><text:span text:style-name="T43">(N.B.: BARRARE LA CASELLA DI SCELTA PER PARTECIPARE E INDICARE IN NUMERO DI PREFERENZA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celta</text:p>
          </table:table-cell>
          <table:table-cell table:style-name="TableCell53">
            <text:p text:style-name="P54">Tipologia</text:p>
          </table:table-cell>
          <table:table-cell table:style-name="TableCell55">
            <text:p text:style-name="P56">Nome percorso<text:s/></text:p>
          </table:table-cell>
          <table:table-cell table:style-name="TableCell57">
            <text:p text:style-name="P58">N° preferenz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Bologna,_________________ <text:s text:c="69"/>L’allievo__________________ <text:s text:c="45"/>I genitori/tutori____________________</text:p>
      <text:p text:style-name="P88"><text:s text:c="110"/>___________________</text:p>
      <text:p text:style-name="P89"/>
      <text:p text:style-name="P90"/>
      <text:p text:style-name="P91">Il/La sottoscritto/a__________________________ genitore/tutore dell’allievo/a dichiara di aver preso visione del bando e di accettarne il contenuto consapevole che le attività formative che si terranno in orario extracurriculare.</text:p>
      <text:p text:style-name="P92">Ai sensi dell’art. 13 del D. L.vo 196/03, e successivo GDPR 679/2016 il sottoscritto autorizza l’istituto all’utilizzo ed al trattamento dei dati personali quali dichiarati per le finalità istituzionali, la pubblicizzazione del corso e la pubblicazione sul sito web. <text:s text:c="13"/></text:p>
      <text:p text:style-name="P93"><text:bookmark-start text:name="_heading=h.gjdgxs"/><text:bookmark-end text:name="_heading=h.gjdgxs"/></text:p>
      <text:p text:style-name="P94"/>
      <text:p text:style-name="P95">Bologna, _________________ Il genitore <text:s text:c="5"/>__________________________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ALLEGATO B- <text:s text:c="3"/>DICHIARAZIONE DI RESPONSABILITA’ GENITORIALE</text:p>
      <text:p text:style-name="P116"/>
      <text:p text:style-name="P117">Il/la sottoscritto/a ……………………………………………….. <text:s/>genitore/tutore di …………………………………………….</text:p>
      <text:p text:style-name="P118"><text:tab/><text:tab/><text:tab/><text:tab/><text:tab/><text:s text:c="20"/><text:span text:style-name="T119">e</text:span></text:p>
      <text:p text:style-name="P120">Il/la sottoscritto/a ………………………………………………genitore/tutore di …………………………………………….</text:p>
      <text:p text:style-name="P121"/>
      <text:p text:style-name="P122">autorizza/zzano il proprio/a figlio/a a partecipare alle attività previste dal Progetto in avviso per l’anno scolastico 2024/2025 e ad essere ripreso/a, nell’ambito delle attività suddette, con telecamere, macchine fotografiche o altro.</text:p>
      <text:p text:style-name="P123">In caso di partecipazione il sottoscritto si impegna a far frequentare il/la proprio/a figlio/a con costanza ed impegno, consapevole che per l’amministrazione il progetto ha un impatto notevole sia in termini di costi che di gestione.</text:p>
      <text:p text:style-name="P124">Il sottoscritto/i si impegna altresì a compilare e consegnare, in caso di ammissione al corso, la dichiarazione di responsabilità conforme al modello generato dalla piattaforma MIUR contenente dati sensibili.</text:p>
      <text:p text:style-name="P125">Autorizzo, inoltre, l’istituto alla pubblicazione delle immagini, delle riprese video e di eventuali prodotti elaborati durante le attività formative, sul sito internet e/o comunque alla loro diffusione nell’ambito della realizzazione di azioni programmate dall’Istituto stesso. Tutto il materiale prodotto sarà conservato agli atti dell’istituto.</text:p>
      <text:p text:style-name="P126">Si precisa che l’istituto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codesto Istituto<text:s/><text:soft-page-break/>al loro trattamento solo per le finalità connesse con la partecipazione alle attività formativa previste dal progetto.</text:p>
      <text:p text:style-name="P127"/>
      <text:p text:style-name="P128">Bologna, ____________________________<text:tab/><text:tab/><text:tab/><text:s text:c="3"/></text:p>
      <text:p text:style-name="P129"/>
      <text:p text:style-name="P130">Firme dei genitori/tutori<text:tab/>_____________________________________</text:p>
      <text:p text:style-name="P131"/>
      <text:p text:style-name="P132"><text:s text:c="31"/>_____________________________________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Web" style:family="paragraph">
      <style:paragraph-properties fo:margin-top="0.0437in" fo:margin-bottom="0.0277in" fo:margin-left="-0.0388in" fo:margin-right="-0.1111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" style:parent-style-name="NormaleWeb" style:family="paragraph">
      <style:paragraph-properties fo:text-align="center" fo:margin-top="0.0437in" fo:margin-bottom="0.0277in" fo:margin-left="-0.0388in" fo:margin-right="-0.1111in">
        <style:tab-stops/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eWeb" style:family="paragraph">
      <style:paragraph-properties fo:text-align="center" fo:margin-top="0in" fo:margin-bottom="0.0277in" fo:margin-left="-0.075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" style:parent-style-name="NormaleWeb" style:family="paragraph">
      <style:paragraph-properties fo:text-align="center" fo:margin-top="0.0173in" fo:margin-bottom="0.0277in" fo:margin-right="-0.0138in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9" style:parent-style-name="NormaleWeb" style:family="paragraph">
      <style:paragraph-properties fo:text-align="center" fo:margin-top="0.0173in" fo:margin-bottom="0.0277in" fo:margin-right="-0.0138in"/>
    </style:style>
    <style:style style:name="T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22" style:parent-style-name="NormaleWeb" style:family="paragraph">
      <style:paragraph-properties fo:text-align="center" fo:margin-top="0in" fo:margin-bottom="0.0277in"/>
    </style:style>
    <style:style style:name="T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6875in" svg:height="0.65217in" style:rel-width="scale" style:rel-height="scale"><draw:image xlink:href="media/image1.png" xlink:type="simple" xlink:show="embed" xlink:actuate="onLoad"/><svg:title/><svg:desc/></draw:frame></text:span><text:span text:style-name="T4"><text:s text:c="15"/></text:span><text:span text:style-name="T5"><draw:frame draw:style-name="a1" draw:name="Immagine 113397432" text:anchor-type="as-char" svg:x="0in" svg:y="0in" svg:width="2.45191in" svg:height="0.74898in" style:rel-width="scale" style:rel-height="scale"><draw:image xlink:href="media/image2.png" xlink:type="simple" xlink:show="embed" xlink:actuate="onLoad"/><svg:title/><svg:desc>Logo MIM – ISTITUTO OMNICOMPRENSIVO CITTA' SANT'ANGELO</svg:desc></draw:frame></text:span><text:span text:style-name="T6"><text:s text:c="4"/></text:span><text:span text:style-name="T7"><draw:frame draw:style-name="a2" draw:name="Immagine 224280173" text:anchor-type="as-char" svg:x="0in" svg:y="0in" svg:width="1.36913in" svg:height="0.75342in" style:rel-width="scale" style:rel-height="scale"><draw:image xlink:href="media/image3.jpeg" xlink:type="simple" xlink:show="embed" xlink:actuate="onLoad"/><svg:title/><svg:desc>Come disegnare la bandiera europea - Istruzioni dettagliate per bambini</svg:desc></draw:frame></text:span><text:span text:style-name="T8"><text:s text:c="5"/></text:span><draw:custom-shape svg:x="0in" svg:y="0in" svg:width="0.33333in" svg:height="0.33333in" draw:id="id0" draw:style-name="a3" draw:name="AutoShape 2" text:anchor-type="as-char"><svg:title/><svg:desc/><draw:enhanced-geometry draw:type="non-primitive" svg:viewBox="0 0 21600 21600" draw:enhanced-path="M 0 0 L 21600 0 21600 21600 0 21600 Z N"/></draw:custom-shape><draw:custom-shape svg:x="0in" svg:y="0in" svg:width="0.33333in" svg:height="0.33333in" draw:id="id1" draw:style-name="a4" draw:name="AutoShape 6" text:anchor-type="as-char"><svg:title/><svg:desc/><draw:enhanced-geometry draw:type="non-primitive" svg:viewBox="0 0 21600 21600" draw:enhanced-path="M 0 0 L 21600 0 21600 21600 0 21600 Z N"/></draw:custom-shape></text:p>
        <text:p text:style-name="P9"><text:span text:style-name="T10">Istituto Comprensivo n.8 CA’  SELVATICA</text:span></text:p>
        <text:p text:style-name="P11"><text:span text:style-name="T12">Via Ca’ Selvatica, 11 – 40123 BOLOGNA  tel 051333384</text:span></text:p>
        <text:p text:style-name="P13"><text:span text:style-name="T14">PEO</text:span><text:span text:style-name="T15"><text:s/>boic85100g@istruzione.it–<text:s/></text:span><text:span text:style-name="T16">PEC<text:s/></text:span><text:a xlink:href="mailto:boic85100g@pec.istruzione.it%20" office:target-frame-name="_top" xlink:show="replace"><text:span text:style-name="T17">boic85100g@pec.istruzione.it<text:s/></text:span></text:a><text:span text:style-name="T18">–</text:span></text:p>
        <text:p text:style-name="P19"><text:span text:style-name="T20">Sito WEB:<text:s/></text:span><text:a xlink:href="http://ic8bo.edu.it/" office:target-frame-name="_top" xlink:show="replace"><text:span text:style-name="T21">http://ic8bo.edu.it</text:span></text:a></text:p>
        <text:p text:style-name="P22"><text:span text:style-name="T23">CF<text:s/></text:span><text:span text:style-name="T24">91201390373<text:s/></text:span><text:span text:style-name="T25">Codice  Meccanografico<text:s/></text:span><text:span text:style-name="T26">BOIC85100G  CODICE UNIVOCO UF61ZW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</meta:initial-creator>
    <dc:creator>Lucia</dc:creator>
    <meta:creation-date>2024-09-08T15:06:00Z</meta:creation-date>
    <dc:date>2024-09-08T15:14:00Z</dc:date>
    <meta:template xlink:href="Normal" xlink:type="simple"/>
    <meta:editing-cycles>1</meta:editing-cycles>
    <meta:editing-duration>PT480S</meta:editing-duration>
    <meta:document-statistic meta:page-count="4" meta:paragraph-count="8" meta:word-count="612" meta:character-count="4093" meta:row-count="29" meta:non-whitespace-character-count="3489"/>
  </office:meta>
</office:document-meta>
</file>