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.423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6.35cm" fo:margin-right="0cm" fo:line-height="100%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DICHIARAZIONE </text:p>
      <text:p text:style-name="P1"/>
      <text:p text:style-name="P5">Il sottoscritto, Cognome …………………..… Nome....………………………………</text:p>
      <text:p text:style-name="P1"/>
      <text:p text:style-name="P5"> Luogo di nascita …………………….………... Data di nascita …………………….. </text:p>
      <text:p text:style-name="P1"/>
      <text:p text:style-name="P5">Documento di riconoscimento ……………………………………………………………. </text:p>
      <text:p text:style-name="P1"/>
      <text:p text:style-name="P5">Ruolo………………………………………..……………. (es. studente, docente, personale </text:p>
      <text:p text:style-name="P1"/>
      <text:p text:style-name="P5">non docente, altro) nell’accesso presso l’Istituto Scolastico </text:p>
      <text:p text:style-name="P5">………………………………………………….……….. sotto la propria responsabilità (se </text:p>
      <text:p text:style-name="P1"/>
      <text:p text:style-name="P5">maggiorenne) o di quella di un esercente la responsabilità genitoriale, dichiara quanto segue:  </text:p>
      <text:p text:style-name="P1"/>
      <text:p text:style-name="P5">di non presentare sintomatologia respiratoria o febbre superiore a 37.5° C in data odierna e </text:p>
      <text:p text:style-name="P1"/>
      <text:p text:style-name="P5">nei tre giorni precedenti;  di non essere stato in quarantena o isolamento domiciliare negli </text:p>
      <text:p text:style-name="P1"/>
      <text:p text:style-name="P5">ultimi 14 giorni;  di non essere stato a contatto con persone positive, per quanto di loro </text:p>
      <text:p text:style-name="P1"/>
      <text:p text:style-name="P5">conoscenza, negli ultimi 14 giorni. La presente autodichiarazione viene rilasciata quale </text:p>
      <text:p text:style-name="P1"/>
      <text:p text:style-name="P5">misura di prevenzione correlata con l’emergenza pandemica del SARS CoV 2. </text:p>
      <text:p text:style-name="P2"/>
      <text:p text:style-name="P1">Luogo e data  …………………………………….. </text:p>
      <text:p text:style-name="P1"/>
      <text:p text:style-name="P1"/>
      <text:p text:style-name="P1"/>
      <text:p text:style-name="P1"/>
      <text:p text:style-name="P6">Firma leggibile </text:p>
      <text:p text:style-name="P6">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0" meta:object-count="0" meta:page-count="1" meta:paragraph-count="16" meta:word-count="124" meta:character-count="968"/>
    <dc:date>2020-05-30T11:17:26.35</dc:date>
  </office:meta>
</office:document-meta>
</file>