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end"/>
    </style:style>
    <style:style style:name="T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8" style:parent-style-name="Normale" style:family="paragraph">
      <style:paragraph-properties fo:text-align="end"/>
    </style:style>
    <style:style style:name="T9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6.9861in"/>
    </style:style>
    <style:style style:name="Table12" style:family="table">
      <style:table-properties style:width="6.9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widows="0" fo:orphans="0" fo:text-align="center" fo:margin-left="2in">
        <style:tab-stops>
          <style:tab-stop style:type="left" style:position="-0.1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widows="0" fo:orphans="0" fo:margin-left="2in">
        <style:tab-stops>
          <style:tab-stop style:type="left" style:position="-0.143in"/>
        </style:tab-stops>
      </style:paragraph-properties>
    </style:style>
    <style:style style:name="P61" style:parent-style-name="Normale" style:family="paragraph">
      <style:paragraph-properties fo:widows="0" fo:orphans="0" fo:margin-left="2in">
        <style:tab-stops>
          <style:tab-stop style:type="left" style:position="-0.143in"/>
        </style:tab-stops>
      </style:paragraph-properties>
    </style:style>
    <style:style style:name="P62" style:parent-style-name="Normale" style:family="paragraph">
      <style:paragraph-properties fo:widows="0" fo:orphans="0" fo:margin-left="2in">
        <style:tab-stops>
          <style:tab-stop style:type="left" style:position="-0.143in"/>
        </style:tab-stops>
      </style:paragraph-properties>
    </style:style>
    <style:style style:name="P63" style:parent-style-name="Normale" style:family="paragraph">
      <style:paragraph-properties fo:widows="0" fo:orphans="0" fo:margin-left="2in">
        <style:tab-stops>
          <style:tab-stop style:type="left" style:position="-0.143in"/>
        </style:tab-stops>
      </style:paragraph-properties>
    </style:style>
    <style:style style:name="P64" style:parent-style-name="Normale" style:family="paragraph">
      <style:paragraph-properties fo:widows="0" fo:orphans="0" fo:margin-left="2in">
        <style:tab-stops>
          <style:tab-stop style:type="left" style:position="-0.143in"/>
        </style:tab-stops>
      </style:paragraph-properties>
    </style:style>
  </office:automatic-styles>
  <office:body>
    <office:text text:use-soft-page-breaks="true">
      <text:p text:style-name="P1"><text:span text:style-name="T2">Allegato 1 – Dichiarazione di manifestazione interesse</text:span></text:p>
      <text:p text:style-name="P3"/>
      <text:p text:style-name="P4"><text:span text:style-name="T5">Alla Dirigente Scolastica</text:span></text:p>
      <text:p text:style-name="P6"><text:span text:style-name="T7">Istituto Comprensivo 14</text:span></text:p>
      <text:p text:style-name="P8"><text:span text:style-name="T9">via Emilia Ponente 311 - 40132 Bologna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2"/>Manifestazione d’interesse –<text:s/></text:span><text:span text:style-name="T18">CONVENZIONE DI CASSA 2023-2026</text:span></text:p>
          </table:table-cell>
        </table:table-row>
      </table:table>
      <text:p text:style-name="P19"/>
      <text:p text:style-name="P20"/>
      <text:p text:style-name="P21">II/La sottoscritt______________________________________________________________________________</text:p>
      <text:p text:style-name="P22"/>
      <text:p text:style-name="P23">nato/a_________________­­___________________ (Prov.______) il ___________________________________</text:p>
      <text:p text:style-name="P24"/>
      <text:p text:style-name="P25">in qualità di <text:s text:c="4"/>______________________________________________________________________________</text:p>
      <text:p text:style-name="P26"/>
      <text:p text:style-name="P27">della <text:s/>Banca <text:s text:c="2"/>_______________________________________________________________________________</text:p>
      <text:p text:style-name="P28"/>
      <text:p text:style-name="P29">C.F. ____________________________________Partita IVA__________________________________________</text:p>
      <text:p text:style-name="P30"/>
      <text:p text:style-name="P31">con sede legale nel Comune di ________________________________________Provincia__________________________________________</text:p>
      <text:p text:style-name="P32"/>
      <text:p text:style-name="P33">indirizzo <text:s text:c="3"/>_________________________________________________________________________________</text:p>
      <text:p text:style-name="P34"/>
      <text:p text:style-name="P35">CAP ____________Telefono ________________________<text:s/></text:p>
      <text:p text:style-name="P36"/>
      <text:p text:style-name="P37">Recapito presso il quale deve essere inviata qualsiasi comunicazione inerente l'avviso:</text:p>
      <text:p text:style-name="P38"/>
      <text:p text:style-name="P39">__________________________________________________________________________________________</text:p>
      <text:p text:style-name="P40"/>
      <text:p text:style-name="P41"/>
      <text:p text:style-name="P42">Consapevole delle sanzioni penali previste dall'art. 76 del D.P.R. n. 445/2000 per le ipotesi di falsità in atti e dichiarazioni mendaci,</text:p>
      <text:p text:style-name="P43"/>
      <text:p text:style-name="P44"><text:span text:style-name="T45">manifesta il proprio interesse <text:s/></text:span><text:span text:style-name="T46">a partecipare alla selezione degli<text:s/></text:span><text:span text:style-name="T47">operatori da invitare a presentare offerta <text:s/>per l’affidamento del<text:s/></text:span><text:span text:style-name="T48">SERVIZIO DI CASSA con CONVENZIONE dal 01/01/2023 al <text:s/>31/12/2026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Luogo e data __________________</text:p>
      <text:p text:style-name="P56"/>
      <text:p text:style-name="P57"/>
      <text:p text:style-name="P58"><text:tab/><text:tab/><text:tab/><text:tab/><text:tab/><text:tab/><text:tab/><text:s text:c="21"/>Timbro e firma</text:p>
      <text:p text:style-name="P59"><text:s text:c="8"/></text:p>
      <text:p text:style-name="P60"><text:s text:c="28"/>_________________________</text:p>
      <text:p text:style-name="P61"><text:s text:c="22"/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</meta:initial-creator>
    <dc:creator>Daniela Franceschi</dc:creator>
    <meta:creation-date>2022-10-25T04:37:00Z</meta:creation-date>
    <dc:date>2022-10-28T10:16:00Z</dc:date>
    <meta:print-date>2022-10-26T09:05:00Z</meta:print-date>
    <meta:template xlink:href="Normal" xlink:type="simple"/>
    <meta:editing-cycles>7</meta:editing-cycles>
    <meta:editing-duration>PT1740S</meta:editing-duration>
    <meta:document-statistic meta:page-count="1" meta:paragraph-count="3" meta:word-count="247" meta:character-count="1657" meta:row-count="11" meta:non-whitespace-character-count="1413"/>
  </office:meta>
</office:document-meta>
</file>