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Percentuale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Percentuale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ODICE CIG</text:p>
          </table:table-cell>
          <table:table-cell office:value-type="string" table:style-name="ce2">
            <text:p>OGGETTO GARA</text:p>
          </table:table-cell>
          <table:table-cell office:value-type="string" table:style-name="ce2">
            <text:p>DATA GENERAZIONE CIG</text:p>
          </table:table-cell>
          <table:table-cell office:value-type="string" table:style-name="ce2">
            <text:p>IMPORTO GARA</text:p>
          </table:table-cell>
          <table:table-cell office:value-type="string" table:style-name="ce2">
            <text:p>STATO CIG</text:p>
          </table:table-cell>
          <table:table-cell office:value-type="string" table:style-name="ce2">
            <text:p>IMPORTO AGGIUDICAZIONE GARA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DATA INIZIO GARA</text:p>
          </table:table-cell>
          <table:table-cell office:value-type="string" table:style-name="ce2">
            <text:p>DATA FINE GARA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DATA INSERIMENTO GARA</text:p>
          </table:table-cell>
          <table:table-cell office:value-type="string" table:style-name="ce2">
            <text:p>DATA SCADENZA GARA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2B39BEA39</text:p>
          </table:table-cell>
          <table:table-cell office:value-type="string" table:style-name="ce3">
            <text:p>ACQUISTO CARTA FORMATO A4 80 GR. PER UFFICI DI SEGRETERIA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656,5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56,5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CARTOFLEX .27;</text:p>
          </table:table-cell>
          <table:table-cell office:value-type="string" table:style-name="ce3">
            <text:p>CARTOFLEX .27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3393DA54</text:p>
          </table:table-cell>
          <table:table-cell office:value-type="string" table:style-name="ce3">
            <text:p>ACQUISTO MATERIALE DI FACILE CONSUMO SCUOLA DELL'INFANZIA DI CALCARA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484,5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84,5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0396CF38</text:p>
          </table:table-cell>
          <table:table-cell office:value-type="string" table:style-name="ce3">
            <text:p>ACQUISTO CARTA FORMATO A4 SCUOLA SECONDARIA I GRADO CRESPELLANO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438,5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38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EUROFFICE SNC DI MONTAGUTI P..&amp; C.;</text:p>
          </table:table-cell>
          <table:table-cell office:value-type="string" table:style-name="ce3">
            <text:p>EUROFFICE SNC DI MONTAGUTI P..&amp; C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D139A387F</text:p>
          </table:table-cell>
          <table:table-cell office:value-type="string" table:style-name="ce3">
            <text:p>ACQUISTO MATERIALE IGIENICO-SANITARIO PLESSI ISTITUTO COMPRENSIVO DI CRESPELLANO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5.467,1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.467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339D8E6F</text:p>
          </table:table-cell>
          <table:table-cell office:value-type="string" table:style-name="ce3">
            <text:p>ACQUISTO PORTANOMI CON CORDONCINO PER UFFICIO ALUNNI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102,4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2,4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EUROFFICE SNC DI MONTAGUTI P..&amp; C.;</text:p>
          </table:table-cell>
          <table:table-cell office:value-type="string" table:style-name="ce3">
            <text:p>EUROFFICE SNC DI MONTAGUTI P..&amp; C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D396A731</text:p>
          </table:table-cell>
          <table:table-cell office:value-type="string" table:style-name="ce3">
            <text:p>RINNOVO ACCESSO BASE SERVIZI ON LINE<text:s/>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MEDIASOFT SNC DI SCARABELLI A E C.;</text:p>
          </table:table-cell>
          <table:table-cell office:value-type="string" table:style-name="ce3">
            <text:p>MEDIASOFT SNC DI SCARABELLI A E C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69398D016</text:p>
          </table:table-cell>
          <table:table-cell office:value-type="string" table:style-name="ce3">
            <text:p>ACQUISTO MATERIALE DI FACILE CONSUMO SCUOLA DELL'INFANZIA DI CRESPELLANO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747,7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47,7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DC3AA4996</text:p>
          </table:table-cell>
          <table:table-cell office:value-type="string" table:style-name="ce3">
            <text:p>ACQUISTO CARTA FORMATO A4 PER PLESSO SCUOLA PRIMARIA DI CRESPELLANO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449,1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49,1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EUROFFICE SNC DI MONTAGUTI P..&amp; C.;</text:p>
          </table:table-cell>
          <table:table-cell office:value-type="string" table:style-name="ce3">
            <text:p>EUROFFICE SNC DI MONTAGUTI P..&amp; C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493A08307</text:p>
          </table:table-cell>
          <table:table-cell office:value-type="string" table:style-name="ce3">
            <text:p>PROGETTO ARTE E BAMBINI PRIMARIA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1.743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74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ARTE E BAMBINI PRIMARIA ASSOCIAZIONE CIARCIA';</text:p>
          </table:table-cell>
          <table:table-cell office:value-type="string" table:style-name="ce3">
            <text:p>PROGETTO ARTE E BAMBINI PRIMARIA ASSOCIAZIONE CIARCIA'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93A21D41</text:p>
          </table:table-cell>
          <table:table-cell office:value-type="string" table:style-name="ce3">
            <text:p>ACQUISTO MATERIALE DI FACILE CONSUMO SCUOLA SECONDARIA I GRADO CRESPELLANO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365,7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65,7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EUROFFICE SNC DI MONTAGUTI P..&amp; C.;</text:p>
          </table:table-cell>
          <table:table-cell office:value-type="string" table:style-name="ce3">
            <text:p>EUROFFICE SNC DI MONTAGUTI P..&amp; C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403A4B819</text:p>
          </table:table-cell>
          <table:table-cell office:value-type="string" table:style-name="ce3">
            <text:p>ACQUISTO TERMOMETRI SCUOLA PRIMARIA DI CRESPELLANO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118,1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18,1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TECNOLIFE S.R.L.;</text:p>
          </table:table-cell>
          <table:table-cell office:value-type="string" table:style-name="ce3">
            <text:p>TECNOLIFE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8539F9B24</text:p>
          </table:table-cell>
          <table:table-cell office:value-type="string" table:style-name="ce3">
            <text:p>INTERVENTO TECNICO RIPARAZIONE MACCHINA LAVAPAVIMENTI SCUOLA INFANZIA DI CRESPELLAN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24,2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24,2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83A5362D</text:p>
          </table:table-cell>
          <table:table-cell office:value-type="string" table:style-name="ce3">
            <text:p>VIAGGI D'ISTRUZIONE PARMA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572,7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72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ITTA CANELLI ENZO &amp; C. - S.N.C.;</text:p>
          </table:table-cell>
          <table:table-cell office:value-type="string" table:style-name="ce3">
            <text:p>DITTA CANELLI ENZO &amp; C. - S.N.C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F63A1BA62</text:p>
          </table:table-cell>
          <table:table-cell office:value-type="string" table:style-name="ce3">
            <text:p>PET THERAPY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3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PET THERAPY;</text:p>
          </table:table-cell>
          <table:table-cell office:value-type="string" table:style-name="ce3">
            <text:p>PET THERAPY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AD39DC86F</text:p>
          </table:table-cell>
          <table:table-cell office:value-type="string" table:style-name="ce3">
            <text:p>MATERIALE DI FACILE CONSUMO SCUOLA PRIMARIA DI CALCARA E CRESPELLANO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1.710,2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710,2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SYCOPY SRL;</text:p>
          </table:table-cell>
          <table:table-cell office:value-type="string" table:style-name="ce3">
            <text:p>SYCOPY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73A0CC6A</text:p>
          </table:table-cell>
          <table:table-cell office:value-type="string" table:style-name="ce3">
            <text:p>RINNOVO LICENZE GOOGLE TEACHINGAND LEARNING PER L'ISTITUTO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27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7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C2 GROUP Srl;</text:p>
          </table:table-cell>
          <table:table-cell office:value-type="string" table:style-name="ce3">
            <text:p>C2 GROUP Srl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F93A08171</text:p>
          </table:table-cell>
          <table:table-cell office:value-type="string" table:style-name="ce3">
            <text:p>PROGETTO ORIENTEERING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OLISPORTIVA DI GIOVANNI MASI;</text:p>
          </table:table-cell>
          <table:table-cell office:value-type="string" table:style-name="ce3">
            <text:p>POLISPORTIVA DI GIOVANNI MASI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F39F84BC</text:p>
          </table:table-cell>
          <table:table-cell office:value-type="string" table:style-name="ce3">
            <text:p>ACQUISTO MATERIALE IGIENICO SCUOLA SECONDARIA DI CALCARA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24,64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24,6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D3A99897</text:p>
          </table:table-cell>
          <table:table-cell office:value-type="string" table:style-name="ce3">
            <text:p>VIAGGI D'ISTRUZIONE CERMIGNANO+TERAMO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F.LLI VACONDIO S.R.L.;</text:p>
          </table:table-cell>
          <table:table-cell office:value-type="string" table:style-name="ce3">
            <text:p>F.LLI VACONDIO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123A5A0D1</text:p>
          </table:table-cell>
          <table:table-cell office:value-type="string" table:style-name="ce3">
            <text:p>CONTRATTO PROGETTO DANZA HIP-HOP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2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ASSOCIAZIONE HIP_HOP;</text:p>
          </table:table-cell>
          <table:table-cell office:value-type="string" table:style-name="ce3">
            <text:p>ASSOCIAZIONE HIP_HOP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1D3A26167</text:p>
          </table:table-cell>
          <table:table-cell office:value-type="string" table:style-name="ce3">
            <text:p>ACQUISTO DISPOSITIVI DI PROTEZIONE PER IL PERSONALE ATA DELLA SCUOLA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693,2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93,22</text:p>
          </table:table-cell>
          <table:table-cell office:value-type="string" table:style-name="ce3">
            <text:p>693,22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BLUE TECNICA ANTINFORTUNISTICA;</text:p>
          </table:table-cell>
          <table:table-cell office:value-type="string" table:style-name="ce3">
            <text:p>BLUE TECNICA ANTINFORTUNISTIC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B639DED2D</text:p>
          </table:table-cell>
          <table:table-cell office:value-type="string" table:style-name="ce3">
            <text:p>ACQUISTO MATERIALE FACILE CONSUMO SCUOLA INFANZIA CRESPELLANO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223,7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23,7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253A7D3D3</text:p>
          </table:table-cell>
          <table:table-cell office:value-type="string" table:style-name="ce3">
            <text:p>PROGETTO FRISBEE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31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1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POLISPORTIVA GIOVANNI MASI;</text:p>
          </table:table-cell>
          <table:table-cell office:value-type="string" table:style-name="ce3">
            <text:p>POLISPORTIVA GIOVANNI MASI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33A8A83D</text:p>
          </table:table-cell>
          <table:table-cell office:value-type="string" table:style-name="ce3">
            <text:p>VISITA PLANETARIO ALUNNI CLASSE 3A SCUOLA SECONDARIA CRESPELLANO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3">
          <table:table-cell office:value-type="string" table:style-name="ce3">
            <text:p>ZEE39F6FDE</text:p>
          </table:table-cell>
          <table:table-cell office:value-type="string" table:style-name="ce3">
            <text:p><text:s/>A.S.D.F.C. <text:s/>VALSA SAVIGNAN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.049,1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49,1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A.S.D.F.C. VALSA SAVIGNANO ;</text:p>
          </table:table-cell>
          <table:table-cell office:value-type="string" table:style-name="ce3">
            <text:p>A.S.D.F.C. VALSA SAVIGNANO 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D3A7780C</text:p>
          </table:table-cell>
          <table:table-cell office:value-type="string" table:style-name="ce3">
            <text:p>ACQUISTO CORDLESS SCUOLA PRIMARIA DI CALCARA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98,7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8,7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EUROFFICE SNC DI MONTAGUTI P..&amp; C.;</text:p>
          </table:table-cell>
          <table:table-cell office:value-type="string" table:style-name="ce3">
            <text:p>EUROFFICE SNC DI MONTAGUTI P..&amp; C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313A24189</text:p>
          </table:table-cell>
          <table:table-cell office:value-type="string" table:style-name="ce3">
            <text:p>PROGETTO C'ERA UNA VOLTA IL CAN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70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0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ASSOCIAZIONE C'ERA UNA VOLTA IL CANE;</text:p>
          </table:table-cell>
          <table:table-cell office:value-type="string" table:style-name="ce3">
            <text:p>ASSOCIAZIONE C'ERA UNA VOLTA IL CANE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353A0828A</text:p>
          </table:table-cell>
          <table:table-cell office:value-type="string" table:style-name="ce3">
            <text:p>PROGETTO ARTE E BAMBINI INFANZIA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1.0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ARTE E BAMBINI INFANZIA ASSOCIAZIONE CIARCIA';</text:p>
          </table:table-cell>
          <table:table-cell office:value-type="string" table:style-name="ce3">
            <text:p>PROGETTO ARTE E BAMBINI INFANZIA ASSOCIAZIONE CIARCIA'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B63B586D3</text:p>
          </table:table-cell>
          <table:table-cell office:value-type="string" table:style-name="ce3">
            <text:p>NOLEGGIO AUTOBUS VIAGGIO D'ISTRUZIONE CATTOLICA SCUOLA DELL'INFANZIA DI CALCARA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1.21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1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CANELLI ENZO &amp;C. SNC;</text:p>
          </table:table-cell>
          <table:table-cell office:value-type="string" table:style-name="ce3">
            <text:p>CANELLI ENZO &amp;C. SNC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113B184E7</text:p>
          </table:table-cell>
          <table:table-cell office:value-type="string" table:style-name="ce3">
            <text:p>PROGETTO 3-5 ANNI BLU SOLE DI SILVIA CASTURA'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759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5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BLU SOLE DI SILVIA CASTURA';</text:p>
          </table:table-cell>
          <table:table-cell office:value-type="string" table:style-name="ce3">
            <text:p>BLU SOLE DI SILVIA CASTURA'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003B5EBC8</text:p>
          </table:table-cell>
          <table:table-cell office:value-type="string" table:style-name="ce3">
            <text:p>Progetto "Elettromagnetismo" classi 3^ e 3^E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agenter;</text:p>
          </table:table-cell>
          <table:table-cell office:value-type="string" table:style-name="ce3">
            <text:p>agenter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1B3B1898F</text:p>
          </table:table-cell>
          <table:table-cell office:value-type="string" table:style-name="ce3">
            <text:p>BUS GITA LIZZANO SCUOLA PRIMARIA DI CALCARA CLASSI 4A+4B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863,64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63,6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POP TOURS AUTONOLEGGI DI UMBERTO VERZOLA;</text:p>
          </table:table-cell>
          <table:table-cell office:value-type="string" table:style-name="ce3">
            <text:p>POP TOURS AUTONOLEGGI DI UMBERTO VERZOL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143AE4450</text:p>
          </table:table-cell>
          <table:table-cell office:value-type="string" table:style-name="ce3">
            <text:p>OLTREMARE RICCIONE CLASSI 1A+1B PRIMARIA CALCAR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436,3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36,3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STA EDUTAINMENT SPA;</text:p>
          </table:table-cell>
          <table:table-cell office:value-type="string" table:style-name="ce3">
            <text:p>COSTA EDUTAINMENT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A3AED283</text:p>
          </table:table-cell>
          <table:table-cell office:value-type="string" table:style-name="ce3">
            <text:p>acquisto batteria per alunni di Scuola Secondaria di Crespellano e Calcara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584,1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84,1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SLIDE SNC;</text:p>
          </table:table-cell>
          <table:table-cell office:value-type="string" table:style-name="ce3">
            <text:p>SLIDE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223B5D0AB</text:p>
          </table:table-cell>
          <table:table-cell office:value-type="string" table:style-name="ce3">
            <text:p>ACQUISTO MATERIALE IGIENICO SANITARIO SCUOLA DELL'INFANZIA DI CALCARA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146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4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173B04101</text:p>
          </table:table-cell>
          <table:table-cell office:value-type="string" table:style-name="ce3">
            <text:p>GITA ROMA 18/19 MAGGIO 2023 CLASSI 5A+5B PRIMARIA DI CALCAR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8.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.1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GATTINONI TRAVEL NETWORK SRL;</text:p>
          </table:table-cell>
          <table:table-cell office:value-type="string" table:style-name="ce3">
            <text:p>GATTINONI TRAVEL NETWORK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F13B05586</text:p>
          </table:table-cell>
          <table:table-cell office:value-type="string" table:style-name="ce3">
            <text:p>INGRESSO E ATTIVITA' PARCO SIGURTA' GITA 18 MAGGIO 2023 CLASSI 3C+3E SEC. CALCAR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517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17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PARCO GIARDINO SIGURTA' SRL;</text:p>
          </table:table-cell>
          <table:table-cell office:value-type="string" table:style-name="ce3">
            <text:p>PARCO GIARDINO SIGURTA'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83B47601</text:p>
          </table:table-cell>
          <table:table-cell office:value-type="string" table:style-name="ce3">
            <text:p>noleggio autobus viaggio d'istruzione Pisa 31 maggio classe 3B Sec. Crespellano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F.LLI VACONDIO S.R.L.;</text:p>
          </table:table-cell>
          <table:table-cell office:value-type="string" table:style-name="ce3">
            <text:p>F.LLI VACONDIO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693AE000A</text:p>
          </table:table-cell>
          <table:table-cell office:value-type="string" table:style-name="ce3">
            <text:p>Gita Trento - noleggio BUS CLASSI 14/1B SEC. CRESPELLANO 10 MAGGIO 2023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1.272,7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72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MANIERI SERVICE SRL;</text:p>
          </table:table-cell>
          <table:table-cell office:value-type="string" table:style-name="ce3">
            <text:p>MANIERI SERVICE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853AE416F</text:p>
          </table:table-cell>
          <table:table-cell office:value-type="string" table:style-name="ce3">
            <text:p>NOLEGGIO BUS GITA OLTREMARE 12/05 1A+1B PRIMARIA CALCAR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MANIERI SERVICE SRL;</text:p>
          </table:table-cell>
          <table:table-cell office:value-type="string" table:style-name="ce3">
            <text:p>MANIERI SERVICE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743ADE1AB</text:p>
          </table:table-cell>
          <table:table-cell office:value-type="string" table:style-name="ce3">
            <text:p>ACQUSTO MATERIALE PER ALUNNI H SCUOLA DELL'INFANZIA DI CALCARA E CRESPELLAN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46,54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46,5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763B27BC0</text:p>
          </table:table-cell>
          <table:table-cell office:value-type="string" table:style-name="ce3">
            <text:p>NOLEGGIO BUS PARCO NATURA VIVA BUSSOLENGO CLASSI 2A+2B+3A PRIM CALCARA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F.LLI VACONDIO S.R.L.;</text:p>
          </table:table-cell>
          <table:table-cell office:value-type="string" table:style-name="ce3">
            <text:p>F.LLI VACONDIO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A13B2807A</text:p>
          </table:table-cell>
          <table:table-cell office:value-type="string" table:style-name="ce3">
            <text:p>NOLEGGIO BUS VIAGGIO D'ISTRUZIONE PESARO-URBINO CLASSI 2A+2B SEC. CRESPELLANO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F.LLI VACONDIO S.R.L.;</text:p>
          </table:table-cell>
          <table:table-cell office:value-type="string" table:style-name="ce3">
            <text:p>F.LLI VACONDIO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03ADB3B0</text:p>
          </table:table-cell>
          <table:table-cell office:value-type="string" table:style-name="ce3">
            <text:p>PRENOTAZIONE VIAGGI D'ISTRUZIONE CERMIGNANO+TERAMO ALBERGO VAL VOMER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.2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60,00</text:p>
          </table:table-cell>
          <table:table-cell office:value-type="string" table:style-name="ce3">
            <text:p>1.260,00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ITALO DELLI COMPAGNI &amp; C.S.A.S.;</text:p>
          </table:table-cell>
          <table:table-cell office:value-type="string" table:style-name="ce3">
            <text:p>ITALO DELLI COMPAGNI &amp; C.S.A.S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8B3B17D96</text:p>
          </table:table-cell>
          <table:table-cell office:value-type="string" table:style-name="ce3">
            <text:p>ALBERGO GITA ROMA 15/16 MAGGIO 2023 CLASSI 3A+3D SEC. C RESPELLANO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2.535,4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535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ST HOTEL SIRACUSA;</text:p>
          </table:table-cell>
          <table:table-cell office:value-type="string" table:style-name="ce3">
            <text:p>ST HOTEL SIRACUSA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D3AE569E</text:p>
          </table:table-cell>
          <table:table-cell office:value-type="string" table:style-name="ce3">
            <text:p>GITA FIRENZE CLASSI 1D/2D SEC. CRESPELLANO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1.567,1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567,1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GATTINONI TRAVEL NETWORK SRL;</text:p>
          </table:table-cell>
          <table:table-cell office:value-type="string" table:style-name="ce3">
            <text:p>GATTINONI TRAVEL NETWORK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F83B4A575</text:p>
          </table:table-cell>
          <table:table-cell office:value-type="string" table:style-name="ce3">
            <text:p>VISITA TENUTA VALSANZIBIO PADOVA 25 MAGGIO CLASSI 5A+5C PR. CRESPELLAN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77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77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TENUTA VALSANZIBIO S.R.L.;</text:p>
          </table:table-cell>
          <table:table-cell office:value-type="string" table:style-name="ce3">
            <text:p>TENUTA VALSANZIBIO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AD3B184CA</text:p>
          </table:table-cell>
          <table:table-cell office:value-type="string" table:style-name="ce3">
            <text:p>BUS GITA RAVENNA+MARINA ROMEA 25 MAGGIO PRIM. CRESPELLANO 5A+5C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POP TOURS AUTONOLEGGI DI UMBERTO VERZOLA;</text:p>
          </table:table-cell>
          <table:table-cell office:value-type="string" table:style-name="ce3">
            <text:p>POP TOURS AUTONOLEGGI DI UMBERTO VERZOL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E3AEAC5F</text:p>
          </table:table-cell>
          <table:table-cell office:value-type="string" table:style-name="ce3">
            <text:p>ACQUISTO CORDLESS SCUOLA DELL'INFANZIA DI CALCARA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65,8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5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EUROFFICE SNC DI MONTAGUTI P..&amp; C.;</text:p>
          </table:table-cell>
          <table:table-cell office:value-type="string" table:style-name="ce3">
            <text:p>EUROFFICE SNC DI MONTAGUTI P..&amp; C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353AFD274</text:p>
          </table:table-cell>
          <table:table-cell office:value-type="string" table:style-name="ce3">
            <text:p>NOLEGGIO BUS GITA SIGURTA' 18 MAGGIO 3C+3E SEC. CALCAR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POP TOURS AUTONOLEGGI DI UMBERTO VERZOLA;</text:p>
          </table:table-cell>
          <table:table-cell office:value-type="string" table:style-name="ce3">
            <text:p>POP TOURS AUTONOLEGGI DI UMBERTO VERZOL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23AE9F55</text:p>
          </table:table-cell>
          <table:table-cell office:value-type="string" table:style-name="ce3">
            <text:p>ACQUISTO MATERIALE INFORMATICO PLESSI ISTITUTO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.046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046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FLASH COMPUTERS SNC;</text:p>
          </table:table-cell>
          <table:table-cell office:value-type="string" table:style-name="ce3">
            <text:p>FLASH COMPUTERS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BD3AD40F0</text:p>
          </table:table-cell>
          <table:table-cell office:value-type="string" table:style-name="ce3">
            <text:p>ACQUISTO MATERIALE IGIENICO-SANITARIO PLESSI ISTITUTO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6.110,7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.110,7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CC3ADF47C</text:p>
          </table:table-cell>
          <table:table-cell office:value-type="string" table:style-name="ce3">
            <text:p>GITA TRENTO MUSE CLASSI 1A+1B SEC. CRESPELLANO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71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7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MUSE - MUSEO DELLE SCIENZE;</text:p>
          </table:table-cell>
          <table:table-cell office:value-type="string" table:style-name="ce3">
            <text:p>MUSE - MUSEO DELLE SCIENZE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ED3AEE9AC</text:p>
          </table:table-cell>
          <table:table-cell office:value-type="string" table:style-name="ce3">
            <text:p>visita guidata presso l'Associazione AGENTER<text:s/>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Associazione Agenter ;</text:p>
          </table:table-cell>
          <table:table-cell office:value-type="string" table:style-name="ce3">
            <text:p>Associazione Agenter 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263BCE0C0</text:p>
          </table:table-cell>
          <table:table-cell office:value-type="string" table:style-name="ce3">
            <text:p>ACQUISTO MATERIALE DIDATTICO ALUNNI H SCUOLA SECONDARIA I GRADO DI CALCARA E CRESPELLANO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104,5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4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EDIZIONI CENTRO STUDI ERICKSON SPA;</text:p>
          </table:table-cell>
          <table:table-cell office:value-type="string" table:style-name="ce3">
            <text:p>EDIZIONI CENTRO STUDI ERICKSON SP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ED3C9688E</text:p>
          </table:table-cell>
          <table:table-cell office:value-type="string" table:style-name="ce3">
            <text:p>ACQUISTO MATERIALE IGIENICO SANITARIO PRIMARIA CALCARA ITALCHIM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.898,0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898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ITALCHIM;</text:p>
          </table:table-cell>
          <table:table-cell office:value-type="string" table:style-name="ce3">
            <text:p>ITALCHIM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F93C963F2</text:p>
          </table:table-cell>
          <table:table-cell office:value-type="string" table:style-name="ce3">
            <text:p>ACQUISTO MATERIALE IGIENICO SANITARIO PRIMARIA CRESPELLANO ITALCHIM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.356,1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356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743C95F79</text:p>
          </table:table-cell>
          <table:table-cell office:value-type="string" table:style-name="ce3">
            <text:p>ACQUISTO MATERIALE IGIENICO SANITARIO SECONDARIA CRESPELLANO ITALCHIM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438,8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38,8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03B8534D</text:p>
          </table:table-cell>
          <table:table-cell office:value-type="string" table:style-name="ce3">
            <text:p>ATTIVITA' DI FORMAZIONE IN MATERIA DI TRASPARENZA E ANTICORRUZIONE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PRIVACYCERT LOMBARDIA S.R.L.;</text:p>
          </table:table-cell>
          <table:table-cell office:value-type="string" table:style-name="ce3">
            <text:p>PRIVACYCERT LOMBARDIA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283C9B9C8</text:p>
          </table:table-cell>
          <table:table-cell office:value-type="string" table:style-name="ce3">
            <text:p>ACQUISTO RISME A3-A4 -3-5 ANNI INFANZIA CALCARA BORGION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317,9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17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63C55B4D</text:p>
          </table:table-cell>
          <table:table-cell office:value-type="string" table:style-name="ce3">
            <text:p>ACQUISTO FIRMA DIGITALE DIRIGENTE SCOLASTICO BARATTA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9944850DD3</text:p>
          </table:table-cell>
          <table:table-cell office:value-type="string" table:style-name="ce3">
            <text:p>PROGETTO PNRR 4.0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122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22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FLASH COMPUTER;</text:p>
          </table:table-cell>
          <table:table-cell office:value-type="string" table:style-name="ce3">
            <text:p>FLASH COMPUTER;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ZBD3B840D8</text:p>
          </table:table-cell>
          <table:table-cell office:value-type="string" table:style-name="ce3">
            <text:p>RINNOVO NUVOLA SERVIZIO GESTIONE SEGRETRIA DIGITALE REGISTRO ELETTRONICO-GESTIONE DOCUMENTALE-SITO WEB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2.17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17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B63C96D57</text:p>
          </table:table-cell>
          <table:table-cell office:value-type="string" table:style-name="ce3">
            <text:p>ACQUISTO MATERIALE IGIENICO SANITARIO INFANZIA CALCARA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770,7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70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313C7E690</text:p>
          </table:table-cell>
          <table:table-cell office:value-type="string" table:style-name="ce3">
            <text:p>ACQUISTO MATERIALE DI PRIMO SOCCORSO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313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1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TECNOLIFE S.R.L.;</text:p>
          </table:table-cell>
          <table:table-cell office:value-type="string" table:style-name="ce3">
            <text:p>TECNOLIFE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C73C96E00</text:p>
          </table:table-cell>
          <table:table-cell office:value-type="string" table:style-name="ce3">
            <text:p>ACQUISTO MATERIALE IGIENICO SANITARIO INFANZIA CRESPELLANO ITALCHIM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1.082,1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82,1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ITALCHIM S.r.l.;</text:p>
          </table:table-cell>
          <table:table-cell office:value-type="string" table:style-name="ce3">
            <text:p>ITALCHIM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A3B84393</text:p>
          </table:table-cell>
          <table:table-cell office:value-type="string" table:style-name="ce3">
            <text:p>ACQUISTO MATERIALE INFORMATICO PER PLESSI ISTITUT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.82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82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FLASH COMPUTERS SRL;</text:p>
          </table:table-cell>
          <table:table-cell office:value-type="string" table:style-name="ce3">
            <text:p>FLASH COMPUTERS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403B9F8B8</text:p>
          </table:table-cell>
          <table:table-cell office:value-type="string" table:style-name="ce3">
            <text:p>ACQUISTO MATERIALE IGIENICO SANITARIO SCUOLA SECONDARIA I GRADO CRESPELLANO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74,1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4,1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SYCOPY SRL;</text:p>
          </table:table-cell>
          <table:table-cell office:value-type="string" table:style-name="ce3">
            <text:p>SYCOPY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33C1147B</text:p>
          </table:table-cell>
          <table:table-cell office:value-type="string" table:style-name="ce3">
            <text:p>acquisto materiale didattico alunni h scuola primaria Crespellano e Calcara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265,4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65,4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83C10D36</text:p>
          </table:table-cell>
          <table:table-cell office:value-type="string" table:style-name="ce3">
            <text:p>ACQUISTO MATERIALE DIDATTICO ALUNNI H SCUOLA SECONDARIA I GRADO CRESPELLANO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112,9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12,9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ZDD3C5BCE0</text:p>
          </table:table-cell>
          <table:table-cell office:value-type="string" table:style-name="ce3">
            <text:p>ACQUISTO RILEVATORE + KIT RILEVAZIONE PRESENZE PER SCUOLA DELL'INFANZIA DI CRESPELLANO + ACQUISTO BADGE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43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3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113BC9B5C</text:p>
          </table:table-cell>
          <table:table-cell office:value-type="string" table:style-name="ce3">
            <text:p>ACQUISTO MATERIALE DIDATTICO ALUNNI H SCUOLA PRIMARIA CRESPELLANO E CALCARA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176,7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76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EDIZIONI CENTRO STUDI ERICKSON SPA;</text:p>
          </table:table-cell>
          <table:table-cell office:value-type="string" table:style-name="ce3">
            <text:p>EDIZIONI CENTRO STUDI ERICKSON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63C49B1F</text:p>
          </table:table-cell>
          <table:table-cell office:value-type="string" table:style-name="ce3">
            <text:p>ACQUISTO MATERIALE INFORMATICO PER PLESSI ISTITUTO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449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49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FLASH COMPUTERS SRL;</text:p>
          </table:table-cell>
          <table:table-cell office:value-type="string" table:style-name="ce3">
            <text:p>FLASH COMPUTERS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6C3C6C48F</text:p>
          </table:table-cell>
          <table:table-cell office:value-type="string" table:style-name="ce3">
            <text:p>ACQUISTO CAMICI PER DOCENTI SOSTEGNO SCUOLA PRIMARIA DI CRESPELLANO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94,3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4,3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TECNOLIFE S.R.L.;</text:p>
          </table:table-cell>
          <table:table-cell office:value-type="string" table:style-name="ce3">
            <text:p>TECNOLIFE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93BAF58C</text:p>
          </table:table-cell>
          <table:table-cell office:value-type="string" table:style-name="ce3">
            <text:p>acquisto materiale didattico per uffici di segreteria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154,7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54,7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EUROFFICE SNC DI MONTAGUTI P..&amp; C.;</text:p>
          </table:table-cell>
          <table:table-cell office:value-type="string" table:style-name="ce3">
            <text:p>EUROFFICE SNC DI MONTAGUTI P..&amp; C.;</text:p>
          </table:table-cell>
          <table:table-cell table:number-columns-repeated="16370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/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SGA</meta:initial-creator>
    <dc:creator>DSGA</dc:creator>
    <meta:creation-date>2024-01-19T12:54:41Z</meta:creation-date>
    <dc:date>2024-01-24T11:17:13Z</dc:date>
    <meta:print-date>2024-01-24T10:29:13Z</meta:print-date>
  </office:meta>
</office:document-meta>
</file>