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7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8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9" style:parent-style-name="Normale" style:family="paragraph">
      <style:paragraph-properties fo:text-align="start" fo:margin-bottom="0in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9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20" style:parent-style-name="Normale" style:family="paragraph">
      <style:paragraph-properties fo:text-align="start" fo:margin-bottom="0in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5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26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28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30" style:parent-style-name="Normale" style:family="paragraph">
      <style:paragraph-properties fo:text-align="start" fo:margin-bottom="0in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41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42" style:parent-style-name="Normale" style:family="paragraph">
      <style:paragraph-properties fo:text-align="start" fo:margin-bottom="0in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47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48" style:parent-style-name="Normale" style:family="paragraph">
      <style:paragraph-properties fo:text-align="start" fo:margin-bottom="0in"/>
      <style:text-properties style:font-name="Times New Roman" style:font-name-asian="Times New Roman" style:font-name-complex="Times New Roman" style:language-asian="it" style:country-asian="IT"/>
    </style:style>
    <style:style style:name="P49" style:parent-style-name="Normale" style:family="paragraph">
      <style:paragraph-properties fo:text-align="start" fo:margin-bottom="0in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0" style:parent-style-name="Normale" style:family="paragraph">
      <style:paragraph-properties fo:text-align="start" fo:margin-bottom="0in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" style:parent-style-name="Normale" style:family="paragraph">
      <style:paragraph-properties fo:margin-bottom="0i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4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65" style:parent-style-name="Normale" style:family="paragraph">
      <style:paragraph-properties fo:margin-bottom="0i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72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97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08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13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14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15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16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17" style:parent-style-name="Paragrafoelenco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18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19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20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21" style:parent-style-name="Normale" style:family="paragraph">
      <style:paragraph-properties fo:margin-bottom="0in"/>
      <style:text-properties style:font-name="Times New Roman" style:font-name-asian="Times New Roman" style:font-name-complex="Times New Roman" style:language-asian="it" style:country-asian="IT"/>
    </style:style>
    <style:style style:name="P122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P123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P124" style:parent-style-name="Normale" style:family="paragraph">
      <style:paragraph-properties fo:margin-bottom="0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136" style:parent-style-name="Normale" style:family="paragraph">
      <style:paragraph-properties fo:margin-bottom="0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Allegato<text:s/>3<text:s/>– Scheda Fiscale<text:tab/></text:p>
      <text:p text:style-name="P7"/>
      <text:p text:style-name="P8">Il/la sottoscritt/o a _________________________________ <text:s/>______________________________________<text:s/></text:p>
      <text:p text:style-name="P9"><text:span text:style-name="T10"><text:tab/></text:span><text:span text:style-name="T11"><text:tab/></text:span><text:span text:style-name="T12"><text:tab/></text:span><text:span text:style-name="T13">Cognome</text:span><text:span text:style-name="T14"><text:s text:c="59"/></text:span><text:span text:style-name="T15"><text:tab/></text:span><text:span text:style-name="T16">Nome</text:span><text:span text:style-name="T17"><text:tab/></text:span><text:span text:style-name="T18"><text:tab/></text:span></text:p>
      <text:p text:style-name="P19"/>
      <text:p text:style-name="P20"><text:span text:style-name="T21">n</text:span><text:span text:style-name="T22">ato a ________________________Prov. (_____) il ___/___/______ <text:s/></text:span><text:span text:style-name="T23">C.F</text:span><text:span text:style-name="T24">.___________________________ <text:s/></text:span></text:p>
      <text:p text:style-name="P25"><text:s text:c="15"/>Comune di nascita <text:s/></text:p>
      <text:p text:style-name="P26"/>
      <text:p text:style-name="P27">Residente a____________________________________<text:s/>(PROV____)<text:s/><text:s/>CAP _____________</text:p>
      <text:p text:style-name="P28"/>
      <text:p text:style-name="P29">in Via ___________________________N°________ <text:s/></text:p>
      <text:p text:style-name="P30"><text:span text:style-name="T31">□</text:span><text:span text:style-name="T32">dipendente a tempo indeterminato/determinato <text:s/>presso ___</text:span><text:span text:style-name="T33">_______</text:span><text:span text:style-name="T34">_______</text:span><text:span text:style-name="T35">____</text:span><text:span text:style-name="T36">__</text:span><text:span text:style-name="T37">­</text:span><text:span text:style-name="T38">­</text:span><text:span text:style-name="T39">­</text:span><text:span text:style-name="T40">­__________________<text:s/></text:span></text:p>
      <text:p text:style-name="P41">oppure<text:s/></text:p>
      <text:p text:style-name="P42"><text:span text:style-name="T43">□</text:span><text:span text:style-name="T44">studente</text:span><text:span text:style-name="T45">,<text:s/></text:span><text:span text:style-name="T46"><text:s/>esterno amm.ne scolastica <text:s/>ex dipendente in pensione,</text:span></text:p>
      <text:p text:style-name="P47"/>
      <text:p text:style-name="P48">e-mail ___________________________________________ <text:s/>N° tel. o <text:s/>Cell ______ ___________</text:p>
      <text:p text:style-name="P49"/>
      <text:p text:style-name="P50">DICHIARA</text:p>
      <text:p text:style-name="P51"><text:span text:style-name="T52">□<text:s/></text:span><text:span text:style-name="T53">d</text:span><text:span text:style-name="T54">i essere</text:span><text:span text:style-name="T55"><text:s/>dipendente del MIUR con qualifica di ____________________________________;</text:span></text:p>
      <text:p text:style-name="P56"><text:span text:style-name="T57">□<text:s/></text:span><text:span text:style-name="T58">di<text:s/></text:span><text:span text:style-name="T59">non<text:s/></text:span><text:span text:style-name="T60">di essere dipendente del MIUR<text:s/></text:span><text:span text:style-name="T61">e/o di altre Pubbliche Amministrazioni, se si qual</text:span><text:span text:style-name="T62">i</text:span><text:span text:style-name="T63">­_________</text:span></text:p>
      <text:p text:style-name="P64"><text:s text:c="6"/>_________________________________________________<text:s/>;</text:p>
      <text:p text:style-name="P65"><text:span text:style-name="T66">□</text:span><text:span text:style-name="T67">di essere estraneo sia dalle dipendente del MIUR che di altre Pubbliche Amministrazioni;</text:span></text:p>
      <text:p text:style-name="P68"><text:span text:style-name="T69">□</text:span><text:span text:style-name="T70">di essere disponibile a ricoprire l’incarico di coordinatore di laboratorio</text:span><text:span text:style-name="T71"><text:s/>per la formazione dei docenti</text:span></text:p>
      <text:p text:style-name="P72"><text:s text:c="7"/>neoassunti; <text:s/></text:p>
      <text:p text:style-name="P73"><text:span text:style-name="T74">□</text:span><text:span text:style-name="T75"><text:s text:c="3"/>che l’aliquota IRPEF</text:span><text:span text:style-name="T76"><text:s/></text:span><text:span text:style-name="T77">gravante sul compenso che verrà erogato dall’Istituzione Scolastica</text:span><text:span text:style-name="T78"><text:s/></text:span><text:span text:style-name="T79">deve essere</text:span><text:span text:style-name="T80"><text:line-break/></text:span><text:span text:style-name="T81"><text:s/></text:span><text:span text:style-name="T82"><text:s/></text:span><text:span text:style-name="T83"><text:s text:c="5"/></text:span><text:span text:style-name="T84">pari</text:span><text:span text:style-name="T85"><text:s/></text:span><text:span text:style-name="T86">al<text:s/></text:span><text:span text:style-name="T87">__</text:span><text:span text:style-name="T88">__</text:span><text:span text:style-name="T89">_%</text:span><text:span text:style-name="T90">;</text:span><text:span text:style-name="T91"><text:s text:c="2"/>in caso di mancata dichiarazione da parte del prestatore d’opera intellettuale</text:span><text:span text:style-name="T92"><text:line-break/><text:s text:c="3"/></text:span><text:span text:style-name="T93"><text:s/></text:span><text:span text:style-name="T94"><text:s text:c="4"/></text:span><text:span text:style-name="T95">l’Istituzione Scolastica applicherà il 20% di ritenuta d’acconto sul totale del compenso lordo spettante al<text:s/></text:span><text:span text:style-name="T96"><text:s text:c="12"/></text:span></text:p>
      <text:p text:style-name="P97"><text:s text:c="6"/>Coordinatore di Laboratorio;<text:s/></text:p>
      <text:p text:style-name="P98"><text:span text:style-name="T99">□<text:s/></text:span><text:span text:style-name="T100">di<text:s/></text:span><text:span text:style-name="T101">non<text:s/></text:span><text:span text:style-name="T102">avere</text:span><text:span text:style-name="T103"><text:s/>superato il limite<text:s/></text:span><text:span text:style-name="T104">annuo<text:s/></text:span><text:span text:style-name="T105">massimo<text:s/></text:span><text:span text:style-name="T106">di €</text:span><text:span text:style-name="T107"><text:s/>5.000,00 dei compensi percepiti con forme<text:s/></text:span></text:p>
      <text:p text:style-name="P108"><text:s text:c="6"/>contrattuali ai sensi dell’art. 2222 e seguenti codice civile di prestatore d’opera intellettuale.<text:s/></text:p>
      <text:p text:style-name="P109"><text:span text:style-name="T110">□</text:span><text:span text:style-name="T111"><text:s/></text:span><text:span text:style-name="T112">solo per il personale interno MIUR</text:span></text:p>
      <text:p text:style-name="P113">S <text:s/>I <text:s text:c="3"/>C <text:s/>H <text:s/>I <text:s/>E <text:s/>D <text:s/>E</text:p>
      <text:p text:style-name="P114">che i compensi percepiti dal sottoscritto/a vengano comunicati dall’Istituto in indirizzo alla Ragioneria Territoriale dello Stato (ex Direzione Provinciale dei Servizi Vari)<text:s/>tramite il portale SIDI e il Portale NOI PAnei compensi percepiti gestione fuori sistema.</text:p>
      <text:p text:style-name="P115"><text:tab/><text:tab/><text:tab/><text:tab/><text:tab/></text:p>
      <text:p text:style-name="P116">Il sottoscritto, chiede inoltre<text:s/>che il compenso spettante venga accreditato tramite bonifico<text:s/>bancario<text:s/>sul<text:s/>c/c<text:s/>di seguito indicato:<text:s/></text:p>
      <text:p text:style-name="P117"/>
      <text:p text:style-name="P118">IBAN:___/__/__/__/__/__/__/__/__/__/__/__/__/__/__/__/__/__/__/__/__/__/__/__/__/__/___/</text:p>
      <text:p text:style-name="P119"/>
      <text:p text:style-name="P120"/>
      <text:p text:style-name="P121">Luogo<text:s/>________________________ data_____/_____/2019</text:p>
      <text:p text:style-name="P122"/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Firma<text:s/></text:span><text:span text:style-name="T134">del<text:s/></text:span><text:span text:style-name="T135">Coordinatore di Laboratorio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idefault" style:display-name="Di default" style:family="paragraph">
      <style:paragraph-properties fo:text-align="start" fo:margin-bottom="0in"/>
      <style:text-properties style:font-name="Helvetica" style:font-name-asian="Arial Unicode MS" style:font-name-complex="Arial Unicode MS" fo:color="#000000" fo:font-size="12pt" style:font-size-asian="12pt" style:text-underline-color="#000000" fo:language="pt" fo:country="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idefault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size-complex="12pt" fo:language="it" fo:country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6" style:parent-style-name="Didefault" style:family="paragraph">
      <style:paragraph-properties fo:text-align="center" fo:margin-top="0.0666in"/>
      <style:text-properties style:font-name="Times New Roman" style:font-name-complex="Times New Roman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PIANO DI FORMAZIONE PERSONALE<text:s/></text:span><text:span text:style-name="T4">DOCENTE<text:s/></text:span><text:span text:style-name="T5">NEOASSUNTO</text:span></text:p>
        <text:p text:style-name="P6">SELEZIONE COORDINATORI DI LABORATORIO<text:s/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apobianco Pio</dc:creator>
    <meta:creation-date>2022-12-09T10:11:00Z</meta:creation-date>
    <dc:date>2022-12-09T10:11:00Z</dc:date>
    <meta:print-date>2016-03-24T14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474" meta:row-count="17" meta:non-whitespace-character-count="2109"/>
  </office:meta>
</office:document-meta>
</file>