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Mincho" svg:font-family="MS Mincho" style:font-family-generic="roman" style:font-pitch="fixed" svg:panose-1="2 2 6 9 4 2 5 8 3 4"/>
  </office:font-face-decls>
  <office:automatic-styles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format="1">
        <style:list-level-properties text:space-before="-0.0416in" text:min-label-width="0.25in"/>
      </text:list-level-style-number>
      <text:list-level-style-number text:level="2" style:num-suffix="." style:num-format="a" style:num-letter-sync="true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1.0833in" text:min-label-width="0.125in"/>
      </text:list-level-style-number>
      <text:list-level-style-number text:level="4" style:num-suffix="." style:num-format="1">
        <style:list-level-properties text:space-before="1.4583in" text:min-label-width="0.25in"/>
      </text:list-level-style-number>
      <text:list-level-style-number text:level="5" style:num-suffix="." style:num-format="a" style:num-letter-sync="true">
        <style:list-level-properties text:space-before="1.9583in" text:min-label-width="0.25in"/>
      </text:list-level-style-number>
      <text:list-level-style-number text:level="6" style:num-suffix="." style:num-format="i">
        <style:list-level-properties fo:text-align="end" text:space-before="2.5833in" text:min-label-width="0.125in"/>
      </text:list-level-style-number>
      <text:list-level-style-number text:level="7" style:num-suffix="." style:num-format="1">
        <style:list-level-properties text:space-before="2.9583in" text:min-label-width="0.25in"/>
      </text:list-level-style-number>
      <text:list-level-style-number text:level="8" style:num-suffix="." style:num-format="a" style:num-letter-sync="true">
        <style:list-level-properties text:space-before="3.4583in" text:min-label-width="0.25in"/>
      </text:list-level-style-number>
      <text:list-level-style-number text:level="9" style:num-suffix="." style:num-format="i">
        <style:list-level-properties fo:text-align="end" text:space-before="4.0833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/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/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/>
      </text:list-level-style-number>
      <text:list-level-style-bullet text:level="2" text:style-name="WW_CharLFO1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/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/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/>
      </text:list-level-style-number>
      <text:list-level-style-number text:level="2" style:num-suffix="." style:num-format="i">
        <style:list-level-properties fo:text-align="end" text:space-before="0.9854in" text:min-label-width="0.25in"/>
      </text:list-level-style-number>
      <text:list-level-style-number text:level="3" style:num-suffix="." style:num-format="i">
        <style:list-level-properties fo:text-align="end" text:space-before="2.2055in" text:min-label-width="0.125in"/>
      </text:list-level-style-number>
      <text:list-level-style-number text:level="4" style:num-suffix="." style:num-format="1">
        <style:list-level-properties text:space-before="2.5805in" text:min-label-width="0.25in"/>
      </text:list-level-style-number>
      <text:list-level-style-number text:level="5" style:num-suffix="." style:num-format="a" style:num-letter-sync="true">
        <style:list-level-properties text:space-before="3.0805in" text:min-label-width="0.25in"/>
      </text:list-level-style-number>
      <text:list-level-style-number text:level="6" style:num-suffix="." style:num-format="i">
        <style:list-level-properties fo:text-align="end" text:space-before="3.7055in" text:min-label-width="0.125in"/>
      </text:list-level-style-number>
      <text:list-level-style-number text:level="7" style:num-suffix="." style:num-format="1">
        <style:list-level-properties text:space-before="4.0805in" text:min-label-width="0.25in"/>
      </text:list-level-style-number>
      <text:list-level-style-number text:level="8" style:num-suffix="." style:num-format="a" style:num-letter-sync="true">
        <style:list-level-properties text:space-before="4.5805in" text:min-label-width="0.25in"/>
      </text:list-level-style-number>
      <text:list-level-style-number text:level="9" style:num-suffix="." style:num-format="i">
        <style:list-level-properties fo:text-align="end" text:space-before="5.2055in" text:min-label-width="0.125in"/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/>
      </text:list-level-style-number>
      <text:list-level-style-number text:level="2" style:num-suffix="." style:num-format="a" style:num-letter-sync="true">
        <style:list-level-properties text:space-before="0.9847in" text:min-label-width="0.25in"/>
      </text:list-level-style-number>
      <text:list-level-style-number text:level="3" style:num-suffix="." style:num-format="i">
        <style:list-level-properties fo:text-align="end" text:space-before="1.6097in" text:min-label-width="0.125in"/>
      </text:list-level-style-number>
      <text:list-level-style-number text:level="4" style:num-suffix="." style:num-format="1">
        <style:list-level-properties text:space-before="1.9847in" text:min-label-width="0.25in"/>
      </text:list-level-style-number>
      <text:list-level-style-number text:level="5" style:num-suffix="." style:num-format="a" style:num-letter-sync="true">
        <style:list-level-properties text:space-before="2.4847in" text:min-label-width="0.25in"/>
      </text:list-level-style-number>
      <text:list-level-style-number text:level="6" style:num-suffix="." style:num-format="i">
        <style:list-level-properties fo:text-align="end" text:space-before="3.1097in" text:min-label-width="0.125in"/>
      </text:list-level-style-number>
      <text:list-level-style-number text:level="7" style:num-suffix="." style:num-format="1">
        <style:list-level-properties text:space-before="3.4847in" text:min-label-width="0.25in"/>
      </text:list-level-style-number>
      <text:list-level-style-number text:level="8" style:num-suffix="." style:num-format="a" style:num-letter-sync="true">
        <style:list-level-properties text:space-before="3.9847in" text:min-label-width="0.25in"/>
      </text:list-level-style-number>
      <text:list-level-style-number text:level="9" style:num-suffix="." style:num-format="i">
        <style:list-level-properties fo:text-align="end" text:space-before="4.6097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fo:text-align="end" text:space-before="0.4847in" text:min-label-width="0.25in"/>
      </text:list-level-style-number>
      <text:list-level-style-number text:level="2" style:num-suffix="." style:num-format="a" style:num-letter-sync="true">
        <style:list-level-properties text:space-before="0.9847in" text:min-label-width="0.25in"/>
      </text:list-level-style-number>
      <text:list-level-style-number text:level="3" style:num-suffix="." style:num-format="i">
        <style:list-level-properties fo:text-align="end" text:space-before="1.6097in" text:min-label-width="0.125in"/>
      </text:list-level-style-number>
      <text:list-level-style-number text:level="4" style:num-suffix="." style:num-format="1">
        <style:list-level-properties text:space-before="1.9847in" text:min-label-width="0.25in"/>
      </text:list-level-style-number>
      <text:list-level-style-number text:level="5" style:num-suffix="." style:num-format="a" style:num-letter-sync="true">
        <style:list-level-properties text:space-before="2.4847in" text:min-label-width="0.25in"/>
      </text:list-level-style-number>
      <text:list-level-style-number text:level="6" style:num-suffix="." style:num-format="i">
        <style:list-level-properties fo:text-align="end" text:space-before="3.1097in" text:min-label-width="0.125in"/>
      </text:list-level-style-number>
      <text:list-level-style-number text:level="7" style:num-suffix="." style:num-format="1">
        <style:list-level-properties text:space-before="3.4847in" text:min-label-width="0.25in"/>
      </text:list-level-style-number>
      <text:list-level-style-number text:level="8" style:num-suffix="." style:num-format="a" style:num-letter-sync="true">
        <style:list-level-properties text:space-before="3.9847in" text:min-label-width="0.25in"/>
      </text:list-level-style-number>
      <text:list-level-style-number text:level="9" style:num-suffix="." style:num-format="i">
        <style:list-level-properties fo:text-align="end" text:space-before="4.6097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line-height="100%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olumn7" style:family="table-column">
      <style:table-column-properties style:column-width="6.6833in" style:use-optimal-column-width="false"/>
    </style:style>
    <style:style style:name="Table6" style:family="table">
      <style:table-properties style:width="6.683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0" style:parent-style-name="Titolo4" style:family="paragraph">
      <style:paragraph-properties fo:margin-top="0in" fo:line-height="100%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027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013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013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02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0.0013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013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013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02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02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02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02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P36" style:parent-style-name="Titolo4" style:family="paragraph">
      <style:paragraph-properties fo:margin-top="0in" fo:line-height="100%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0.0006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32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0.0013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0.0013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0.0006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P54" style:parent-style-name="Titolo4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P55" style:parent-style-name="Titolo4" style:family="paragraph">
      <style:paragraph-properties fo:margin-top="0in" fo:line-height="100%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P59" style:parent-style-name="Titolo4" style:family="paragraph">
      <style:paragraph-properties fo:margin-top="0in" fo:line-height="100%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color="#212529" fo:font-size="11pt" style:font-size-asian="11pt" style:font-size-complex="11pt" fo:background-color="#FFFFFF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letter-spacing="0.0006in" fo:font-size="11pt" style:font-size-asian="11pt" style:font-size-complex="11pt"/>
    </style:style>
    <style:style style:name="P64" style:parent-style-name="Titolo4" style:family="paragraph">
      <style:paragraph-properties fo:margin-top="0in" fo:line-height="100%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P66" style:parent-style-name="Normale" style:family="paragraph">
      <style:paragraph-properties fo:text-align="center" style:vertical-align="auto" fo:line-height="100%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Corpotesto" style:family="paragraph">
      <style:paragraph-properties fo:text-align="end" fo:line-height="100%" fo:margin-left="0.0902in" fo:text-indent="3.35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Corpotesto" style:family="paragraph">
      <style:paragraph-properties fo:text-align="end" fo:line-height="100%" fo:margin-left="0.0902in" fo:text-indent="3.35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Corpotesto" style:family="paragraph">
      <style:paragraph-properties fo:text-align="end" fo:line-height="100%" fo:margin-left="0.0902in" fo:text-indent="3.3548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-0.0326in" fo:font-size="11pt" style:font-size-asian="11pt" style:font-size-complex="11pt"/>
    </style:style>
    <style:style style:name="P74" style:parent-style-name="Corpotesto" style:family="paragraph">
      <style:paragraph-properties fo:line-height="100%" fo:margin-left="0.0902in" fo:text-indent="3.3548in">
        <style:tab-stops/>
      </style:paragraph-properties>
      <style:text-properties style:font-name="Calibri" style:font-name-complex="Calibri" fo:letter-spacing="-0.0326in" fo:font-size="11pt" style:font-size-asian="11pt" style:font-size-complex="11pt"/>
    </style:style>
    <style:style style:name="P75" style:parent-style-name="Corpotesto" style:family="paragraph">
      <style:paragraph-properties fo:line-height="100%" fo:margin-left="0.0909in" fo:margin-right="-0.0006in" fo:text-indent="-0.0909in">
        <style:tab-stops/>
      </style:paragraph-properties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" style:parent-style-name="Corpotesto" style:family="paragraph">
      <style:paragraph-properties fo:line-height="100%" fo:margin-left="0.0909in" fo:margin-right="-0.0006in" fo:text-indent="-0.0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Corpotesto" style:family="paragraph">
      <style:paragraph-properties fo:line-height="100%" fo:margin-left="0.0909in">
        <style:tab-stops>
          <style:tab-stop style:type="left" style:position="3.7618in"/>
          <style:tab-stop style:type="left" style:position="5.2965in"/>
        </style:tab-stops>
      </style:paragraph-properties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Corpotesto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89" style:parent-style-name="Corpotesto" style:family="paragraph">
      <style:paragraph-properties fo:line-height="100%" fo:margin-left="0.0909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Calibri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font-name-complex="Calibri" fo:letter-spacing="0.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Calibri" fo:letter-spacing="0.033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Calibri" fo:letter-spacing="0.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complex="Calibri" fo:letter-spacing="0.033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Calibri" fo:letter-spacing="0.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alibri" style:font-name-complex="Calibri" fo:letter-spacing="0.033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Calibri" fo:letter-spacing="0.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Calibri" fo:letter-spacing="0.033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letter-spacing="0.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Calibri" style:font-name-complex="Calibri" fo:letter-spacing="0.033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letter-spacing="0.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Calibri" fo:letter-spacing="0.033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Calibri" fo:letter-spacing="0.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letter-spacing="0.033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fo:letter-spacing="0.033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6" style:parent-style-name="Corpotesto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27" style:parent-style-name="Corpotesto" style:family="paragraph">
      <style:paragraph-properties fo:line-height="100%" fo:margin-left="0.0909in">
        <style:tab-stops>
          <style:tab-stop style:type="left" style:position="2.5062in"/>
          <style:tab-stop style:type="left" style:position="5.2729in"/>
        </style:tab-stops>
      </style:paragraph-properties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3" style:parent-style-name="Corpotesto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34" style:parent-style-name="Corpotesto" style:family="paragraph">
      <style:paragraph-properties fo:line-height="100%" fo:margin-left="0.0909in">
        <style:tab-stops>
          <style:tab-stop style:type="left" style:position="2.7333in"/>
          <style:tab-stop style:type="left" style:position="4.975in"/>
        </style:tab-stops>
      </style:paragraph-properties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0" style:parent-style-name="Corpotesto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41" style:parent-style-name="Corpotesto" style:family="paragraph">
      <style:paragraph-properties fo:line-height="100%" fo:margin-left="0.0909in">
        <style:tab-stops>
          <style:tab-stop style:type="left" style:position="3.1173in"/>
          <style:tab-stop style:type="left" style:position="5.4347in"/>
        </style:tab-stops>
      </style:paragraph-properties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Corpotesto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52" style:parent-style-name="Corpotesto" style:family="paragraph">
      <style:paragraph-properties fo:line-height="100%" fo:margin-left="0.0902in">
        <style:tab-stops>
          <style:tab-stop style:type="left" style:position="6.0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Titolo3" style:family="paragraph">
      <style:paragraph-properties fo:text-align="center" fo:line-height="100%" fo:margin-right="-0.0006in">
        <style:tab-stops>
          <style:tab-stop style:type="left" style:position="6.1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Corpotesto" style:family="paragraph">
      <style:paragraph-properties fo:line-height="10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5" style:parent-style-name="Corpotesto" style:family="paragraph">
      <style:paragraph-properties fo:line-height="100%" fo:margin-left="0.0902in">
        <style:tab-stops>
          <style:tab-stop style:type="left" style:position="6.0125in"/>
        </style:tab-stops>
      </style:paragraph-properties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-0.032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7" style:parent-style-name="Corpotesto" style:family="paragraph">
      <style:paragraph-properties fo:line-height="100%" fo:margin-left="0.0902in">
        <style:tab-stops>
          <style:tab-stop style:type="left" style:position="6.0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Corpotesto" style:family="paragraph">
      <style:paragraph-properties fo:line-height="100%" fo:margin-left="0.0902in">
        <style:tab-stops>
          <style:tab-stop style:type="left" style:position="6.0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Corpotesto" style:family="paragraph">
      <style:paragraph-properties style:text-autospace="none" fo:text-align="start" style:vertical-align="auto" fo:line-height="100%" fo:margin-left="0.7479in" fo:margin-right="-0.0006in" fo:text-indent="-0.2479in">
        <style:tab-stops>
          <style:tab-stop style:type="left" style:position="5.3548in"/>
        </style:tab-stops>
      </style:paragraph-properties>
      <style:text-properties style:font-name="Calibri" style:font-name-complex="Calibri" fo:font-weight="normal" style:font-weight-asian="normal" style:font-weight-complex="bold" fo:color="#202429" fo:font-size="11pt" style:font-size-asian="11pt" style:font-size-complex="11pt"/>
    </style:style>
    <style:style style:name="P170" style:parent-style-name="TableParagraph" style:family="paragraph">
      <style:paragraph-properties fo:margin-left="0.7479in" fo:margin-right="0.409in" fo:text-indent="-0.2479in">
        <style:tab-stops/>
      </style:paragraph-properties>
      <style:text-properties style:font-name="Calibri" style:font-name-complex="Calibri" fo:color="#333333"/>
    </style:style>
    <style:style style:name="P171" style:parent-style-name="TableParagraph" style:family="paragraph">
      <style:paragraph-properties fo:margin-left="0.7479in" fo:margin-right="0.409in" fo:text-indent="-0.2479in">
        <style:tab-stops/>
      </style:paragraph-properties>
      <style:text-properties style:font-name="Calibri" style:font-name-complex="Calibri" fo:color="#333333"/>
    </style:style>
    <style:style style:name="P172" style:parent-style-name="TableParagraph" style:family="paragraph">
      <style:paragraph-properties fo:margin-left="0.7479in" fo:margin-right="0.409in" fo:text-indent="-0.2479in">
        <style:tab-stops/>
      </style:paragraph-properties>
      <style:text-properties style:font-name="Calibri" style:font-name-complex="Calibri" fo:color="#333333"/>
    </style:style>
    <style:style style:name="P173" style:parent-style-name="Corpotesto" style:family="paragraph">
      <style:paragraph-properties fo:line-height="100%" fo:margin-left="0.0902in">
        <style:tab-stops>
          <style:tab-stop style:type="left" style:position="6.0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Corpotesto" style:family="paragraph">
      <style:paragraph-properties fo:line-height="100%" fo:margin-left="0.0902in">
        <style:tab-stops>
          <style:tab-stop style:type="left" style:position="6.0125in"/>
        </style:tab-stops>
      </style:paragraph-properties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4" style:parent-style-name="sche_3" style:family="paragraph">
      <style:paragraph-properties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86" style:parent-style-name="sche_3" style:family="paragraph">
      <style:paragraph-properties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false"/>
    </style:style>
    <style:style style:name="P187" style:parent-style-name="sche_3" style:family="paragraph">
      <style:paragraph-properties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false"/>
    </style:style>
    <style:style style:name="P188" style:parent-style-name="sche_3" style:family="paragraph">
      <style:paragraph-properties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false"/>
    </style:style>
    <style:style style:name="P189" style:parent-style-name="sche_3" style:family="paragraph">
      <style:paragraph-properties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false"/>
    </style:style>
    <style:style style:name="P190" style:parent-style-name="sche_3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91" style:parent-style-name="Paragrafoelenco" style:family="paragraph">
      <style:paragraph-properties style:text-autospace="none" style:vertical-align="auto" fo:line-height="100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92" style:parent-style-name="Paragrafoelenco" style:family="paragraph">
      <style:paragraph-properties style:text-autospace="none" style:vertical-align="auto" fo:line-height="100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93" style:parent-style-name="Paragrafoelenco" style:family="paragraph">
      <style:paragraph-properties style:text-autospace="none" style:vertical-align="auto" fo:line-height="100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94" style:parent-style-name="Paragrafoelenco" style:family="paragraph">
      <style:paragraph-properties style:text-autospace="none" style:vertical-align="auto" fo:line-height="100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95" style:parent-style-name="Paragrafoelenco" style:family="paragraph">
      <style:paragraph-properties fo:line-height="100%" fo:margin-left="0.0909in" fo:margin-right="-0.0006in">
        <style:tab-stops>
          <style:tab-stop style:type="left" style:position="0.2506in"/>
          <style:tab-stop style:type="left" style:position="1.6111in"/>
          <style:tab-stop style:type="left" style:position="5.0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Paragrafoelenco" style:family="paragraph">
      <style:paragraph-properties fo:line-height="100%" fo:margin-left="0.0909in" fo:margin-right="-0.0006in">
        <style:tab-stops>
          <style:tab-stop style:type="left" style:position="0.2506in"/>
          <style:tab-stop style:type="left" style:position="1.6111in"/>
          <style:tab-stop style:type="left" style:position="5.0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Normale" style:family="paragraph">
      <style:paragraph-properties style:text-autospace="none" fo:text-align="center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98" style:parent-style-name="Normale" style:family="paragraph">
      <style:paragraph-properties fo:line-height="100%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9" style:parent-style-name="Comma" style:family="paragraph">
      <style:paragraph-properties fo:margin-bottom="0in"/>
      <style:text-properties style:font-name-complex="Calibri"/>
    </style:style>
    <style:style style:name="P200" style:parent-style-name="Comma" style:family="paragraph">
      <style:paragraph-properties fo:margin-bottom="0in"/>
      <style:text-properties style:font-name-complex="Calibri"/>
    </style:style>
    <style:style style:name="P201" style:parent-style-name="Comma" style:family="paragraph">
      <style:paragraph-properties fo:margin-bottom="0in"/>
      <style:text-properties style:font-name-complex="Calibri"/>
    </style:style>
    <style:style style:name="P202" style:parent-style-name="Comma" style:family="paragraph">
      <style:paragraph-properties fo:margin-bottom="0in"/>
      <style:text-properties style:font-name-complex="Calibri"/>
    </style:style>
    <style:style style:name="P203" style:parent-style-name="Comma" style:family="paragraph">
      <style:paragraph-properties fo:margin-bottom="0in"/>
      <style:text-properties style:font-name-complex="Calibri"/>
    </style:style>
    <style:style style:name="P204" style:parent-style-name="Comma" style:family="paragraph">
      <style:paragraph-properties fo:margin-bottom="0in"/>
      <style:text-properties style:font-name-complex="Calibri"/>
    </style:style>
    <style:style style:name="P205" style:parent-style-name="Comma" style:family="paragraph">
      <style:paragraph-properties fo:margin-bottom="0in"/>
      <style:text-properties style:font-name-complex="Calibri"/>
    </style:style>
    <style:style style:name="P206" style:parent-style-name="Comma" style:family="paragraph">
      <style:paragraph-properties fo:margin-bottom="0in"/>
      <style:text-properties style:font-name-complex="Calibri"/>
    </style:style>
    <style:style style:name="P207" style:parent-style-name="Comma" style:family="paragraph">
      <style:paragraph-properties fo:margin-bottom="0in" fo:margin-left="0.7347in">
        <style:tab-stops/>
      </style:paragraph-properties>
      <style:text-properties style:font-name-complex="Calibri"/>
    </style:style>
    <style:style style:name="P208" style:parent-style-name="Comma" style:family="paragraph">
      <style:paragraph-properties fo:margin-bottom="0in" fo:margin-left="0.7347in">
        <style:tab-stops/>
      </style:paragraph-properties>
      <style:text-properties style:font-name-complex="Calibri"/>
    </style:style>
    <style:style style:name="P209" style:parent-style-name="Comma" style:family="paragraph">
      <style:paragraph-properties fo:margin-bottom="0in"/>
      <style:text-properties style:font-name-complex="Calibri"/>
    </style:style>
    <style:style style:name="P210" style:parent-style-name="Normale" style:family="paragraph">
      <style:paragraph-properties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11" style:parent-style-name="Normale" style:family="paragraph">
      <style:paragraph-properties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8" style:parent-style-name="Paragrafoelenco" style:family="paragraph">
      <style:paragraph-properties fo:line-height="100%" fo:margin-left="0.0909in" fo:margin-right="-0.0006in">
        <style:tab-stops>
          <style:tab-stop style:type="left" style:position="0.2506in"/>
          <style:tab-stop style:type="left" style:position="1.6111in"/>
          <style:tab-stop style:type="left" style:position="5.0708in"/>
        </style:tab-stops>
      </style:paragraph-properties>
      <style:text-properties style:font-name="Calibri" style:font-name-complex="Calibri" fo:letter-spacing="-0.0326in" fo:font-size="11pt" style:font-size-asian="11pt" style:font-size-complex="11pt"/>
    </style:style>
    <style:style style:name="P219" style:parent-style-name="Paragrafoelenco" style:family="paragraph">
      <style:paragraph-properties fo:line-height="100%" fo:margin-left="0.0909in" fo:margin-right="-0.0006in">
        <style:tab-stops>
          <style:tab-stop style:type="left" style:position="0.2506in"/>
          <style:tab-stop style:type="left" style:position="1.6111in"/>
          <style:tab-stop style:type="left" style:position="5.0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Paragrafoelenco" style:family="paragraph">
      <style:paragraph-properties fo:line-height="100%" fo:margin-left="0.0909in" fo:margin-right="-0.0006in">
        <style:tab-stops>
          <style:tab-stop style:type="left" style:position="0.2506in"/>
          <style:tab-stop style:type="left" style:position="1.6111in"/>
          <style:tab-stop style:type="left" style:position="5.0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Paragrafoelenco" style:family="paragraph">
      <style:paragraph-properties fo:line-height="100%" fo:margin-left="0.0909in" fo:margin-right="-0.0006in">
        <style:tab-stops>
          <style:tab-stop style:type="left" style:position="0.2506in"/>
          <style:tab-stop style:type="left" style:position="1.6111in"/>
          <style:tab-stop style:type="left" style:position="5.0708in"/>
        </style:tab-stops>
      </style:paragraph-properties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Paragrafoelenco" style:family="paragraph">
      <style:paragraph-properties fo:line-height="100%" fo:margin-left="0.3409in">
        <style:tab-stops>
          <style:tab-stop style:type="left" style:position="0.00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Normale" style:family="paragraph">
      <style:paragraph-properties style:text-autospace="none" style:vertical-align="auto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76728493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4"><text:span text:style-name="T11">AVVISO</text:span><text:span text:style-name="T12"><text:s/></text:span><text:span text:style-name="T13">INTERNO</text:span><text:span text:style-name="T14"><text:s/></text:span><text:span text:style-name="T15">AI</text:span><text:span text:style-name="T16"><text:s/></text:span><text:span text:style-name="T17">SENSI</text:span><text:span text:style-name="T18"><text:s/></text:span><text:span text:style-name="T19">DELL’ART.</text:span><text:span text:style-name="T20"><text:s/></text:span><text:span text:style-name="T21">45</text:span><text:span text:style-name="T22"><text:s/></text:span><text:span text:style-name="T23">DEL</text:span><text:span text:style-name="T24"><text:s/></text:span><text:span text:style-name="T25">CCNL</text:span><text:span text:style-name="T26"><text:s/></text:span><text:span text:style-name="T27">PER</text:span><text:span text:style-name="T28"><text:s/></text:span><text:span text:style-name="T29">LA</text:span><text:span text:style-name="T30"><text:s/></text:span><text:span text:style-name="T31">SELEZIONE</text:span><text:span text:style-name="T32"><text:s/></text:span><text:span text:style-name="T33">DI</text:span><text:span text:style-name="T34"><text:s/></text:span><text:span text:style-name="T35">PERSONALE INTERNO<text:s/></text:span></text:h>
            <text:h text:style-name="P36" text:outline-level="4"><text:span text:style-name="T37">PNRR - Piano Nazionale di ripresa e resilienza- Missione 4 Istruzione e Ricerca - Componente l - potenziamento dell’offerta dei servizi di istruzione: dagli asili nido</text:span><text:span text:style-name="T38"><text:s/></text:span><text:span text:style-name="T39">alle Università -Investimento 2.1: Didattica digitale integrata e formazione alla transizione digitale del</text:span><text:span text:style-name="T40"><text:s/></text:span><text:span text:style-name="T41">personale scolastico</text:span><text:span text:style-name="T42"><text:s/></text:span><text:span text:style-name="T43">Formazione del</text:span><text:span text:style-name="T44"><text:s/></text:span><text:span text:style-name="T45">personale</text:span><text:span text:style-name="T46"><text:s/></text:span><text:span text:style-name="T47">scolastico</text:span><text:span text:style-name="T48"><text:s/></text:span><text:span text:style-name="T49">per la</text:span><text:span text:style-name="T50"><text:s/></text:span><text:span text:style-name="T51">transizione digitale</text:span><text:span text:style-name="T52"><text:s/></text:span><text:span text:style-name="T53">(D.M. 66/2023)</text:span></text:h>
            <text:h text:style-name="P54" text:outline-level="4"/>
            <text:h text:style-name="P55" text:outline-level="4"><text:span text:style-name="T56">Codice</text:span><text:span text:style-name="T57"><text:s/></text:span><text:span text:style-name="T58">Progetto: M4C1I2.1-2023-1222-P-32952 -</text:span></text:h>
            <text:h text:style-name="P59" text:outline-level="4"><text:span text:style-name="T60">Titolo: “</text:span><text:span text:style-name="T61">Formarsi per formare cittadini digitali</text:span><text:span text:style-name="T62">”</text:span><text:span text:style-name="T63"><text:s/>-<text:s/></text:span></text:h>
            <text:h text:style-name="P64" text:outline-level="4"><text:span text:style-name="T65">CUP: J84D23005310006</text:span></text:h>
            <text:p text:style-name="P66"><text:span text:style-name="T67">DOMANDA DI PARTECIPAZIONE</text:span><text:span text:style-name="T68"><text:s/></text:span></text:p>
          </table:table-cell>
        </table:table-row>
      </table:table>
      <text:p text:style-name="P69"><text:bookmark-end text:name="_Hlk76728493"/></text:p>
      <text:p text:style-name="P70">Al Dirigente Scolastico<text:s/></text:p>
      <text:p text:style-name="P71"><text:span text:style-name="T72">I.C. Croce di Casalecchio di Reno</text:span><text:span text:style-name="T73"><text:s/></text:span></text:p>
      <text:p text:style-name="P74"/>
      <text:p text:style-name="P75"><text:span text:style-name="T76"><text:s/>Il/la</text:span><text:span text:style-name="T77"><text:s/></text:span><text:span text:style-name="T78">sottoscritto/a _____________________________________________________________________</text:span></text:p>
      <text:p text:style-name="P79"/>
      <text:p text:style-name="P80"><text:span text:style-name="T81">nato/a</text:span><text:span text:style-name="T82"><text:s/></text:span><text:span text:style-name="T83">a</text:span><text:span text:style-name="T84"><text:tab/></text:span><text:span text:style-name="T85"><text:s/>il<text:s/></text:span><text:span text:style-name="T86"><text:s/></text:span><text:span text:style-name="T87"><text:tab/>______________</text:span></text:p>
      <text:p text:style-name="P88"/>
      <text:p text:style-name="P89"><text:span text:style-name="T90">codice</text:span><text:span text:style-name="T91"><text:s/></text:span><text:span text:style-name="T92">fiscale |</text:span><text:span text:style-name="T93"><text:s/></text:span><text:span text:style-name="T94"><text:s/></text:span><text:span text:style-name="T95">|<text:s/></text:span><text:span text:style-name="T96"><text:s/></text:span><text:span text:style-name="T97">|<text:s/></text:span><text:span text:style-name="T98"><text:s/></text:span><text:span text:style-name="T99">|<text:s/></text:span><text:span text:style-name="T100"><text:s/></text:span><text:span text:style-name="T101">|<text:s/></text:span><text:span text:style-name="T102"><text:s/></text:span><text:span text:style-name="T103">|<text:s/></text:span><text:span text:style-name="T104"><text:s/></text:span><text:span text:style-name="T105">|<text:s/></text:span><text:span text:style-name="T106"><text:s/></text:span><text:span text:style-name="T107">|<text:s/></text:span><text:span text:style-name="T108"><text:s/></text:span><text:span text:style-name="T109">|<text:s/></text:span><text:span text:style-name="T110"><text:s/></text:span><text:span text:style-name="T111">|<text:s/></text:span><text:span text:style-name="T112"><text:s/></text:span><text:span text:style-name="T113">|<text:s/></text:span><text:span text:style-name="T114"><text:s/></text:span><text:span text:style-name="T115">|<text:s/></text:span><text:span text:style-name="T116"><text:s/></text:span><text:span text:style-name="T117">|<text:s/></text:span><text:span text:style-name="T118"><text:s/></text:span><text:span text:style-name="T119">|<text:s/></text:span><text:span text:style-name="T120"><text:s/></text:span><text:span text:style-name="T121">|<text:s/></text:span><text:span text:style-name="T122"><text:s/></text:span><text:span text:style-name="T123">|<text:s/></text:span><text:span text:style-name="T124"><text:s/></text:span><text:span text:style-name="T125">|</text:span></text:p>
      <text:p text:style-name="P126"/>
      <text:p text:style-name="P127"><text:span text:style-name="T128">residente</text:span><text:span text:style-name="T129"><text:s/></text:span><text:span text:style-name="T130">a</text:span><text:span text:style-name="T131"><text:tab/>___</text:span><text:span text:style-name="T132"><text:s/>via _____________________________________________</text:span></text:p>
      <text:p text:style-name="P133"/>
      <text:p text:style-name="P134"><text:span text:style-name="T135">recapito</text:span><text:span text:style-name="T136"><text:s/></text:span><text:span text:style-name="T137">tel.</text:span><text:span text:style-name="T138"><text:tab/><text:s/></text:span><text:span text:style-name="T139">indirizzo E-Mail ___________________________________</text:span></text:p>
      <text:p text:style-name="P140"/>
      <text:p text:style-name="P141"><text:span text:style-name="T142">in</text:span><text:span text:style-name="T143"><text:s/></text:span><text:span text:style-name="T144">servizio presso</text:span><text:span text:style-name="T145"><text:tab/><text:s text:c="3"/></text:span><text:span text:style-name="T146">con</text:span><text:span text:style-name="T147"><text:s/></text:span><text:span text:style-name="T148">la qualifica di</text:span><text:span text:style-name="T149"><text:s/></text:span><text:span text:style-name="T150"><text:tab/>_____________</text:span></text:p>
      <text:p text:style-name="P151"/>
      <text:p text:style-name="P152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h text:style-name="P153" text:outline-level="3">CHIEDE</text:h>
      <text:p text:style-name="P154"/>
      <text:p text:style-name="P155"><text:span text:style-name="T156">Di partecipare alla selezione per l’attribuzione dell’incarico di COMPONENTE DELLA COMUNITA’ DI PRATICHE PER L’APPRENDIMENTO</text:span><text:span text:style-name="T157"><text:s/></text:span><text:span text:style-name="T158">relativamente</text:span><text:span text:style-name="T159"><text:s/></text:span><text:span text:style-name="T160">al progetto</text:span><text:span text:style-name="T161"><text:s/></text:span><text:span text:style-name="T162">di</text:span><text:span text:style-name="T163"><text:s/></text:span><text:span text:style-name="T164">cui</text:span><text:span text:style-name="T165"><text:s/></text:span><text:span text:style-name="T166">al D.M. 66/23</text:span></text:p>
      <text:p text:style-name="P167">Ruolo per il quale si intende concorrere:</text:p>
      <text:p text:style-name="P168"/>
      <text:list text:style-name="LFO31" text:continue-numbering="true">
        <text:list-item>
          <text:p text:style-name="P169">Progettazione ed organizzazione</text:p>
        </text:list-item>
        <text:list-item>
          <text:p text:style-name="P170">Supporto tecnico operativo, digitalizzazione segreteria e potenziamento competenze digitali ATA</text:p>
        </text:list-item>
        <text:list-item>
          <text:p text:style-name="P171">Referente per innovazione didattica e metodologica</text:p>
        </text:list-item>
        <text:list-item>
          <text:p text:style-name="P172">Esperto Best Practices</text:p>
        </text:list-item>
      </text:list>
      <text:p text:style-name="P173"/>
      <text:p text:style-name="P174"><text:span text:style-name="T175">A tal fine, dichiara</text:span><text:span text:style-name="T176"><text:s/></text:span><text:span text:style-name="T177">sotto</text:span><text:span text:style-name="T178"><text:s/></text:span><text:span text:style-name="T179">la propria responsabilità</text:span><text:span text:style-name="T180"><text:s/></text:span><text:span text:style-name="T181">quanto</text:span><text:span text:style-name="T182"><text:s/></text:span><text:span text:style-name="T183">segue:</text:span></text:p>
      <text:list text:style-name="LFO10">
        <text:list-item text:start-value="1">
          <text:p text:style-name="P184"><text:span text:style-name="T185">che i recapiti presso i quali si intendono ricevere le comunicazioni sono i seguenti:</text:span></text:p>
        </text:list-item>
      </text:list>
      <text:list text:style-name="LFO11" text:continue-numbering="true">
        <text:list-item>
          <text:p text:style-name="P186">residenza: __________________________________________________________</text:p>
        </text:list-item>
        <text:list-item>
          <text:p text:style-name="P187">indirizzo posta elettronica ordinaria: _____________________________________</text:p>
        </text:list-item>
        <text:list-item>
          <text:p text:style-name="P188">indirizzo posta elettronica certificata (PEC): _______________________________</text:p>
        </text:list-item>
        <text:list-item>
          <text:p text:style-name="P189">numero di telefono: __________________________________________________,</text:p>
        </text:list-item>
      </text:list>
      <text:p text:style-name="P190">autorizzando espressamente l’Istituzione scolastica all’utilizzo dei suddetti mezzi per effettuare le<text:s/><text:soft-page-break/>comunicazioni;</text:p>
      <text:list text:style-name="LFO10" text:continue-numbering="true">
        <text:list-item>
          <text:p text:style-name="P191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</text:list>
      <text:list text:style-name="LFO10" text:continue-numbering="true">
        <text:list-item>
          <text:p text:style-name="P192">di aver preso visione del Decreto e dell’Avviso e di accettare tutte le condizioni ivi contenute;</text:p>
        </text:list-item>
      </text:list>
      <text:list text:style-name="LFO10" text:continue-numbering="true">
        <text:list-item>
          <text:p text:style-name="P193">di aver preso visione dell’informativa di cui all’art. 10 dell’Avviso;</text:p>
        </text:list-item>
      </text:list>
      <text:list text:style-name="LFO10" text:continue-numbering="true">
        <text:list-item>
          <text:p text:style-name="P194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195">Ai fini della partecipazione alla procedura in oggetto,</text:p>
      <text:p text:style-name="P196"/>
      <text:p text:style-name="P197">DICHIARA ALTRESÌ</text:p>
      <text:p text:style-name="P198">di possedere i requisiti di ammissione alla selezione in oggetto, di cui all’art. 3 del presente avviso e, nello specifico, di:<text:s/></text:p>
      <text:list text:style-name="LFO32" text:continue-numbering="true">
        <text:list-item>
          <text:p text:style-name="P199">avere la cittadinanza italiana o di uno degli Stati membri dell’Unione europea;<text:s/></text:p>
        </text:list-item>
        <text:list-item>
          <text:p text:style-name="P200">avere il godimento dei diritti civili e politici;<text:s/></text:p>
        </text:list-item>
        <text:list-item>
          <text:p text:style-name="P201">non essere stato escluso/a dall’elettorato politico attivo;</text:p>
        </text:list-item>
        <text:list-item>
          <text:p text:style-name="P202">possedere l’idoneità fisica allo svolgimento delle funzioni cui la presente procedura di selezione si riferisce;</text:p>
        </text:list-item>
        <text:list-item>
          <text:p text:style-name="P203">non aver riportato condanne penali e di non essere destinatario/a di provvedimenti che riguardano l’applicazione di misure di prevenzione, di decisioni civili e di provvedimenti amministrativi iscritti nel casellario giudiziale;<text:s/></text:p>
        </text:list-item>
        <text:list-item>
          <text:p text:style-name="P204">non essere stato/a destituito/a o dispensato/a dall’impiego presso una Pubblica Amministrazione;</text:p>
        </text:list-item>
        <text:list-item>
          <text:p text:style-name="P205">non essere stato/a dichiarato/a decaduto/a o licenziato/a da un impiego statale;</text:p>
        </text:list-item>
        <text:list-item>
          <text:p text:style-name="P206">non trovarsi in situazione di incompatibilità, ai sensi di quanto previsto dal d.lgs. n. 39/2013 e dall’art. 53, del d.lgs. n. 165/2001;<text:s/></text:p>
        </text:list-item>
      </text:list>
      <text:p text:style-name="P207">ovvero, nel caso in cui sussistano situazioni di incompatibilità, che le stesse sono le seguenti:</text:p>
      <text:p text:style-name="P208">_______________________________________________________________________________________________________________________________________________________________________________________________;</text:p>
      <text:list text:style-name="LFO32" text:continue-numbering="true">
        <text:list-item>
          <text:p text:style-name="P209">non trovarsi in situazioni di conflitto di interessi, anche potenziale, ai sensi dell’art. 53, comma 14, del d.lgs. n. 165/2001, che possano interferire con l’esercizio dell’incarico;</text:p>
        </text:list-item>
      </text:list>
      <text:p text:style-name="P210"/>
      <text:p text:style-name="P211"><text:span text:style-name="T212">Si allega alla presente<text:s/></text:span><text:span text:style-name="T213">curriculum vitae</text:span><text:span text:style-name="T214"><text:s/>debitamente sottoscritto</text:span><text:span text:style-name="T215"><text:s/>contenente una autodichiarazione di veridicità dei dati e delle informazioni contenute, ai sensi degli artt. 46 e 47 del D.P.R. 445/2000, nonché<text:s/></text:span><text:span text:style-name="T216">fotocopia del documento di identità</text:span><text:span text:style-name="T217"><text:s/>in corso di validità.</text:span></text:p>
      <text:p text:style-name="P218"/>
      <text:p text:style-name="P219"/>
      <text:p text:style-name="P220"/>
      <text:p text:style-name="P221"><text:span text:style-name="T222">Data</text:span><text:span text:style-name="T223"><text:tab/></text:span><text:span text:style-name="T224">firma</text:span><text:span text:style-name="T225"><text:s/></text:span><text:span text:style-name="T226"><text:tab/></text:span></text:p>
      <text:p text:style-name="P227"/>
      <text:p text:style-name="P228"><text:span text:style-name="T229">Si allega</text:span><text:span text:style-name="T230"><text:s/>alla presente<text:s/></text:span><text:span text:style-name="T231">curriculum vitae</text:span><text:span text:style-name="T232"><text:s/></text:span><text:span text:style-name="T233">sottoscritto contenente una autodichiarazione di veridicità dei dati e delle informazioni contenute, ai sensi degli artt. 46 e 47 del D.P.R. 445/2000, nonché<text:s/></text:span><text:span text:style-name="T234">fotocopia<text:s/></text:span><text:span text:style-name="T235">del documento di identità in corso di validità</text:span><text:span text:style-name="T2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Pièdipagina" style:display-name="Piè di pagina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INPS052_head_ufficio" style:display-name="INPS052_head_ufficio" style:family="paragraph" style:parent-style-name="Normale">
      <style:paragraph-properties fo:line-height="0.1333in"/>
      <style:text-properties style:font-name="Verdana" style:font-name-asian="Times" fo:font-size="8pt" style:font-size-asian="8pt" fo:hyphenate="false"/>
    </style:style>
    <style:style style:name="INPS052_footer" style:display-name="INPS052_footer" style:family="paragraph">
      <style:paragraph-properties fo:widows="0" fo:orphans="0" fo:text-align="justify" style:vertical-align="baseline" fo:line-height="0.1333in"/>
      <style:text-properties style:font-name="Verdana" style:font-name-asian="Times" fo:font-size="8pt" style:font-size-asian="8pt" fo:hyphenate="false"/>
    </style:style>
    <style:style style:name="INPS052_head_int" style:display-name="INPS052_head_int" style:family="paragraph" style:parent-style-name="Normale">
      <style:paragraph-properties fo:line-height="0.1333in" fo:margin-left="-0.0784in">
        <style:tab-stops/>
      </style:paragraph-properties>
      <style:text-properties style:font-name="Verdana" style:font-name-asian="Times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style:text-position="-15% 100%" fo:hyphenate="false"/>
    </style:style>
    <style:style style:name="Corpotesto" style:display-name="Corpo testo" style:family="paragraph" style:parent-style-name="Normale">
      <style:text-properties style:font-name="Verdana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style:font-name="Verdana"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0006in"/>
      <style:text-properties style:font-name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widows="2" fo:orphans="2" fo:text-align="center" style:vertical-align="auto" fo:line-height="100%"/>
      <style:text-properties style:font-name="Verdana-Bold" fo:font-weight="bold" style:font-weight-asian="bold" fo:color="#000000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Verdana-Bold" fo:font-weight="bold" style:font-weight-asian="bold" fo:color="#000000" fo:font-size="14pt" style:font-size-asian="14pt"/>
    </style:style>
    <style:style style:name="WW-Testonormale" style:display-name="WW-Testo normale" style:family="paragraph" style:parent-style-name="Normale">
      <style:paragraph-properties fo:widows="2" fo:orphans="2" fo:text-align="start" style:vertical-align="auto" fo:line-height="100%"/>
      <style:text-properties style:font-name="Courier New" style:language-complex="it" style:country-complex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fo:widows="2" fo:orphans="2" style:punctuation-wrap="simple" style:text-autospace="none" style:vertical-align="auto" fo:line-height="150%" fo:margin-left="0.2951in">
        <style:tab-stops/>
      </style:paragraph-properties>
      <style:text-properties style:font-name="Arial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letter-kerning="true" style:font-size-complex="12pt"/>
    </style:style>
    <style:style style:name="Numeroelenco" style:display-name="Numero elenco" style:family="paragraph" style:parent-style-name="Normale" style:list-style-name="LFO1">
      <style:paragraph-properties style:text-autospace="none" style:vertical-align="auto" fo:line-height="0.2083in"/>
      <style:text-properties style:font-name="Trebuchet MS" style:letter-kerning="true" style:font-size-complex="12pt" fo:hyphenate="false"/>
    </style:style>
    <style:style style:name="Numerazioneperbuste" style:display-name="Numerazione per buste" style:family="paragraph" style:parent-style-name="Normale" style:list-style-name="LFO2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line-height="100%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mma" style:display-name="Comma" style:family="paragraph" style:parent-style-name="Paragrafoelenco" style:list-style-name="LFO23">
      <style:paragraph-properties fo:widows="2" fo:orphans="2" style:vertical-align="auto" fo:margin-bottom="0.1666in" fo:line-height="100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stonormale" style:display-name="Testo normale" style:family="paragraph" style:parent-style-name="Normale">
      <style:paragraph-properties fo:widows="2" fo:orphans="2" fo:text-align="start" style:vertical-align="auto" fo:line-height="150%"/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Revisione" style:display-name="Revisione" style:family="paragraph">
      <style:text-properties fo:hyphenate="false"/>
    </style:style>
    <style:style style:name="Nessunaspaziatura" style:display-name="Nessuna spaziatura" style:family="paragraph">
      <style:paragraph-properties fo:widows="0" fo:orphans="0" fo:text-align="justify" style:vertical-align="baseline"/>
      <style:text-properties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MS Gothic" style:font-name-complex="Times New Roman" fo:font-style="italic" style:font-style-asian="italic" style:font-style-complex="italic" fo:color="#365F91"/>
    </style:style>
    <style:style style:name="TableParagraph" style:display-name="Table Paragraph" style:family="paragraph" style:parent-style-name="Normale">
      <style:paragraph-properties style:text-autospace="none" fo:text-align="start" style:vertical-align="auto" fo:line-height="100%" fo:margin-left="0.0159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2">
      <text:list-level-style-number text:level="1" text:style-name="WW_CharLFO2LVL1" style:num-suffix="." style:num-format="1" text:start-value="27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 style:font-style-complex="italic" fo:font-size="8pt" style:font-size-asian="8pt" style:font-size-complex="8pt"/>
    </style:style>
    <style:style style:name="WW_CharLFO9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10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fo:language="it" fo:country="IT"/>
    </style:style>
    <style:style style:name="WW_CharLFO1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12LVL1" style:family="text">
      <style:text-properties style:font-name="Verdana" style:font-name-complex="Calibri" fo:font-style="normal" style:font-style-asian="normal" style:text-line-through-type="none" style:use-window-font-color="true" style:text-underline-type="non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 fo:font-weight="normal" style:font-weight-asian="norm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 fo:font-size="12pt" style:font-size-asian="12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7" style:family="text">
      <style:text-properties fo:font-weight="normal" style:font-weight-asian="normal" style:font-weight-complex="normal"/>
    </style:style>
    <text:list-style style:name="LFO23">
      <text:list-level-style-number text:level="1" text:style-name="WW_CharLFO23LVL1" style:num-suffix="." style:num-format="1">
        <style:list-level-properties text:space-before="0in" text:min-label-width="0.1972in"/>
      </text:list-level-style-number>
      <text:list-level-style-number text:level="2" style:num-suffix=")" style:num-format="a" style:num-letter-sync="true">
        <style:list-level-properties text:space-before="0.1972in" text:min-label-width="0.1972in"/>
      </text:list-level-style-number>
      <text:list-level-style-number text:level="3" style:num-suffix="." style:num-format="i">
        <style:list-level-properties fo:text-align="end" text:space-before="0.3944in" text:min-label-width="0in"/>
      </text:list-level-style-number>
      <text:list-level-style-number text:level="4" style:num-suffix="." style:num-format="1">
        <style:list-level-properties text:space-before="0.5916in" text:min-label-width="0.1972in"/>
      </text:list-level-style-number>
      <text:list-level-style-number text:level="5" style:num-suffix="." style:num-format="a" style:num-letter-sync="true">
        <style:list-level-properties text:space-before="0.7888in" text:min-label-width="0.1972in"/>
      </text:list-level-style-number>
      <text:list-level-style-number text:level="6" style:num-suffix="." style:num-format="i">
        <style:list-level-properties fo:text-align="end" text:space-before="0.9861in" text:min-label-width="0.1972in"/>
      </text:list-level-style-number>
      <text:list-level-style-number text:level="7" text:style-name="WW_CharLFO23LVL7" style:num-suffix="." style:num-format="1">
        <style:list-level-properties text:space-before="0in" text:min-label-width="0.1972in"/>
      </text:list-level-style-number>
      <text:list-level-style-number text:level="8" style:num-suffix="." style:num-format="a" style:num-letter-sync="true">
        <style:list-level-properties text:space-before="1.3805in" text:min-label-width="0.1972in"/>
      </text:list-level-style-number>
      <text:list-level-style-number text:level="9" style:num-suffix="." style:num-format="i">
        <style:list-level-properties fo:text-align="end" text:space-before="1.5777in" text:min-label-width="0.1972in"/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text-scale="100%" fo:language="it" fo:country="IT" style:language-asian="en" style:country-asian="US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format="1">
        <style:list-level-properties text:space-before="-0.0416in" text:min-label-width="0.25in"/>
      </text:list-level-style-number>
      <text:list-level-style-number text:level="2" style:num-suffix="." style:num-format="a" style:num-letter-sync="true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1.0833in" text:min-label-width="0.125in"/>
      </text:list-level-style-number>
      <text:list-level-style-number text:level="4" style:num-suffix="." style:num-format="1">
        <style:list-level-properties text:space-before="1.4583in" text:min-label-width="0.25in"/>
      </text:list-level-style-number>
      <text:list-level-style-number text:level="5" style:num-suffix="." style:num-format="a" style:num-letter-sync="true">
        <style:list-level-properties text:space-before="1.9583in" text:min-label-width="0.25in"/>
      </text:list-level-style-number>
      <text:list-level-style-number text:level="6" style:num-suffix="." style:num-format="i">
        <style:list-level-properties fo:text-align="end" text:space-before="2.5833in" text:min-label-width="0.125in"/>
      </text:list-level-style-number>
      <text:list-level-style-number text:level="7" style:num-suffix="." style:num-format="1">
        <style:list-level-properties text:space-before="2.9583in" text:min-label-width="0.25in"/>
      </text:list-level-style-number>
      <text:list-level-style-number text:level="8" style:num-suffix="." style:num-format="a" style:num-letter-sync="true">
        <style:list-level-properties text:space-before="3.4583in" text:min-label-width="0.25in"/>
      </text:list-level-style-number>
      <text:list-level-style-number text:level="9" style:num-suffix="." style:num-format="i">
        <style:list-level-properties fo:text-align="end" text:space-before="4.0833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/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/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/>
      </text:list-level-style-number>
      <text:list-level-style-bullet text:level="2" text:style-name="WW_CharLFO1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/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/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/>
      </text:list-level-style-number>
      <text:list-level-style-number text:level="2" style:num-suffix="." style:num-format="i">
        <style:list-level-properties fo:text-align="end" text:space-before="0.9854in" text:min-label-width="0.25in"/>
      </text:list-level-style-number>
      <text:list-level-style-number text:level="3" style:num-suffix="." style:num-format="i">
        <style:list-level-properties fo:text-align="end" text:space-before="2.2055in" text:min-label-width="0.125in"/>
      </text:list-level-style-number>
      <text:list-level-style-number text:level="4" style:num-suffix="." style:num-format="1">
        <style:list-level-properties text:space-before="2.5805in" text:min-label-width="0.25in"/>
      </text:list-level-style-number>
      <text:list-level-style-number text:level="5" style:num-suffix="." style:num-format="a" style:num-letter-sync="true">
        <style:list-level-properties text:space-before="3.0805in" text:min-label-width="0.25in"/>
      </text:list-level-style-number>
      <text:list-level-style-number text:level="6" style:num-suffix="." style:num-format="i">
        <style:list-level-properties fo:text-align="end" text:space-before="3.7055in" text:min-label-width="0.125in"/>
      </text:list-level-style-number>
      <text:list-level-style-number text:level="7" style:num-suffix="." style:num-format="1">
        <style:list-level-properties text:space-before="4.0805in" text:min-label-width="0.25in"/>
      </text:list-level-style-number>
      <text:list-level-style-number text:level="8" style:num-suffix="." style:num-format="a" style:num-letter-sync="true">
        <style:list-level-properties text:space-before="4.5805in" text:min-label-width="0.25in"/>
      </text:list-level-style-number>
      <text:list-level-style-number text:level="9" style:num-suffix="." style:num-format="i">
        <style:list-level-properties fo:text-align="end" text:space-before="5.2055in" text:min-label-width="0.125in"/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/>
      </text:list-level-style-number>
      <text:list-level-style-number text:level="2" style:num-suffix="." style:num-format="a" style:num-letter-sync="true">
        <style:list-level-properties text:space-before="0.9847in" text:min-label-width="0.25in"/>
      </text:list-level-style-number>
      <text:list-level-style-number text:level="3" style:num-suffix="." style:num-format="i">
        <style:list-level-properties fo:text-align="end" text:space-before="1.6097in" text:min-label-width="0.125in"/>
      </text:list-level-style-number>
      <text:list-level-style-number text:level="4" style:num-suffix="." style:num-format="1">
        <style:list-level-properties text:space-before="1.9847in" text:min-label-width="0.25in"/>
      </text:list-level-style-number>
      <text:list-level-style-number text:level="5" style:num-suffix="." style:num-format="a" style:num-letter-sync="true">
        <style:list-level-properties text:space-before="2.4847in" text:min-label-width="0.25in"/>
      </text:list-level-style-number>
      <text:list-level-style-number text:level="6" style:num-suffix="." style:num-format="i">
        <style:list-level-properties fo:text-align="end" text:space-before="3.1097in" text:min-label-width="0.125in"/>
      </text:list-level-style-number>
      <text:list-level-style-number text:level="7" style:num-suffix="." style:num-format="1">
        <style:list-level-properties text:space-before="3.4847in" text:min-label-width="0.25in"/>
      </text:list-level-style-number>
      <text:list-level-style-number text:level="8" style:num-suffix="." style:num-format="a" style:num-letter-sync="true">
        <style:list-level-properties text:space-before="3.9847in" text:min-label-width="0.25in"/>
      </text:list-level-style-number>
      <text:list-level-style-number text:level="9" style:num-suffix="." style:num-format="i">
        <style:list-level-properties fo:text-align="end" text:space-before="4.6097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fo:text-align="end" text:space-before="0.4847in" text:min-label-width="0.25in"/>
      </text:list-level-style-number>
      <text:list-level-style-number text:level="2" style:num-suffix="." style:num-format="a" style:num-letter-sync="true">
        <style:list-level-properties text:space-before="0.9847in" text:min-label-width="0.25in"/>
      </text:list-level-style-number>
      <text:list-level-style-number text:level="3" style:num-suffix="." style:num-format="i">
        <style:list-level-properties fo:text-align="end" text:space-before="1.6097in" text:min-label-width="0.125in"/>
      </text:list-level-style-number>
      <text:list-level-style-number text:level="4" style:num-suffix="." style:num-format="1">
        <style:list-level-properties text:space-before="1.9847in" text:min-label-width="0.25in"/>
      </text:list-level-style-number>
      <text:list-level-style-number text:level="5" style:num-suffix="." style:num-format="a" style:num-letter-sync="true">
        <style:list-level-properties text:space-before="2.4847in" text:min-label-width="0.25in"/>
      </text:list-level-style-number>
      <text:list-level-style-number text:level="6" style:num-suffix="." style:num-format="i">
        <style:list-level-properties fo:text-align="end" text:space-before="3.1097in" text:min-label-width="0.125in"/>
      </text:list-level-style-number>
      <text:list-level-style-number text:level="7" style:num-suffix="." style:num-format="1">
        <style:list-level-properties text:space-before="3.4847in" text:min-label-width="0.25in"/>
      </text:list-level-style-number>
      <text:list-level-style-number text:level="8" style:num-suffix="." style:num-format="a" style:num-letter-sync="true">
        <style:list-level-properties text:space-before="3.9847in" text:min-label-width="0.25in"/>
      </text:list-level-style-number>
      <text:list-level-style-number text:level="9" style:num-suffix="." style:num-format="i">
        <style:list-level-properties fo:text-align="end" text:space-before="4.609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Intestazione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/>
    </style:style>
    <style:style style:name="P5" style:parent-style-name="INPS052_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<text:s/>1<text:s/>Domanda di partecipazione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angelo</meta:initial-creator>
    <dc:creator>USER</dc:creator>
    <meta:creation-date>2024-09-23T13:15:00Z</meta:creation-date>
    <dc:date>2024-09-23T13:16:00Z</dc:date>
    <meta:template xlink:href="Normal.dotm" xlink:type="simple"/>
    <meta:editing-cycles>4</meta:editing-cycles>
    <meta:editing-duration>PT60S</meta:editing-duration>
    <meta:document-statistic meta:page-count="2" meta:paragraph-count="10" meta:word-count="795" meta:character-count="5317" meta:row-count="37" meta:non-whitespace-character-count="4532"/>
  </office:meta>
</office:document-meta>
</file>