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 fo:margin-bottom="0in" fo:line-height="100%"/>
      <style:text-properties fo:font-weight="bold" style:font-weight-asian="bold" fo:font-style="italic" style:font-style-asian="italic"/>
    </style:style>
    <style:style style:name="P3" style:parent-style-name="Normale" style:family="paragraph">
      <style:paragraph-properties fo:text-align="end" fo:margin-bottom="0in" fo:line-height="100%"/>
    </style:style>
    <style:style style:name="T4" style:parent-style-name="Car.predefinitoparagrafo" style:family="text">
      <style:text-properties fo:font-style="italic" style:font-style-asian="italic"/>
    </style:style>
    <style:style style:name="P5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P6" style:parent-style-name="Normale" style:family="paragraph">
      <style:paragraph-properties fo:text-align="end" fo:margin-bottom="0in" fo:line-height="100%"/>
      <style:text-properties fo:font-weight="bold" style:font-weight-asian="bold"/>
    </style:style>
    <style:style style:name="P7" style:parent-style-name="Normale" style:family="paragraph">
      <style:paragraph-properties fo:text-align="end" fo:margin-bottom="0in" fo:line-height="100%"/>
    </style:style>
    <style:style style:name="P8" style:parent-style-name="Normale" style:family="paragraph">
      <style:paragraph-properties fo:text-align="end" fo:margin-bottom="0in" fo:line-height="100%"/>
    </style:style>
    <style:style style:name="P9" style:parent-style-name="Normale" style:family="paragraph">
      <style:paragraph-properties fo:text-align="end" fo:margin-bottom="0in" fo:line-height="100%"/>
    </style:style>
    <style:style style:name="P10" style:parent-style-name="Normale" style:family="paragraph">
      <style:paragraph-properties fo:text-align="end"/>
      <style:text-properties fo:font-weight="bold" style:font-weight-asian="bold"/>
    </style:style>
    <style:style style:name="P11" style:parent-style-name="Normale" style:family="paragraph">
      <style:text-properties fo:font-weight="bold" style:font-weight-asian="bold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/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text-properties fo:font-weight="bold" style:font-weight-asian="bold"/>
    </style:style>
    <style:style style:name="P25" style:parent-style-name="Normale" style:list-style-name="LFO1" style:family="paragraph"/>
    <style:style style:name="P26" style:parent-style-name="Normale" style:list-style-name="LFO1" style:family="paragraph"/>
    <style:style style:name="P27" style:parent-style-name="Normale" style:family="paragraph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Wingdings 2" style:font-name-asian="Wingdings 2" style:font-name-complex="Wingdings 2"/>
    </style:style>
    <style:style style:name="T29" style:parent-style-name="Car.predefinitoparagrafo" style:family="text">
      <style:text-properties style:font-name="Wingdings 2" style:font-name-asian="Wingdings 2" style:font-name-complex="Wingdings 2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style:font-name="Wingdings 2" style:font-name-asian="Wingdings 2" style:font-name-complex="Wingdings 2"/>
    </style:style>
    <style:style style:name="T32" style:parent-style-name="Car.predefinitoparagrafo" style:family="text">
      <style:text-properties style:font-name="Wingdings 2" style:font-name-asian="Wingdings 2" style:font-name-complex="Wingdings 2"/>
    </style:style>
    <style:style style:name="T33" style:parent-style-name="Car.predefinitoparagrafo" style:family="text">
      <style:text-properties style:font-name="Wingdings 2" style:font-name-asian="Wingdings 2" style:font-name-complex="Wingdings 2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style:font-name="Wingdings 2" style:font-name-asian="Wingdings 2" style:font-name-complex="Wingdings 2"/>
    </style:style>
    <style:style style:name="P39" style:parent-style-name="Normale" style:list-style-name="LFO2" style:family="paragraph"/>
    <style:style style:name="P40" style:parent-style-name="Normale" style:list-style-name="LFO2" style:family="paragraph"/>
    <style:style style:name="P41" style:parent-style-name="Normale" style:family="paragraph">
      <style:text-properties fo:font-weight="bold" style:font-weight-asian="bold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style="italic" style:font-style-asian="italic"/>
    </style:style>
    <style:style style:name="P46" style:parent-style-name="Normale" style:family="paragraph">
      <style:text-properties fo:font-weight="bold" style:font-weight-asian="bold"/>
    </style:style>
    <style:style style:name="P47" style:parent-style-name="Normale" style:family="paragraph">
      <style:text-properties fo:font-weight="bold" style:font-weight-asian="bold"/>
    </style:style>
    <style:style style:name="P48" style:parent-style-name="Normale" style:family="paragraph">
      <style:text-properties fo:font-weight="bold" style:font-weight-asian="bold"/>
    </style:style>
    <style:style style:name="P49" style:parent-style-name="Normale" style:family="paragraph">
      <style:text-properties fo:font-weight="bold" style:font-weight-asian="bold"/>
    </style:style>
    <style:style style:name="P50" style:parent-style-name="Normale" style:family="paragraph">
      <style:text-properties fo:font-weight="bold" style:font-weight-asian="bold"/>
    </style:style>
    <style:style style:name="P51" style:parent-style-name="Normale" style:family="paragraph">
      <style:text-properties fo:font-weight="bold" style:font-weight-asian="bold"/>
    </style:style>
    <style:style style:name="P52" style:parent-style-name="Normale" style:family="paragraph">
      <style:text-properties fo:font-weight="bold" style:font-weight-asian="bold"/>
    </style:style>
    <style:style style:name="P53" style:parent-style-name="Normale" style:family="paragraph">
      <style:text-properties fo:font-weight="bold" style:font-weight-asian="bold"/>
    </style:style>
    <style:style style:name="P54" style:parent-style-name="Normale" style:family="paragraph">
      <style:text-properties fo:font-weight="bold" style:font-weight-asian="bold"/>
    </style:style>
    <style:style style:name="P55" style:parent-style-name="Normale" style:family="paragraph">
      <style:text-properties fo:font-weight="bold" style:font-weight-asian="bold"/>
    </style:style>
    <style:style style:name="P56" style:parent-style-name="Normale" style:family="paragraph">
      <style:text-properties fo:font-weight="bold" style:font-weight-asian="bold"/>
    </style:style>
    <style:style style:name="P57" style:parent-style-name="Normale" style:family="paragraph">
      <style:text-properties fo:font-weight="bold" style:font-weight-asian="bold"/>
    </style:style>
    <style:style style:name="P58" style:parent-style-name="Normale" style:family="paragraph">
      <style:text-properties fo:font-weight="bold" style:font-weight-asian="bold"/>
    </style:style>
    <style:style style:name="P59" style:parent-style-name="Normale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Allegato A<text:s/></text:p>
      <text:p text:style-name="P3"><text:tab/><text:span text:style-name="T4">(Domanda partecipazione in FORMA ASSOCIATIVA)</text:span></text:p>
      <text:p text:style-name="P5"/>
      <text:p text:style-name="P6">Alla Dirigente Scolastica<text:s/></text:p>
      <text:p text:style-name="P7">dell’Istituto Comprensivo N.19 Bologna</text:p>
      <text:p text:style-name="P8"/>
      <text:p text:style-name="P9">Prof.ssa Giovanna Facilla</text:p>
      <text:p text:style-name="P10"/>
      <text:p text:style-name="P11">Oggetto: Domanda di<text:s/>partecipazione al bando</text:p>
      <text:p text:style-name="Normale"/>
      <text:p text:style-name="Normale">Il/La sottoscritto/a <text:s/><text:span text:style-name="T12">_____________________ <text:s text:c="37"/>__ _____ <text:s text:c="19"/>___________ _</text:span></text:p>
      <text:p text:style-name="Normale"/>
      <text:p text:style-name="Normale">nato/a a _______________________________________________________ il _______________________ <text:s text:c="7"/></text:p>
      <text:p text:style-name="Normale"/>
      <text:p text:style-name="Normale">residente a __________________________________ Via_____________________________N. __________</text:p>
      <text:p text:style-name="Normale"/>
      <text:p text:style-name="Normale">cap <text:s/>__________ <text:s/>Provincia _________________ Codice Fiscale ___________________________________</text:p>
      <text:p text:style-name="Normale"/>
      <text:p text:style-name="Normale"><text:s/>Tel.___________________ Cell._____________________ e-mail __________________________________ <text:s/></text:p>
      <text:p text:style-name="Normale"/>
      <text:p text:style-name="Normale">in qualità di Rappresentante Legale/Titolare dell’Associazione/Cooperativa ________________________________________________________________________________________</text:p>
      <text:p text:style-name="Normale">Codice Fiscale _________________________________Partita IVA<text:s/>__________________________ con sede legale al seguente indirizzo_________________________________________________________________</text:p>
      <text:p text:style-name="Normale">Tel. ______________________cell.________________________ e/mail _____________________________</text:p>
      <text:p text:style-name="P13">CHIEDE</text:p>
      <text:p text:style-name="Normale">di partecipare alla selezione per l’attribuzione nell’ A.S. 2023/2024 dell’affidamento servizio, tramite contratto di prestazione d’opera,<text:s/><text:span text:style-name="T14">di cu</text:span><text:span text:style-name="T15">i all’Avviso Pubblico Prot. N.494</text:span><text:span text:style-name="T16"><text:s/>/IV.5.5 del 02/02/2024</text:span><text:s/>emanato da questa Istituzione Scolastica,<text:s/><text:span text:style-name="T17">Progetto L</text:span><text:span text:style-name="T18">aboratorio <text:s/>“Esperienziale”,<text:s/></text:span><text:span text:style-name="T19">scuola primaria “Longhena”<text:s/></text:span></text:p>
      <text:p text:style-name="P20">A tal fine ai sensi degli artt. 46 e 47 del D.P.R. n. 445/2000, consapevole che le dichiarazioni mendaci sono punite ai sensi del codice penale e delle leggi speciali in materia, secondo le disposizioni richiamate <text:s/>all’art. 76 del citato D.P.R. n. 445/00,<text:s/><text:span text:style-name="T21">dichiara<text:s/></text:span>di operare in collaborazione con la AUSL di Bologna,<text:s/><text:span text:style-name="T22"><text:s/></text:span><text:span text:style-name="T23">che gli Esperti dell’Associazione/Cooperativa individuato sono: <text:s/></text:span></text:p>
      <text:p text:style-name="P24"/>
      <text:list text:style-name="LFO1" text:continue-numbering="true">
        <text:list-item>
          <text:p text:style-name="P25">la/il Sig.ra/Sig. ______________________________________________________________________________________</text:p>
        </text:list-item>
      </text:list>
      <text:p text:style-name="Normale"/>
      <text:p text:style-name="Normale">nata/o a __________________________________________________________il ____________________ <text:s text:c="7"/></text:p>
      <text:p text:style-name="Normale"/>
      <text:p text:style-name="Normale">residente a __________________________________ Via_______________________________</text:p>
      <text:p text:style-name="Normale"/>
      <text:soft-page-break/>
      <text:p text:style-name="Normale"><text:s/>N. __________cap. <text:s/>__________Provincia _________________ Codice<text:s/>Fiscale________________________</text:p>
      <text:p text:style-name="Normale"/>
      <text:p text:style-name="Normale"><text:s/>Tel.___________________ Cell._____________________ e-mail__________________________________ <text:s/></text:p>
      <text:p text:style-name="Normale"/>
      <text:p text:style-name="Normale">status professionale ____________________________</text:p>
      <text:p text:style-name="Normale"/>
      <text:p text:style-name="Normale"/>
      <text:list text:style-name="LFO1" text:continue-numbering="true">
        <text:list-item>
          <text:p text:style-name="P26">la/il Sig.ra/Sig. ______________________________________________________________________________________</text:p>
        </text:list-item>
      </text:list>
      <text:p text:style-name="Normale"/>
      <text:p text:style-name="Normale">nata/o a __________________________________________________________il ____________________ <text:s text:c="7"/></text:p>
      <text:p text:style-name="Normale"/>
      <text:p text:style-name="Normale">residente a __________________________________ Via_______________________________</text:p>
      <text:p text:style-name="Normale"/>
      <text:p text:style-name="Normale"><text:s/>N. __________cap. <text:s/>__________Provincia<text:s/>_________________ Codice Fiscale________________________</text:p>
      <text:p text:style-name="Normale"/>
      <text:p text:style-name="Normale"><text:s/>Tel.___________________ Cell._____________________ e-mail__________________________________ <text:s/></text:p>
      <text:p text:style-name="Normale"/>
      <text:p text:style-name="Normale">status professionale ____________________________</text:p>
      <text:p text:style-name="Normale"/>
      <text:p text:style-name="P27">Allega:</text:p>
      <text:p text:style-name="Normale"><text:span text:style-name="T28"></text:span><text:s/>curriculum vitae in formato europeo dei<text:s/>n. 2 esperti</text:p>
      <text:p text:style-name="Normale"><text:span text:style-name="T29"></text:span><text:s/>altra documentazione utile alla valutazione<text:span text:style-name="T30"><text:s/></text:span></text:p>
      <text:p text:style-name="Normale"><text:span text:style-name="T31"></text:span><text:s/>referenze dell’Associazione/Cooperativa <text:s text:c="16"/></text:p>
      <text:p text:style-name="Normale"><text:span text:style-name="T32"></text:span><text:s/>copia dello statuto <text:s/>e dell’atto costitutivo dell’Associazione/cooperativa</text:p>
      <text:p text:style-name="Normale"/>
      <text:p text:style-name="Normale"><text:span text:style-name="T33"></text:span><text:s/><text:span text:style-name="T34">presentazione Progetto contenente il</text:span><text:s/><text:span text:style-name="T35">costo orario Lordo S</text:span><text:span text:style-name="T36">tato:</text:span></text:p>
      <text:p text:style-name="Normale"><text:span text:style-name="T37"><text:s/></text:span>assoggettato a Ritenuta Acconto, con emissione di regolare fattura elettronica assoggettato ad IVA, specificare percentuale 10% o 22%, con emissione di regolare fattura elettronica esente IVA, con emissione di regolare fattura elettronica;</text:p>
      <text:p text:style-name="Normale"><text:span text:style-name="T38"></text:span><text:s/>autorizzazione da parte <text:s/>dell’amministrazione di appartenenza dell’esperto, se dipendente pubblico, in applicazione dell’art. 58 del D.Lvo 3 febbraio 1993, n. 29 e s. m. e i.., in caso di candidatura da dipendenti dalla P.A. o da altra amministrazione.</text:p>
      <text:p text:style-name="Normale"><text:s/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Consapevole della responsabilità penale e della decadenza da eventuali benefici acquisiti nel caso di dichiarazioni mendaci, dichiara sotto la propria responsabilità:</text:p>
      <text:list text:style-name="LFO2" text:continue-numbering="true">
        <text:list-item>
          <text:p text:style-name="P39">di avere preso visione del bando e di accettare totalmente le condizioni previste dal bando di selezione</text:p>
        </text:list-item>
        <text:list-item>
          <text:p text:style-name="P40">di essere a conoscenza che le dichiarazioni dei requisiti, qualità e titoli riportati nella domanda e nei curricula vitae sono soggette alle disposizioni del Testo Unico in materia di documentazione amministrativa emanate con DPR 28.12.2000 n. 445.</text:p>
        </text:list-item>
      </text:list>
      <text:p text:style-name="P41"/>
      <text:p text:style-name="Normale">La/Il sottoscritta/o __________________________con la presente, ai sensi degli articoli 13 e 14 del Regolamento U.E. 2016/679 (G.D.P.R.) e del D.Lgs. 101/2018<text:s/></text:p>
      <text:p text:style-name="P42"><text:bookmark-start text:name="_Hlk157792274"/><text:span text:style-name="T43">AUTORIZZA</text:span></text:p>
      <text:p text:style-name="P44">L’Istituto Comprensivo N.19 (BO) al trattamento, anche con l’ausilio di mezzi informatici e telematici, dei dati personali forniti dal sottoscritto; prende inoltre atto che, ai sensi del “Codice Privacy”, titolare del trattamento dei dati è la Dirigente Scolastica pro tempore, Prof.ssa Giovanna Facilla dell’Istituto sopra citato e che il<text:s/>sottoscritto potrà esercitare, in qualunque momento, tutti i diritti di accesso ai propri dati personali previsti dal Regolamento U.E. 2016/679 (G.D.P.R.) e del D.Lgs. 101/2018, il diritto di ottenere la conferma dell’esistenza degli stessi, conoscerne il<text:s/>contenuto e le finalità e modalità di trattamento, verificarne l’esattezza, richiedere eventuali integrazioni, modifiche e/o la cancellazione, nonché l’opposizione al trattamento degli stessi.</text:p>
      <text:p text:style-name="Normale"><text:bookmark-end text:name="_Hlk157792274"/></text:p>
      <text:p text:style-name="Normale">Data<text:tab/><text:tab/><text:tab/><text:tab/><text:tab/><text:tab/><text:s text:c="8"/>Firma<text:tab/>___________________________</text:p>
      <text:p text:style-name="Normale"><text:tab/><text:tab/><text:tab/><text:tab/><text:s text:c="6"/><text:s text:c="27"/><text:span text:style-name="T45">(obbligatoria a pena di nullità della domanda)</text:span></text:p>
      <text:p text:style-name="Normale"><text:tab/><text:tab/><text:tab/><text:tab/><text:tab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vanna Facilla</meta:initial-creator>
    <dc:creator>DSGA</dc:creator>
    <meta:creation-date>2024-02-02T17:41:00Z</meta:creation-date>
    <dc:date>2024-02-02T18:15:00Z</dc:date>
    <meta:template xlink:href="Normal" xlink:type="simple"/>
    <meta:editing-cycles>6</meta:editing-cycles>
    <meta:editing-duration>PT360S</meta:editing-duration>
    <meta:document-statistic meta:page-count="3" meta:paragraph-count="10" meta:word-count="804" meta:character-count="5378" meta:row-count="38" meta:non-whitespace-character-count="4584"/>
  </office:meta>
</office:document-meta>
</file>