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DB000006966C417D9E9250A6E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roman"/>
    <style:font-face style:name="Arial2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aramond" svg:font-family="Garamond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1" style:family="table">
      <style:table-properties style:width="17.002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02cm" style:rel-column-width="32768*"/>
    </style:style>
    <style:style style:name="Tabella1.A1" style:family="table-cell">
      <style:table-cell-properties fo:padding="0.097cm" fo:border="none"/>
    </style:style>
    <style:style style:name="P1" style:family="paragraph" style:parent-style-name="Header">
      <style:text-properties style:font-name="Garamond" fo:font-size="16pt" officeooo:rsid="00106f55" officeooo:paragraph-rsid="00106f55" style:font-size-asian="16pt" style:font-size-complex="16pt"/>
    </style:style>
    <style:style style:name="P2" style:family="paragraph" style:parent-style-name="Header">
      <style:text-properties style:font-name="Garamond" fo:font-size="12pt" officeooo:rsid="00106f55" officeooo:paragraph-rsid="00106f55" style:font-size-asian="12pt" style:font-size-complex="12pt"/>
    </style:style>
    <style:style style:name="P3" style:family="paragraph" style:parent-style-name="Table_20_Contents">
      <style:text-properties fo:font-size="9pt" officeooo:rsid="0006845e" officeooo:paragraph-rsid="0006845e" style:font-size-asian="9pt" style:font-size-complex="9pt"/>
    </style:style>
    <style:style style:name="P4" style:family="paragraph" style:parent-style-name="Table_20_Contents">
      <style:text-properties fo:font-size="9pt" officeooo:rsid="000551a6" officeooo:paragraph-rsid="0006845e" style:font-size-asian="9pt" style:font-size-complex="9pt"/>
    </style:style>
    <style:style style:name="P5" style:family="paragraph" style:parent-style-name="Table_20_Contents">
      <style:text-properties fo:font-size="9pt" officeooo:rsid="000551a6" officeooo:paragraph-rsid="000551a6" style:font-size-asian="9pt" style:font-size-complex="9pt"/>
    </style:style>
    <style:style style:name="P6" style:family="paragraph" style:parent-style-name="Table_20_Contents">
      <style:text-properties fo:font-size="9pt" style:text-underline-style="none" officeooo:paragraph-rsid="000551a6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officeooo:rsid="001b215b" officeooo:paragraph-rsid="001b215b"/>
    </style:style>
    <style:style style:name="P8" style:family="paragraph" style:parent-style-name="Footnote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9" style:family="paragraph" style:parent-style-name="Standard">
      <style:text-properties fo:font-size="9pt" style:font-size-asian="9pt" style:font-size-complex="9pt"/>
    </style:style>
    <style:style style:name="P10" style:family="paragraph" style:parent-style-name="Standard">
      <style:text-properties officeooo:rsid="0019ba5e"/>
    </style:style>
    <style:style style:name="P11" style:family="paragraph" style:parent-style-name="Standard">
      <style:text-properties style:font-name="Calibri" fo:font-size="11pt" officeooo:rsid="0019ba5e" style:font-size-asian="11pt"/>
    </style:style>
    <style:style style:name="P12" style:family="paragraph" style:parent-style-name="Standard">
      <style:text-properties style:font-name="Calibri" fo:font-size="11pt" officeooo:rsid="0037f873" officeooo:paragraph-rsid="0037f873" style:font-size-asian="11pt"/>
    </style:style>
    <style:style style:name="P13" style:family="paragraph" style:parent-style-name="Footnote">
      <style:paragraph-properties fo:margin-left="0cm" fo:margin-right="0cm" fo:text-indent="0cm" style:auto-text-indent="false"/>
      <style:text-properties fo:font-size="9pt" style:font-size-asian="9pt" style:font-size-complex="9pt"/>
    </style:style>
    <style:style style:name="P14" style:family="paragraph" style:parent-style-name="Standard" style:list-style-name="L1"/>
    <style:style style:name="P15" style:family="paragraph" style:parent-style-name="Standard" style:list-style-name="L2"/>
    <style:style style:name="T1" style:family="text">
      <style:text-properties officeooo:rsid="000a22d9"/>
    </style:style>
    <style:style style:name="T2" style:family="text">
      <style:text-properties officeooo:rsid="0006845e"/>
    </style:style>
    <style:style style:name="T3" style:family="text">
      <style:text-properties officeooo:rsid="00082224"/>
    </style:style>
    <style:style style:name="T4" style:family="text">
      <style:text-properties officeooo:rsid="000551a6"/>
    </style:style>
    <style:style style:name="T5" style:family="text">
      <style:text-properties officeooo:rsid="002da603"/>
    </style:style>
    <style:style style:name="T6" style:family="text">
      <style:text-properties officeooo:rsid="002db945"/>
    </style:style>
    <style:style style:name="T7" style:family="text">
      <style:text-properties officeooo:rsid="002eb582"/>
    </style:style>
    <style:style style:name="T8" style:family="text">
      <style:text-properties officeooo:rsid="0031dc5b"/>
    </style:style>
    <style:style style:name="T9" style:family="text">
      <style:text-properties style:font-name="Calibri" fo:font-size="11pt" style:font-size-asian="11pt"/>
    </style:style>
    <style:style style:name="T10" style:family="text">
      <style:text-properties style:font-name="Calibri" fo:font-size="11pt" officeooo:rsid="00353dc1" style:font-size-asian="11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officeooo:rsid="003c21a0"/>
    </style:style>
    <style:style style:name="T13" style:family="text">
      <style:text-properties officeooo:rsid="003dd8fd"/>
    </style:style>
    <style:style style:name="T14" style:family="text">
      <style:text-properties officeooo:rsid="00442c65"/>
    </style:style>
    <style:style style:name="T15" style:family="text">
      <style:text-properties officeooo:rsid="00454fbf"/>
    </style:style>
    <style:style style:name="T16" style:family="text">
      <style:text-properties officeooo:rsid="004b98b3"/>
    </style:style>
    <style:style style:name="T17" style:family="text">
      <style:text-properties officeooo:rsid="004e4550"/>
    </style:style>
    <style:style style:name="T18" style:family="text">
      <style:text-properties officeooo:rsid="004fb1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P7">A<text:span text:style-name="T5">i componenti del Consiglio d’Istituto</text:span></text:p>
            <text:p text:style-name="P7">Istituto comprensivo n. 2</text:p>
            <text:p text:style-name="P7">LORO SEDI</text:p>
            <text:p text:style-name="P7"/>
            <text:p text:style-name="P7">Agli ATTI</text:p>
            <text:p text:style-name="P7"/>
            <text:p text:style-name="P7">All’ALBO ONLINE</text:p>
          </table:table-cell>
        </table:table-row>
      </table:table>
      <text:p text:style-name="Standard"/>
      <text:p text:style-name="Standard">OGGETTO: <text:span text:style-name="T5">convocazione seduta ordinaria del Consiglio d’Istituto in modalità telematica</text:span></text:p>
      <text:p text:style-name="Standard"/>
      <text:p text:style-name="Standard">Il Consiglio d’Istituto è convocato mercoledì 4 novembre 2020 alle ore 17,30 in modalità telematica per discutere il seguente ordine del giorno:</text:p>
      <text:list xml:id="list2188092545" text:style-name="L1">
        <text:list-item>
          <text:p text:style-name="P14">Lettura e approvazione del verbale della seduta precedente</text:p>
        </text:list-item>
        <text:list-item>
          <text:p text:style-name="P14">Rinnovo Polizza assicurativa integrativa alunni</text:p>
        </text:list-item>
        <text:list-item>
          <text:p text:style-name="P14">Contributo volontario per il miglioramento e l'ampliamento dell'offerta formativa</text:p>
        </text:list-item>
        <text:list-item>
          <text:p text:style-name="P14">D.I. 129/2018, art. 45 - Competenze del Consiglio d'istituto nell’attività negoziale</text:p>
          <text:list>
            <text:list-item>
              <text:p text:style-name="P14">comma 1, lettera d) - Utilizzazione da parte di soggetti terzi <text:s/>di <text:s/>locali, beni <text:s/>o siti informatici, appartenenti alla istituzione scolastica o <text:s/>in <text:s/>uso alla medesima <text:s/>(Richiesta CPIA Imola utilizzo locali)</text:p>
            </text:list-item>
            <text:list-item>
              <text:p text:style-name="P14">comma 1 lettera h) partecipazione dell'istituzione scolastica ad <text:s/>iniziative che comportino <text:s/>il <text:s/>coinvolgimento <text:s/>di <text:s/>agenzie, <text:s/>enti, <text:s/>università, soggetti pubblici o privati (Avvio tirocini Scienze della Formazione Primaria-UniBO A.S. 20/21)<text:note text:id="ftn0" text:note-class="footnote"><text:note-citation>1</text:note-citation><text:note-body><text:p text:style-name="Footnote"><text:a xlink:type="simple" xlink:href="https://www.istruzioneer.gov.it/2020/10/09/accreditamento-scuole-attivita-di-tirocinio-indicazioni-operative-a-s-20-21/" text:style-name="Internet_20_link" text:visited-style-name="Visited_20_Internet_20_Link">https://www.istruzioneer.gov.it/2020/10/09/accreditamento-scuole-attivita-di-tirocinio-indicazioni-operative-a-s-20-21/</text:a> </text:p></text:note-body></text:note></text:p>
            </text:list-item>
          </text:list>
        </text:list-item>
      </text:list>
      <text:list xml:id="list2948646383" text:style-name="L2">
        <text:list-item>
          <text:list>
            <text:list-item>
              <text:p text:style-name="P15">comma 2 lettera a) affidamenti di lavori, servizi <text:s/>e <text:s/>forniture, <text:s/>secondo quant<text:span text:style-name="T17">o </text:span>disposto dal decreto legislativo <text:s/>18 <text:s/>aprile <text:s/>2016, <text:s/>n. <text:s/>50 <text:s/>e <text:s/>dalle relative previsioni di attuazione, di importo superiore <text:s/>a <text:s/>10.000,00 euro – <text:span text:style-name="T18">Impegno di spesa per rinnovo aule informatiche</text:span></text:p>
            </text:list-item>
          </text:list>
        </text:list-item>
      </text:list>
      <text:list xml:id="list143720140860808" text:continue-list="list2188092545" text:style-name="L1">
        <text:list-item>
          <text:p text:style-name="P14">Criteri per lo svolgimento dei rapporti con le famiglie (art 29, comma 4 CCNL 2006-2009) <text:note text:id="ftn2" text:note-class="footnote"><text:note-citation>2</text:note-citation><text:note-body><text:p text:style-name="Standard"><text:span text:style-name="T11"><text:s/></text:span><text:a xlink:type="simple" xlink:href="https://www.aranagenzia.it/contrattazione/comparti/scuola/contratti/512-ccnl-normativo-2006-2009-economico-2006-2007.html#ART.%2029%20-%20ATTIVITÀ%20FUNZIONALI%20ALL’INSEGNAMENTO" text:style-name="Internet_20_link" text:visited-style-name="Visited_20_Internet_20_Link"><text:span text:style-name="T11">https://www.aranagenzia.it/contrattazione/comparti/scuola/contratti/512-ccnl-normativo-2006-2009-economico-2006-2007.html#ART.%2029%20-%20ATTIVIT%C3%80%20FUNZIONALI%20ALL%E2%80%99INSEGNAMENTO</text:span></text:a></text:p><text:p text:style-name="P9"/></text:note-body></text:note></text:p>
        </text:list-item>
        <text:list-item>
          <text:p text:style-name="P14">Calendario scolastico - Integrazione chiusure prefestivi</text:p>
        </text:list-item>
        <text:list-item>
          <text:p text:style-name="P14">Rinnovo organi collegiali – Elezione Consiglio d’Istituto <text:note text:id="ftn3" text:note-class="footnote"><text:note-citation>3</text:note-citation><text:note-body><text:p text:style-name="Standard"><text:span text:style-name="T11"><text:s/></text:span><text:a xlink:type="simple" xlink:href="https://www.istruzioneer.gov.it/2020/10/06/elezioni-degli-organi-collegiali-a-s-2020-2021/" text:style-name="Internet_20_link" text:visited-style-name="Visited_20_Internet_20_Link"><text:span text:style-name="T11">https://www.istruzioneer.gov.it/2020/10/06/elezioni-degli-organi-collegiali-a-s-2020-2021/</text:span></text:a></text:p></text:note-body></text:note></text:p>
        </text:list-item>
      </text:list>
      <text:p text:style-name="Standard"/>
      <text:p text:style-name="P10"/>
      <text:p text:style-name="P11">Con successiva comunicazione sarà inviato il link per il collegamento</text:p>
      <text:p text:style-name="P11"/>
      <text:p text:style-name="P12">Il Dirigente scolastico<text:tab/><text:tab/><text:tab/><text:tab/><text:tab/><text:tab/>Il Presidente del Consiglio d’Istituto</text:p>
      <text:p text:style-name="P12">Giuseppe Santucci<text:tab/><text:tab/><text:tab/><text:tab/><text:tab/><text:tab/>Rossella Ridolfi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roman"/>
    <style:font-face style:name="Arial2" svg:font-family="Arial" style:font-family-generic="swiss"/>
    <style:font-face style:name="Calibri" svg:font-family="Calibri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aramond" svg:font-family="Garamond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fo:font-size="12pt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font-size="12pt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028cm" fo:margin-right="0cm" fo:line-height="0.485cm" fo:text-align="center" style:justify-single-word="false" fo:text-indent="0cm" style:auto-text-indent="false"/>
      <style:text-properties style:font-name="Arial" fo:font-family="Arial" style:font-family-generic="roman" fo:font-size="12pt" fo:language="it" fo:country="IT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05cm" fo:margin-right="0cm" fo:text-align="justify" style:justify-single-word="false" fo:text-indent="0cm" style:auto-text-indent="false"/>
      <style:text-properties style:font-name="Arial" fo:font-family="Arial" style:font-family-generic="roman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8" style:display-name="ListLabel 28" style:family="text">
      <style:text-properties fo:font-size="12pt" fo:language="it" fo:country="IT" style:font-name-asian="Symbol" style:font-family-asian="Symbol" style:font-family-generic-asian="system" style:font-pitch-asian="variable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29" style:display-name="ListLabel 29" style:family="text">
      <style:text-properties fo:language="it" fo:country="IT" style:language-asian="en" style:country-asian="US" style:language-complex="ar" style:country-complex="SA"/>
    </style:style>
    <style:style style:name="ListLabel_20_30" style:display-name="ListLabel 30" style:family="text">
      <style:text-properties fo:language="it" fo:country="IT" style:language-asian="en" style:country-asian="US" style:language-complex="ar" style:country-complex="SA"/>
    </style:style>
    <style:style style:name="ListLabel_20_31" style:display-name="ListLabel 31" style:family="text">
      <style:text-properties fo:language="it" fo:country="IT" style:language-asian="en" style:country-asian="US" style:language-complex="ar" style:country-complex="SA"/>
    </style:style>
    <style:style style:name="ListLabel_20_32" style:display-name="ListLabel 32" style:family="text">
      <style:text-properties fo:language="it" fo:country="IT" style:language-asian="en" style:country-asian="US" style:language-complex="ar" style:country-complex="SA"/>
    </style:style>
    <style:style style:name="ListLabel_20_33" style:display-name="ListLabel 33" style:family="text">
      <style:text-properties fo:language="it" fo:country="IT" style:language-asian="en" style:country-asian="US" style:language-complex="ar" style:country-complex="SA"/>
    </style:style>
    <style:style style:name="ListLabel_20_34" style:display-name="ListLabel 34" style:family="text">
      <style:text-properties fo:language="it" fo:country="IT" style:language-asian="en" style:country-asian="US" style:language-complex="ar" style:country-complex="SA"/>
    </style:style>
    <style:style style:name="ListLabel_20_35" style:display-name="ListLabel 35" style:family="text">
      <style:text-properties fo:language="it" fo:country="IT" style:language-asian="en" style:country-asian="US" style:language-complex="ar" style:country-complex="SA"/>
    </style:style>
    <style:style style:name="ListLabel_20_36" style:display-name="ListLabel 36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it" fo:country="I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anguage="it" fo:country="I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52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2pt" fo:letter-spacing="normal" fo:language="it" fo:country="IT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1.27cm" fo:margin-left="0.20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1.27cm" fo:margin-left="2.07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1.27cm" fo:margin-left="3.93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1.27cm" fo:margin-left="5.78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1.27cm" fo:margin-left="7.64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1.27cm" fo:margin-left="9.507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1.27cm" fo:margin-left="11.36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1.27cm" fo:margin-left="13.22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1.27cm" fo:margin-left="15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1.482cm" fo:margin-left="0.206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1.482cm" fo:margin-left="2.071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1.482cm" fo:margin-left="3.9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1.482cm" fo:margin-left="5.78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482cm" fo:margin-left="7.64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482cm" fo:margin-left="9.50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482cm" fo:margin-left="11.36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482cm" fo:margin-left="13.226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482cm" fo:margin-left="15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−" text:bullet-char="−">
        <style:list-level-properties text:list-level-position-and-space-mode="label-alignment">
          <style:list-level-label-alignment text:label-followed-by="listtab" fo:text-indent="-0.834cm" fo:margin-left="0.20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834cm" fo:margin-left="2.07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834cm" fo:margin-left="3.9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834cm" fo:margin-left="5.78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834cm" fo:margin-left="7.6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834cm" fo:margin-left="9.507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834cm" fo:margin-left="11.36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834cm" fo:margin-left="13.22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834cm" fo:margin-left="15.0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4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43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6.23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8.02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3.416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5.2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002cm" table:align="margins"/>
    </style:style>
    <style:style style:name="Tabella3.A" style:family="table-column">
      <style:table-column-properties style:column-width="7.895cm" style:rel-column-width="30432*"/>
    </style:style>
    <style:style style:name="Tabella3.B" style:family="table-column">
      <style:table-column-properties style:column-width="0.804cm" style:rel-column-width="3100*"/>
    </style:style>
    <style:style style:name="Tabella3.C" style:family="table-column">
      <style:table-column-properties style:column-width="8.303cm" style:rel-column-width="32003*"/>
    </style:style>
    <style:style style:name="Tabella3.A1" style:family="table-cell">
      <style:table-cell-properties fo:background-color="transparent" fo:padding="0.097cm" fo:border-left="none" fo:border-right="none" fo:border-top="0.05pt solid #ff0000" fo:border-bottom="none">
        <style:background-image/>
      </style:table-cell-properties>
    </style:style>
    <style:style style:name="MP1" style:family="paragraph" style:parent-style-name="Header">
      <style:text-properties style:font-name="Garamond" fo:font-size="16pt" officeooo:rsid="00106f55" officeooo:paragraph-rsid="00106f55" style:font-size-asian="16pt" style:font-size-complex="16pt"/>
    </style:style>
    <style:style style:name="MP2" style:family="paragraph" style:parent-style-name="Header">
      <style:text-properties style:font-name="Garamond" fo:font-size="12pt" officeooo:rsid="00106f55" officeooo:paragraph-rsid="00106f55" style:font-size-asian="12pt" style:font-size-complex="12pt"/>
    </style:style>
    <style:style style:name="MP3" style:family="paragraph" style:parent-style-name="Table_20_Contents">
      <style:text-properties fo:font-size="9pt" officeooo:rsid="0006845e" officeooo:paragraph-rsid="0006845e" style:font-size-asian="9pt" style:font-size-complex="9pt"/>
    </style:style>
    <style:style style:name="MP4" style:family="paragraph" style:parent-style-name="Table_20_Contents">
      <style:text-properties fo:font-size="9pt" officeooo:rsid="000551a6" officeooo:paragraph-rsid="0006845e" style:font-size-asian="9pt" style:font-size-complex="9pt"/>
    </style:style>
    <style:style style:name="MP5" style:family="paragraph" style:parent-style-name="Table_20_Contents">
      <style:text-properties fo:font-size="9pt" officeooo:rsid="000551a6" officeooo:paragraph-rsid="000551a6" style:font-size-asian="9pt" style:font-size-complex="9pt"/>
    </style:style>
    <style:style style:name="MP6" style:family="paragraph" style:parent-style-name="Table_20_Contents">
      <style:text-properties fo:font-size="9pt" style:text-underline-style="none" officeooo:paragraph-rsid="000551a6" style:font-size-asian="9pt" style:font-size-complex="9pt"/>
    </style:style>
    <style:style style:name="MT1" style:family="text">
      <style:text-properties officeooo:rsid="000a22d9"/>
    </style:style>
    <style:style style:name="MT2" style:family="text">
      <style:text-properties officeooo:rsid="0006845e"/>
    </style:style>
    <style:style style:name="MT3" style:family="text">
      <style:text-properties officeooo:rsid="00082224"/>
    </style:style>
    <style:style style:name="MT4" style:family="text">
      <style:text-properties officeooo:rsid="000551a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paragraph" svg:x="-1.302cm" svg:y="-0.056cm" svg:width="1.33cm" svg:height="1.499cm" draw:z-index="0"><draw:image xlink:href="Pictures/10000000000005DB000006966C417D9E9250A6E6.jpg" xlink:type="simple" xlink:show="embed" xlink:actuate="onLoad" loext:mime-type="image/jpeg"/></draw:frame><text:s/>Istituto comprensivo n. 2</text:p>
        <text:p text:style-name="MP2"><text:s text:c="2"/>San Lazzaro di Savena (BO)</text:p>
      </style:header>
      <style:foot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3">Istituto <text:span text:style-name="MT1">C</text:span>omprensivo n. 2</text:p>
              <text:p text:style-name="MP4"><text:span text:style-name="MT2">v</text:span>ia Paolo Poggi, 5</text:p>
              <text:p text:style-name="MP5">40068 San Lazzaro di Savena <text:span text:style-name="MT3">(BO)</text:span></text:p>
            </table:table-cell>
            <table:table-cell table:style-name="Tabella3.A1" office:value-type="string">
              <text:p text:style-name="Table_20_Contents"/>
            </table:table-cell>
            <table:table-cell table:style-name="Tabella3.A1" office:value-type="string">
              <text:p text:style-name="MP6">Tel. <text:span text:style-name="MT4">+39 </text:span>051.460210 – Fax <text:span text:style-name="MT4">+39 </text:span><text:s/>051.455385</text:p>
              <text:p text:style-name="MP6">E-mail: boic882007@istruzione.it</text:p>
              <text:p text:style-name="MP6">P.E.C.: boic882007@pec.istruzione.it</text:p>
            </table:table-cell>
          </table:table-row>
        </table:table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0T10:58:19.774000000</meta:creation-date>
    <meta:editing-duration>PT7H11M42S</meta:editing-duration>
    <meta:editing-cycles>30</meta:editing-cycles>
    <meta:generator>LibreOffice/6.3.4.2$Windows_X86_64 LibreOffice_project/60da17e045e08f1793c57c00ba83cdfce946d0aa</meta:generator>
    <meta:initial-creator>. .</meta:initial-creator>
    <dc:date>2020-10-30T14:37:19.287000000</dc:date>
    <dc:creator>. .</dc:creator>
    <meta:printed-by>. .</meta:printed-by>
    <meta:print-date>2020-10-20T13:20:34.814000000</meta:print-date>
    <meta:document-statistic meta:table-count="2" meta:image-count="1" meta:object-count="0" meta:page-count="1" meta:paragraph-count="31" meta:word-count="277" meta:character-count="2357" meta:non-whitespace-character-count="2076"/>
  </office:meta>
</office:document-meta>
</file>