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c8781"/>
    </style:style>
    <style:style style:name="P2" style:family="paragraph" style:parent-style-name="Standard">
      <style:text-properties style:font-name="Arial1" officeooo:rsid="001c8781" officeooo:paragraph-rsid="001c8781"/>
    </style:style>
    <style:style style:name="P3" style:family="paragraph" style:parent-style-name="Standard">
      <style:paragraph-properties fo:line-height="115%"/>
      <style:text-properties style:font-name="Arial1" fo:font-size="12pt" officeooo:paragraph-rsid="001c8781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Arial1" fo:font-size="12pt" officeooo:rsid="001c8781" officeooo:paragraph-rsid="001c8781" style:font-size-asian="12pt" style:font-size-complex="12pt"/>
    </style:style>
    <style:style style:name="P5" style:family="paragraph" style:parent-style-name="Standard">
      <style:text-properties style:font-name="Arial1" fo:font-size="12pt" officeooo:rsid="001c8781" officeooo:paragraph-rsid="001c8781" style:font-size-asian="12pt" style:font-size-complex="12pt"/>
    </style:style>
    <style:style style:name="P6" style:family="paragraph" style:parent-style-name="Standard">
      <style:text-properties style:font-name="Arial1" fo:font-size="12pt" officeooo:paragraph-rsid="001c8781" style:font-size-asian="12pt" style:font-size-complex="12pt"/>
    </style:style>
    <style:style style:name="T1" style:family="text">
      <style:text-properties officeooo:rsid="001c8781"/>
    </style:style>
    <style:style style:name="T2" style:family="text">
      <style:text-properties fo:font-variant="normal" fo:text-transform="none" fo:color="#000000" style:font-name="Arial" fo:font-size="18pt" fo:letter-spacing="normal" fo:font-style="normal" fo:font-weight="bold" officeooo:rsid="001c8781"/>
    </style:style>
    <style:style style:name="T3" style:family="text">
      <style:text-properties fo:font-variant="normal" fo:text-transform="none" fo:color="#000000" style:font-name="Arial" fo:font-size="18pt" fo:letter-spacing="normal" fo:font-style="normal" fo:font-weight="normal" officeooo:rsid="001c8781" style:font-weight-asian="normal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1c878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1c878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8pt" fo:letter-spacing="normal" fo:font-style="normal" fo:font-weight="bold" officeooo:rsid="001c8781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officeooo:rsid="001c878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bold" officeooo:rsid="001c8781" style:font-size-asian="12pt" style:font-size-complex="12pt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bold" officeooo:rsid="001e88af" style:font-size-asian="12pt" style:font-size-complex="12pt"/>
    </style:style>
    <style:style style:name="T10" style:family="text">
      <style:text-properties fo:font-variant="normal" fo:text-transform="none" fo:color="#000000" style:font-name="Arial1" fo:font-size="18pt" fo:letter-spacing="normal" fo:font-style="normal" fo:font-weight="bold" officeooo:rsid="001c8781"/>
    </style:style>
    <style:style style:name="T11" style:family="text">
      <style:text-properties fo:font-variant="normal" fo:text-transform="none" fo:color="#000000" style:font-name="Arial1" fo:letter-spacing="normal" fo:font-style="normal" fo:font-weight="normal" officeooo:rsid="001c8781" style:font-weight-asian="normal" style:font-weight-complex="normal"/>
    </style:style>
    <style:style style:name="T12" style:family="text">
      <style:text-properties fo:font-variant="normal" fo:text-transform="none" fo:color="#000000" style:font-name="Arial1" fo:letter-spacing="normal" fo:font-style="normal" fo:font-weight="bold" officeooo:rsid="001c8781"/>
    </style:style>
    <style:style style:name="T13" style:family="text">
      <style:text-properties style:font-name="Arial1" officeooo:rsid="001c8781"/>
    </style:style>
    <style:style style:name="T14" style:family="text">
      <style:text-properties style:font-name="Arial1" fo:font-size="12pt" officeooo:rsid="001c8781" style:font-size-asian="12pt" style:font-size-complex="12pt"/>
    </style:style>
    <style:style style:name="T15" style:family="text">
      <style:text-properties style:font-name="Arial1" fo:font-size="12pt" officeooo:rsid="001e88af" style:font-size-asian="12pt" style:font-size-complex="12pt"/>
    </style:style>
    <style:style style:name="T16" style:family="text">
      <style:text-properties style:font-name="Arial1" fo:font-size="12pt" officeooo:rsid="001fd68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4">Vista </text:span><text:span text:style-name="T15">l’</text:span><text:span text:style-name="T7">Ordinanza Ministeriale 15 luglio 1991 n. 215</text:span><text:span text:style-name="T8"> </text:span><text:span text:style-name="T9">s</text:span><text:span text:style-name="T14">i invitano le SS. LL. ad esprimere la propria disponibilità ad essere designati come component</text:span><text:span text:style-name="T16">i</text:span><text:span text:style-name="T14"> della Commissione Elettorale degli OO.CC. del prossimo </text:span><text:span text:style-name="T16">biennio</text:span><text:span text:style-name="T14"> compilando il form al seguente link: </text:span><text:a xlink:type="simple" xlink:href="https://forms.gle/WCSm5X1fN4bMLTiF9" text:style-name="Internet_20_link" text:visited-style-name="Visited_20_Internet_20_Link"><text:span text:style-name="T14">https://forms.gle/WCSm5X1fN4bMLTiF9</text:span></text:a><text:span text:style-name="T14"> <text:s/>entro e non oltre le ore 12:00 di lunedì 31 agosto 2020.</text:span></text:p>
      <text:p text:style-name="P3"/>
      <text:p text:style-name="P3"/>
      <text:p text:style-name="P4">Si ringrazia per la collaborazione</text:p>
      <text:p text:style-name="P6"/>
      <text:p text:style-name="P5">Il Dirigente Scolastico</text:p>
      <text:p text:style-name="P2">Angela Rita Iovi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4:37:49.794000000</meta:creation-date>
    <dc:date>2020-08-26T15:10:28.148000000</dc:date>
    <meta:editing-duration>PT12M17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4" meta:word-count="61" meta:character-count="418" meta:non-whitespace-character-count="360"/>
  </office:meta>
</office:document-meta>
</file>