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style:font-name-asian="Helvetica Neue1" style:font-size-asian="10pt" style:font-name-complex="Helvetica Neue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Helvetica Neue1" style:font-size-asian="10pt" style:font-style-asian="normal" style:font-weight-asian="bold" style:font-name-complex="Helvetica Neue1" style:font-size-complex="10pt" style:font-weight-complex="bold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style-complex="italic"/>
    </style:style>
    <style:style style:name="T3" style:family="text">
      <style:text-properties style:font-style-complex="normal"/>
    </style:style>
    <style:style style:name="T4" style:family="text">
      <style:text-properties officeooo:rsid="000eb672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erbale dell’assemblea indetta dalla RSU il 03 febbraio 2022</text:p>
      <text:p text:style-name="P3"/>
      <text:p text:style-name="P3"/>
      <text:p text:style-name="P4">Il giorno 3 febbraio 2022 dalle ore 14:30 alle ore 16:30 si è svolta l’assemblea per il personale ATA indetta dalla Rsu nei locali dell’istituto.</text:p>
      <text:p text:style-name="P4">Gli argomenti all’o.d.g erano i seguenti: </text:p>
      <text:p text:style-name="P5"/>
      <text:p text:style-name="P4">1) Contrattazione interna;</text:p>
      <text:p text:style-name="P1">2) Organizzazione Piano di Lavoro ATA</text:p>
      <text:list xml:id="list605169066" text:style-name="L1">
        <text:list-header>
          <text:p text:style-name="P8">3) Varie ed eventuali.</text:p>
        </text:list-header>
      </text:list>
      <text:p text:style-name="P1"/>
      <text:p text:style-name="P4">La RSU fa una breve introduzione <text:span text:style-name="T4">sulla</text:span> contrattazione interna, specificando gli ambiti della parte normativa e di quella economica.</text:p>
      <text:p text:style-name="P1"/>
      <text:p text:style-name="P1">In riferimento alla parte normativa, si apre il dibattito sugli artt. 8, 9 e 15.</text:p>
      <text:p text:style-name="P1">In particolare, all'art. 8 <text:span text:style-name="T1">Modalità di comunicazione delle assemblee</text:span> si suggererebbe di portare a due giorni prima la comunicazione dell'adesione alle assemblee per gestire al meglio le pratiche amministrative gestionali necessarie. <text:s/>Si rimanda comunque alla condivisione della rettifica con il personale docente.</text:p>
      <text:p text:style-name="P1">Relativamente all'art. 9 <text:span text:style-name="T1">Svolgimento delle assemblee sindacali</text:span> viene evidenziato il comma 4 come peggiorativo rispetto al CCNL, in particolare per il personale A.A. Per il personale C.S si fa un'analisi accurata della differenza del servizio del mattino rispetto a quello del pomeriggio, momento più facile da gestire in concomitanza di assemblee sindacali.</text:p>
      <text:p text:style-name="P1"/>
      <text:p text:style-name="P1">Invece, si rimanda ad una analisi della norma relativamente all'art. 15 <text:span text:style-name="T1">Utilizzo del personale ATA in caso di elezioni politiche/amministrative7/europee </text:span><text:span text:style-name="T3">non trovando giusto l'obbligo per il personale ATA</text:span><text:span text:style-name="T1"> </text:span><text:span text:style-name="T2">di coprire con ferie/recuperi eventuali chiusure per elezioni.</text:span></text:p>
      <text:p text:style-name="P2"/>
      <text:p text:style-name="P1">Per la parte economica, si passa all'analisi delle risorse finanziarie disponibili del MOF e in particolare del FIS. </text:p>
      <text:p text:style-name="P1">La cifra totale disponibile per l'a.s. 2022/2023 è pari a €57.776,53 </text:p>
      <text:p text:style-name="P1">il cui 30% (€17.332,95) è destinato al personale ATA, </text:p>
      <text:p text:style-name="P1">la quota destinata agli incarichi specifici del personale ATA è pari a € 2825,02 (€1.299,00 per il personale AA e 1625,00 per il personale CS). Sono disponibili inoltre 48h derivanti dal PCTO (30h amministrativo, 8h DSGA, 10h CS.</text:p>
      <text:p text:style-name="P1"/>
      <text:p text:style-name="P1">Si procede poi con la lettura dei dati delle tabelle di ripartizione del FIS e degli incarichi specifici. </text:p>
      <text:p text:style-name="P1">Le collaboratrici sugeriscono di rimettere in circolo la quota per la sanificazione con il Kairos dal momento che è calato il suo utilizzo, pur rispettando il mansionario descritto nei documenti di prevenzione della sicurezza (gestione covid)</text:p>
      <text:p text:style-name="P1"/>
      <text:p text:style-name="P1">L'assemblea interviene in merito alla gestione del lavoro che deriva dai vari progetti agiti soprattutto nel pomeriggio, compresi i corsi di recupero, che aumenta in modo esponenziale. Lamenta inoltre una comunicazione spesso tardiva rispetto alla consueta organizzazione delle attività, poco chiara perchè a volte incompleta. Viene menzionato il PNRR con preoccupazione rispetto a questo tema, sarebbe molto utile partecipare alle riunioni organizzative dei progetti.</text:p>
      <text:p text:style-name="P1">Si chiede inoltre il riconoscimento di risorse destinate al personale ATA derivante dai progetti nazionali e europei, ove ce ne fosse la possibilità, proprio in virtu' del lavoro intensivo che si deve svolgere per la loro gestione.</text:p>
      <text:p text:style-name="P1"/>
      <text:p text:style-name="P1">Le CS chiedono inoltre il ripristino della lavatrice e il cambio dei grembiuli.</text:p>
      <text:p text:style-name="P1"/>
      <text:p text:style-name="P1">L'assemblea è terminata alle 16:30.</text:p>
      <text:p text:style-name="P4"/>
      <text:p text:style-name="P4">La RSU</text:p>
      <text:p text:style-name="P1">Raffaella Luzzi</text:p>
      <text:p text:style-name="P1">Carmela Scazzuso</text:p>
      <text:p text:style-name="P1">Anna Grazia Zampiccinini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rpo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3-02-14T12:26:52.889000000</dc:date>
    <meta:editing-duration>PT4H1M6S</meta:editing-duration>
    <meta:editing-cycles>8</meta:editing-cycles>
    <meta:document-statistic meta:table-count="0" meta:image-count="0" meta:object-count="0" meta:page-count="1" meta:paragraph-count="25" meta:word-count="475" meta:character-count="3170" meta:non-whitespace-character-count="2714"/>
  </office:meta>
</office:document-meta>
</file>