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Helvetica Neue" fo:font-size="11pt" style:font-name-asian="Helvetica Neue1" style:font-size-asian="11pt" style:font-name-complex="Helvetica Neue1" style:font-size-complex="11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T2" style:family="text">
      <style:text-properties style:font-name="Helvetica Neue" fo:font-size="11pt" style:font-name-asian="Helvetica Neue1" style:font-size-asian="11pt" style:font-name-complex="Helvetica Neue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Verbale dell’assemblea indetta dalla RSU il 22 novembre 2022</text:span></text:p>
      <text:p text:style-name="P3"/>
      <text:p text:style-name="P3"/>
      <text:p text:style-name="P2"><text:span text:style-name="T1">Il giorno 22 novembre 2022 dalle ore 8.00 alle ore 10.00 si è svolta l’assemblea per il personale docente indetta dalla Rsu nei locali dell’istituto.</text:span></text:p>
      <text:p text:style-name="P2"><text:span text:style-name="T1">Gli argomenti all’o.d.g erano i seguenti: </text:span></text:p>
      <text:p text:style-name="P5"/>
      <text:p text:style-name="P2"><text:span text:style-name="T1">1) argomenti oggetto di confronto con la dirigenza; </text:span></text:p>
      <text:p text:style-name="P2"><text:span text:style-name="T1">2)modalità di comunicazione tra le componenti della comunità scolastica; </text:span></text:p>
      <text:p text:style-name="P2"><text:span text:style-name="T1">3) informazione successiva e avvio della contrattazione; 4) varie ed eventuali.</text:span></text:p>
      <text:p text:style-name="P4"/>
      <text:p text:style-name="P2"><text:span text:style-name="T1">Dopo avere constatato la scarsa partecipazione la Rsu ha affrontato il primo argomento relativo all’apertura del confronto con la dirigenza sui criteri di adozione per i permessi per la formazione del personale docente e le modalità di svolgimento delle attività collegiali. L’assemblea ha espresso contrarietà riguardo al tono della comunicazione che esplicitava i sopracitati criteri e ha dato mandato alla Rsu di ribadire in sede di confronto che si riconosce solo <text:s/>nei criteri enunciati nel contratto d’istituto ( art.32 comma 2). Riguardo alla modalità di svolgimento delle attività collegiali, viene proposto di svolgere a distanza i ricevimenti generali e settimanali, i c.d.c. Straordinari, i gruppi operativi e i dipartimenti.</text:span></text:p>
      <text:p text:style-name="P4"/>
      <text:p text:style-name="P2"><text:span text:style-name="T1">In merito al secondo punto all’o.d.g l’assemblea fa i seguenti rilievi: </text:span></text:p>
      <text:p text:style-name="P2"><text:span text:style-name="T1">1) vi è ridondanza di comunicazioni e quindi <text:s/>si chiede che le mail quando non sono generali , possano essere inviate solo ai soggetti interessati (ad es. se riguarda un c.d.c inviarla solo ai docenti interessati); </text:span></text:p>
      <text:p text:style-name="P2"><text:span text:style-name="T1">2) si sottolinea che le comunicazioni inviate dal dirigente creano disagio e disturbo tra la componente docenti. Con riferimento al comunicato relativo alle assenze, permessi retribuiti e permessi brevi l’assemblea riconosce e non discute le regole di fruizione ( assenze art.17 comma 10 <text:s/>CCNL 2006/2009 e confermato in quello del 2016/2018 - permessi retribuiti art.15 comma 2 CCNL 2006/2009 e ora art.1 comma 10 CCNL 20016/2018), riconosce inoltre che vi è un dovere di diligenza nel comunicare con tempestività, salvo comprovato e legittimo impedimento; conseguentemente se qualcuno risultasse negligente il dirigente ha già a sua disposizione gli strumenti per intervenire, senza coinvolgere chi ha un comportamento corretto e responsabile. Il richiamo quindi implicito nel comunicato rivolto a tutti, è stato valutato dall’assemblea come non opportuno</text:span><text:span text:style-name="T2">;</text:span></text:p>
      <text:p text:style-name="P2"><text:span text:style-name="T1">3) </text:span><text:span text:style-name="T2">i</text:span><text:span text:style-name="T1">n merito alla possibilità di poter comunicare via mail con tutti i componenti della comunità scolastica , la Rsu informa che con il passaggio al nuovo “indirizzo” questo non è più possibile: l’assemblea ha espresso disapprovazione perchè nella scuola da sempre il personale ha avuto la possibilità di comunicare , non sono mai stati commessi abusi a tal riguardo e vive questa scelta del dirigente come una “censura”. Viene chiesto di conoscere il motivo che ha portato a questa scelta</text:span><text:span text:style-name="T2">;</text:span></text:p>
      <text:p text:style-name="P2"><text:span text:style-name="T1">4) </text:span><text:span text:style-name="T2">a</text:span><text:span text:style-name="T1">nche la Rsu sottolinea la difficoltà a comunicare potendo utilizzare l’indirizzo <text:s/>generale solo per avvertire che le comunicazioni sono affisse nella bacheca digitale dedicata , nonostante anche ciò che viene enunciato agli art. 34 e 35 del contratto d’istituto.</text:span></text:p>
      <text:p text:style-name="P4"/>
      <text:p text:style-name="P2"><text:span text:style-name="T1">In merito all’informazione successiva viene spiegato che la documentazione <text:s/>è arrivata ma non come era stata richiesta poichè i dati sono stati comunicati per aggregati. Era stato comunque fatto un confronto con la precedente Rsu e non sono state evidenziate situazioni di criticità. Per l’avvio della contrattazione la Rsu ha ricevuto alcune informazioni riguardo al MOF, ma formalmente non è stata ancora avviata.</text:span></text:p>
      <text:p text:style-name="P4"/>
      <text:p text:style-name="P2"><text:span text:style-name="T1">Con riferimento alle varie ed eventuali l’assemblea chiede chiarimenti in merito al progetto SCUOLA SICURA e sottolinea la difficoltà a presenziare ai gruppi tecnici, a fronte di un numero elevato di studenti DSA <text:s/>presenti nelle classi. La Rsu comunica che nel pomeriggio verrà avviato il confronto sui primi due punti all’o.d.g e si chiederanno chiarimenti riguardo alle richieste emerse nelle varie ed eventuali.</text:span></text:p>
      <text:p text:style-name="P4"/>
      <text:p text:style-name="P2"><text:span text:style-name="T1">L’assemblea termina alle 10.00.</text:span></text:p>
      <text:p text:style-name="P4"/>
      <text:p text:style-name="P4"/>
      <text:p text:style-name="P2"><text:soft-page-break/><text:span text:style-name="T1">COMUNICATO</text:span></text:p>
      <text:p text:style-name="P4"/>
      <text:p text:style-name="P2"><text:span text:style-name="T1">Durante il confronto iniziato il 22 novembre 2022, la Rsu ha riportato ciò che è stato deciso in assemblea docenti. Il confronto ha anche riguardato la riorganizzazione del lavoro del personale ATA.</text:span></text:p>
      <text:p text:style-name="P2"><text:span text:style-name="T1">Sono stati inoltre chiesti chiarimenti sul progetto SCUOLA SICURA: è un progetto del Ministero degli interni che prevede controlli da parte dell’autorità di p.s., al fine di disincentivare comportamenti illeciti. Rispetto alla convocazione dell’intero c.d.c per i gruppi tecnici in presenza, il dirigente ha ribadito che sono previsti dalla norma e vanno pertanto considerati nelle 40 ore obbligatorie relative ai c.d.c.</text:span></text:p>
      <text:p text:style-name="P2"><text:span text:style-name="T1">Il confronto continuerà e verrà convocata una nuova data.</text:span></text:p>
      <text:p text:style-name="P4"/>
      <text:p text:style-name="P2"><text:span text:style-name="T1">La RSU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orpo" style:family="paragraph" style:default-outline-level="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5902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705" meta:character-count="4641" meta:non-whitespace-character-count="3945"/>
    <meta:generator>LibreOfficeDev/6.0.5.2$Linux_X86_64 LibreOffice_project/</meta:generator>
  </office:meta>
</office:document-meta>
</file>