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Helvetica Neue" svg:font-family="'Helvetica Neu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color="#000000" loext:opacity="100%" style:font-name="Helvetica Neue" fo:font-size="11pt" style:text-underline-style="none" fo:font-weight="bold" style:text-underline-mode="continuous" style:text-overline-mode="continuous" style:text-line-through-mode="continuous" fo:background-color="transparent" style:font-name-asian="Helvetica Neue" style:font-name-complex="Helvetica Neue"/>
    </style:style>
    <style:style style:name="P2" style:family="paragraph" style:parent-style-name="Standard">
      <style:paragraph-properties fo:line-height="100%" fo:text-align="start" style:justify-single-word="false"/>
      <style:text-properties fo:color="#000000" loext:opacity="100%" style:font-name="Helvetica Neue" fo:font-size="11pt" style:text-underline-style="none" fo:font-weight="normal" style:text-underline-mode="continuous" style:text-overline-mode="continuous" style:text-line-through-mode="continuous" fo:background-color="transparent" style:font-name-asian="Helvetica Neue" style:font-name-complex="Helvetica Neue"/>
    </style:style>
    <style:style style:name="P3" style:family="paragraph" style:parent-style-name="Standard">
      <style:paragraph-properties fo:line-height="100%" fo:text-align="justify" style:justify-single-word="false"/>
      <style:text-properties fo:color="#000000" loext:opacity="100%" style:font-name="Helvetica Neue" fo:font-size="11pt" style:text-underline-style="none" fo:font-weight="normal" style:text-underline-mode="continuous" style:text-overline-mode="continuous" style:text-line-through-mode="continuous" fo:background-color="transparent" style:font-name-asian="Helvetica Neue" style:font-name-complex="Helvetica Neue"/>
    </style:style>
    <style:style style:name="T1" style:family="text">
      <style:text-properties officeooo:rsid="0010c2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LE ASSEMBLEA RSU DOCENTI E ATA 18 GENNAIO 2024</text:p>
      <text:p text:style-name="P1"/>
      <text:p text:style-name="P2"/>
      <text:p text:style-name="P3">Il 18 gennaio 2024 dalle ore 12.00 alle ore 14.00 si è svolta l’assemblea organizzata dalla Rsu per il personale docente dell’istituto Keynes. Risultano presenti durante l’assemblea venti docenti.</text:p>
      <text:p text:style-name="P3">Si affronta il primo argomento all’o.d.g. ,cioè la contrattazione d’istituto.</text:p>
      <text:p text:style-name="P3"><text:s/>La Rsu al riguardo comunica quanto segue: la dirigenza a fronte di una maggiore complessità dell’organizzazione della scuola avanza la proposta di aumentare solo <text:s/>i compensi delle due collaboratrici del ds e dei referenti del team PCTO; riguardo a tutte le altre figure, nonostante vi sia un aumento dell’unità oraria <text:s/>per le funzioni aggiuntive a partire da gennaio 2024, il compenso rimane uguale al precedente anno scolastico o comunque aumenta in alcuni casi <text:s/>di poco. </text:p>
      <text:p text:style-name="P3">La Rsu prendendo <text:s/>atto che nulla è cambiato per i Coordiantori di classe, ha chiesto alla dirigenza un aumento <text:s/>per questa figura a fronte del fatto che se c’è una maggiore complessità questa ricade su tutti e in modo certamente rilevante sui coordinatori di classe. Il d.s. ha chiesto di fare una controproposta e dopo ampio dibattito e relativa approvazione all’unanimità <text:s/>in assemblea, <text:s/>la proposta è la seguente: redistribuire equamente ed in modo proporzionale tra le figure del sistema indicate dal DS e dalla RSU le risorse finanziarie proposte dalla Dirigenza solo per alcune figure.</text:p>
      <text:p text:style-name="P3">In merito al secondo argomento , la Riforma dei Tecnici, la prof.ssa Di Fresco descrive tale riforma evidenziando le significative criticità ( a questo riguardo si rinvia al documento pubblicato sulla bacheca digitale RSU), sottolineando la necessità di assumere <text:s/>una posizione chiara e definita di contrasto a tale riforma.</text:p>
      <text:p text:style-name="P3">Per le varie ed eventuali l’assemblea sottolinea la necessità di avere una comunicazione più agile via mail con la Rsu. Si chiede pertanto che la Rsu possa utilizzare la mail istituzionale della scuola per le comunicazioni, così come avviene in <text:s/>altre scuole. La Rsu fa presente che già lo scorso anno era stato richiesto ma <text:s/>la dirigenza aveva negato ciò, motivando che fosse un uso improprio e non legittimo <text:s/>del mezzo. L’assemblea dà compito alla <text:s/>Rsu di chiedere al <text:span text:style-name="T1">DS</text:span> <text:s/>di fornire <text:s/>la normativa specifica al riguardo.</text:p>
      <text:p text:style-name="P3">Riguardo ai progetti finanziati dal PNRR si rileva una modalità di coinvolgimento degli studenti e delle classi che scavalca a volte <text:s/>il consiglio di classe, pur seguendo la procedura corretta.</text:p>
      <text:p text:style-name="P3">I docenti ribadiscono che, nonostante venga seguita la modalità corretta di reclutamento, sarebbe comunque opportuno coinvolgere i consigli di classe, nell’interesse degli studenti e delle studentesse.</text:p>
      <text:p text:style-name="P3">Un ulteriore problema che emerge è la solitudine dei docenti nella scuola: si evidenzia la mancanza di collegialità e di condivisione ed un clima in cui la critica costruttiva viene spesso configurata come una critica personale.</text:p>
      <text:p text:style-name="P3">L’assemblea termina alle ore 14.00.</text:p>
      <text:p text:style-name="P3"/>
      <text:p text:style-name="P3"/>
      <text:p text:style-name="P3">Il 18 gennaio 2024 <text:s/>dalle ore 14.00 alle ore 15.00 si è svolta l’assemblea organizzata dalla Rsu per il personale ATA. </text:p>
      <text:p text:style-name="P3">La Rsu constata con rammarico lo scarso interesse del personale ATA riguardo alla contrattazione confermato dal numero esiguo di partecipanti (solo 3). </text:p>
      <text:p text:style-name="P3">La componente Rsu Cobas, prof.ssa Zampiccinini, sottolineando che il sindacato di appartenenza ha sempre sostenuto le esigenze e le lotte <text:s/>del personale ATA e che la richiesta di poter partecipare alla Conferenza di servizio voleva essere un modo per meglio comprendere la complessità organizzativa del lavoro del personale, prende atto che tale iniziativa non è stata apprezzata ed anzi è stata vista come un intrusione non opportuna.</text:p>
      <text:p text:style-name="P3">Affrontando il primo argomento all’ o.d.g relativo alla contrattazione la Rsu fa presente che la documentazione presentata non ha più l’impostazione delle precedenti <text:soft-page-break/>contrattazioni e pone in evidenza le difficoltà emerse rispetto alla lettura, che secondo il suo parere, non permette di comprendere come e cosa contrattare per le singole figure.</text:p>
      <text:p text:style-name="P3">Ritenendo che sulla contrattazione non ci sia nulla da dire, le persone presenti chiedono comunque che le ore da retribuire con il FIS e altri fondi vengano descritte <text:s/>in modo chiaro nella tabella come avveniva fino al precedente anno scolastico.</text:p>
      <text:p text:style-name="P3">Per quanto riguarda la Riforma dei Tecnici, si rimanda la discussione all’assemblea successiva.</text:p>
      <text:p text:style-name="P3">In merito alle varie ed eventuali viene chiesto se è stato pubblicato il bando PNRR che riguarda gli amministrativi. La Rsu si impegna a chiedere delucidazioni in merito al prossimo incontro.</text:p>
      <text:p text:style-name="P3">L’assemblea termina alle ore 15.0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Helvetica Neue" svg:font-family="'Helvetica Neu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1-24T09:26:27.684000000</dc:date>
    <meta:editing-duration>PT43S</meta:editing-duration>
    <meta:editing-cycles>2</meta:editing-cycles>
    <meta:generator>LibreOffice/7.0.4.2$Windows_X86_64 LibreOffice_project/dcf040e67528d9187c66b2379df5ea4407429775</meta:generator>
    <meta:document-statistic meta:table-count="0" meta:image-count="0" meta:object-count="0" meta:page-count="2" meta:paragraph-count="19" meta:word-count="701" meta:character-count="4509" meta:non-whitespace-character-count="3805"/>
  </office:meta>
</office:document-meta>
</file>