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2"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3" style:family="paragraph" style:parent-style-name="Standard">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Helvetica Neue" fo:font-size="11pt" style:font-name-asian="Helvetica Neue1" style:font-size-asian="11pt" style:font-name-complex="Helvetica Neue1" style:font-size-complex="11pt"/>
    </style:style>
    <style:style style:name="P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officeooo:rsid="0005c1fc" officeooo:paragraph-rsid="0005c1fc" style:font-name-asian="Helvetica Neue1" style:font-size-asian="11pt" style:font-style-asian="normal" style:font-weight-asian="normal" style:font-name-complex="Helvetica Neue1" style:font-size-complex="11pt"/>
    </style:style>
    <style:style style:name="P6"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officeooo:rsid="000690cf" officeooo:paragraph-rsid="000690cf" style:font-name-asian="Helvetica Neue1" style:font-size-asian="11pt" style:font-style-asian="normal" style:font-weight-asian="normal" style:font-name-complex="Helvetica Neue1" style:font-size-complex="11pt"/>
    </style:style>
    <style:style style:name="P7"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officeooo:rsid="00075e88" officeooo:paragraph-rsid="00075e88" style:font-name-asian="Helvetica Neue1" style:font-size-asian="11pt" style:font-style-asian="normal" style:font-weight-asian="normal" style:font-name-complex="Helvetica Neue1" style:font-size-complex="11pt"/>
    </style:style>
    <style:style style:name="P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officeooo:rsid="000a1c2e" officeooo:paragraph-rsid="000a1c2e" style:font-name-asian="Helvetica Neue1" style:font-size-asian="11pt" style:font-style-asian="normal" style:font-weight-asian="normal" style:font-name-complex="Helvetica Neue1" style:font-size-complex="11pt"/>
    </style:style>
    <style:style style:name="P9" style:family="paragraph" style:parent-style-name="Standard" style:master-page-name="Standard">
      <style:paragraph-properties fo:margin-left="0cm" fo:margin-right="0cm" fo:margin-top="0cm" fo:margin-bottom="0cm" style:contextual-spacing="false" fo:line-height="100%" fo:text-align="start"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style:font-name-asian="Helvetica Neue1" style:font-size-asian="11pt" style:font-style-asian="normal" style:font-weight-asian="normal" style:font-name-complex="Helvetica Neue1"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padding="0cm" fo:border="none"/>
      <style:text-properties fo:font-variant="normal" fo:text-transform="none" fo:color="#000000" loext:opacity="100%" style:text-line-through-style="none" style:text-line-through-type="none" style:text-position="0% 100%" style:font-name="Helvetica Neue" fo:font-size="11pt" fo:font-style="normal" style:text-underline-style="none" fo:font-weight="normal" officeooo:rsid="000a1c2e" officeooo:paragraph-rsid="000a1c2e" style:font-name-asian="Helvetica Neue1" style:font-size-asian="11pt" style:font-style-asian="normal" style:font-weight-asian="normal" style:font-name-complex="Helvetica Neue1" style:font-size-complex="11pt"/>
    </style:style>
    <style:style style:name="T1" style:family="text">
      <style:text-properties officeooo:rsid="0005c1fc"/>
    </style:style>
    <style:style style:name="T2" style:family="text">
      <style:text-properties officeooo:rsid="000690cf"/>
    </style:style>
    <style:style style:name="T3" style:family="text">
      <style:text-properties officeooo:rsid="00069364"/>
    </style:style>
    <style:style style:name="T4" style:family="text">
      <style:text-properties officeooo:rsid="00075e88"/>
    </style:style>
    <style:style style:name="T5" style:family="text">
      <style:text-properties officeooo:rsid="0008d40d"/>
    </style:style>
    <style:style style:name="T6" style:family="text">
      <style:text-properties officeooo:rsid="000a1c2e"/>
    </style:style>
    <style:style style:name="T7" style:family="text">
      <style:text-properties officeooo:rsid="000c000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Verbale dell’assemblea indetta dalla RSU <text:span text:style-name="T1">per il personale ATA</text:span> il <text:span text:style-name="T1">14</text:span> <text:span text:style-name="T1">aprile</text:span> 202<text:span text:style-name="T1">3</text:span></text:p>
      <text:p text:style-name="P1"/>
      <text:p text:style-name="P1"/>
      <text:p text:style-name="P2">Il giorno <text:span text:style-name="T1">14</text:span> <text:span text:style-name="T1">aprile</text:span> 202<text:span text:style-name="T1">3</text:span> dalle ore 14:<text:span text:style-name="T1">00</text:span> alle ore 16:<text:span text:style-name="T1">00 </text:span>si è svolta l’assemblea per il personale ATA indetta dalla Rsu nei locali dell’istituto.</text:p>
      <text:p text:style-name="P2">Gli argomenti all’o.d.g erano i seguenti: </text:p>
      <text:p text:style-name="P3"/>
      <text:p text:style-name="P2">1) <text:span text:style-name="T1">Confronto sulla proposta della Dirigenza in riferimento alla contrattazione di Istituto</text:span></text:p>
      <text:p text:style-name="P5">2) Varie ed eventuali</text:p>
      <text:p text:style-name="P5"/>
      <text:p text:style-name="P2"><text:span text:style-name="T2">Per quanto riguarda il punto n. 1) l</text:span>a RSU <text:span text:style-name="T2">introduce spiegando all’assemblea che la contrattazione interna è quasi giunta alla firma, specificando però che la richiesta fatta di conferire un incarico aggiuntivo anche all’unica assistente amministrativa che ne è priva, non è stata accolta per questo anno scolastico poichè </text:span><text:span text:style-name="T5">l’amministrativa</text:span><text:span text:style-name="T2"> ancora non risponde ai criteri legati all’esperienza maturata nel profilo professionale e di conseguenza all’autonomia lavorativa. </text:span><text:span text:style-name="T4">E’ anche vero però che </text:span><text:span text:style-name="T5">la dipendente</text:span><text:span text:style-name="T4"> lamenta che dopo due anni di servizio non è ancora stata dotata delle Password dei programmi gestionali necessarie per svolgere in autonomia il proprio lavoro.</text:span></text:p>
      <text:p text:style-name="P4"/>
      <text:p text:style-name="P6">No<text:span text:style-name="T5">n</text:span> essendovi altro da discutere, l’assemblea passa a discutere il punto n. 2), nello specifico:</text:p>
      <text:p text:style-name="P6"/>
      <text:p text:style-name="P6">- Le collaboratrici scolastiche lamentano il ritardo, ormai di due anni, nel conoscere il n. delle ore dello straordinario effettuato;</text:p>
      <text:p text:style-name="P6"/>
      <text:p text:style-name="P6">- Auspicano una comunicazi<text:span text:style-name="T4">one</text:span> più chiara ed efficace e propongono la verbalizzazione delle riunioni e <text:span text:style-name="T4">delle </text:span>conferenze di servizio che vengono svolte, soprattutto a inizio anno con la DSGA per evitare incomprensioni, anche in virtù della maggiore complessità nell’organizzazione che rende più difficile e intenso il lavoro che devono svolgere quotidianamente. </text:p>
      <text:p text:style-name="P6"/>
      <text:p text:style-name="P6">- <text:span text:style-name="T3">Chiedono l’istituzione di figure tutor che possano seguire le nuove assunzioni al di fuori dell’orario di sevizio per riuscire a dare informazioni, istruzioni e accompagnamento a* nuov* collegh*, anche e soprattutto sull’uso del PC, strumento diventato essenziale per lo svolgimento quotidiano dell’organizzazione del lavoro e del front office. Le figure tutor saranno individuate tra il personale con più esperienza a rotazione di anno in anno e saranno retribuite;</text:span></text:p>
      <text:p text:style-name="P6"/>
      <text:p text:style-name="P6">- <text:span text:style-name="T3">Chiedono la dotazione di un PC per ogni loro postazione lontana dalla reception (per ora unica postazione dotata di PC), non sono più disposte infatti ad utilizzare il proprio smartphone per svolgere le normali operazioni lavorative che necessitano dell’utilizzo del PC. </text:span><text:span text:style-name="T5">Inoltre, chiedono l’installazione, presso le postazioni dislocate all’interno dell’edificio, <text:s/>di pale rinfrescanti per il caldo estivo e di lampade riscaldanti per il freddo eccessivo durante l’inverno;</text:span></text:p>
      <text:p text:style-name="P6"/>
      <text:p text:style-name="P6">- <text:span text:style-name="T4">Ribadiscono che il gruppo di lavoro deve essere più coeso, più compre</text:span><text:span text:style-name="T7">ns</text:span><text:span text:style-name="T4">ivo verso le debolezze degli altri e che sarebbe necessario riuscire a fare riunioni iniziali per programmare e organizzare al meglio, ripsettando le esigenze di tutt*;</text:span></text:p>
      <text:p text:style-name="P6"/>
      <text:p text:style-name="P6">- <text:span text:style-name="T4">Per quanto riguarda gli uffici, si chiede una migliore razionalizzazione dei lavori e deleghe più ampie per poter procedere più velocemente </text:span><text:span text:style-name="T6">e</text:span><text:span text:style-name="T4"> </text:span><text:span text:style-name="T6">in modo autonomo</text:span><text:span text:style-name="T4"> nel processo lavorativo </text:span><text:span text:style-name="T5">e soprattutto di dotare gli uffici di strumenti adeguati allo svolgimento quotidiano dei lavori (per esempio una stampante dell’ufficio che non si inceppi in continuazione e il collagamento con la stmpante esterna per tutt*, dotazione di scanner collegati ai vari PC).</text:span></text:p>
      <text:p text:style-name="P6"/>
      <text:p text:style-name="P7">Non essendoci altro da discutere, l’assemblea ha avuto termine alle ore 16:00.</text:p>
      <text:p text:style-name="P4"/>
      <text:p text:style-name="P2">La RSU</text:p>
      <text:p text:style-name="P8">Raffaella Luzzi</text:p>
      <text:p text:style-name="P8">Carmela Scazzuso</text:p>
      <text:p text:style-name="P8">Anna Grazia Zampiccinin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it" fo:country="IT"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Corpo" style:family="paragraph" style:default-outline-level="">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it" fo:country="IT" fo:font-style="normal" style:text-underline-style="none" fo:font-weight="normal" style:letter-kerning="false" fo:background-color="transparent" style:font-name-asian="Arial Unicode MS" style:font-family-asian="'Arial Unicode MS'" style:font-family-generic-asian="system" style:font-pitch-asian="variable" style:font-size-asian="11pt" style:font-style-asian="normal" style:font-weight-asian="normal" style:font-name-complex="Arial Unicode MS" style:font-family-complex="'Arial Unicode MS'" style:font-family-generic-complex="system" style:font-pitch-complex="variable" style:font-size-complex="11pt" style:font-style-complex="normal" style:font-weight-complex="normal"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date>2023-05-02T15:31:09.153000000</dc:date>
    <meta:editing-duration>PT3H49M23S</meta:editing-duration>
    <meta:editing-cycles>8</meta:editing-cycles>
    <meta:document-statistic meta:table-count="0" meta:image-count="0" meta:object-count="0" meta:page-count="1" meta:paragraph-count="18" meta:word-count="510" meta:character-count="3408" meta:non-whitespace-character-count="2913"/>
  </office:meta>
</office:document-meta>
</file>