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10/2023 - 31/12/2023</text:p>
          </table:table-cell>
          <table:covered-table-cell table:number-columns-repeated="5"/>
          <table:table-cell office:value-type="float" office:value="-11.950212924271927" table:formula="of:=['file:///Y:/DSGA%20NOEMI-GIULIANA/UFFICIO%20CONTABILITA/INDICATORE%20DEI%20PAGAMENTI/2023/quarto%20trimestre/Indicatore.xls'#Indicatore.$C$4]" table:style-name="ce3">
            <text:p>-11,95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'file:///Y:/DSGA%20NOEMI-GIULIANA/UFFICIO%20CONTABILITA/INDICATORE%20DEI%20PAGAMENTI/2023/quarto%20trimestre/Indicatore.xls'#Indicatore" table:style-name="ta2">
        <table:table-source xlink:href="file:///Y:/DSGA%20NOEMI-GIULIANA/UFFICIO%20CONTABILITA/INDICATORE%20DEI%20PAGAMENTI/2023/quarto%20trimestre/Indicatore.xls" table:table-name="Indicatore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-11.95021292427192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4-01-31T13:26:10Z</dc:date>
  </office:meta>
</office:document-meta>
</file>