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7/2023 - 30/09/2023</text:p>
          </table:table-cell>
          <table:covered-table-cell table:number-columns-repeated="5"/>
          <table:table-cell office:value-type="float" office:value="-11.051600000000001" table:style-name="ce3">
            <text:p>-11,0516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sga</meta:initial-creator>
    <dc:creator>Contabilita1</dc:creator>
    <meta:creation-date>2016-07-07T12:29:34Z</meta:creation-date>
    <dc:date>2023-10-11T11:26:02Z</dc:date>
  </office:meta>
</office:document-meta>
</file>