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PUBBLICAZIONE AI SENSI ART. 33 DLGS 33/2013</text:p>
          </table:table-cell>
          <table:covered-table-cell table:number-columns-repeated="8"/>
          <table:table-cell table:number-columns-repeated="43" table:style-name="ce2"/>
          <table:table-cell table:number-columns-repeated="16332" table:style-name="ce1"/>
        </table:table-row>
        <table:table-row table:style-name="ro1">
          <table:table-cell office:value-type="string" table:number-columns-spanned="10" table:number-rows-spanned="1" table:style-name="ce4">
            <text:p>INDICATORI TEMPI MEDI DI PAGAMENTO (ART. 9 DPCM 22/09/2014)</text:p>
          </table:table-cell>
          <table:covered-table-cell table:number-columns-repeated="9"/>
          <table:table-cell table:number-columns-repeated="42" table:style-name="ce2"/>
          <table:table-cell table:number-columns-repeated="1633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Indice relativo al periodo 01/01/2020 - 31/03/2020</text:p>
          </table:table-cell>
          <table:covered-table-cell table:number-columns-repeated="5"/>
          <table:table-cell office:value-type="float" office:value="-0.2253" table:style-name="ce3">
            <text:p>-0,2253</text:p>
          </table:table-cell>
          <table:table-cell table:number-columns-repeated="45" table:style-name="ce2"/>
          <table:table-cell table:number-columns-repeated="1633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2.0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irettore sga</meta:initial-creator>
    <dc:creator>amministrativo5</dc:creator>
    <meta:creation-date>2016-07-07T12:29:34Z</meta:creation-date>
    <dc:date>2020-07-24T12:10:06Z</dc:date>
  </office:meta>
</office:document-meta>
</file>