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3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3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">
            <text:p>Indice relativo al periodo 01/10/2022 - 31/12/2022</text:p>
          </table:table-cell>
          <table:covered-table-cell table:number-columns-repeated="5"/>
          <table:table-cell office:value-type="float" office:value="12.07" table:style-name="ce5">
            <text:p>12,07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Contabilita1</dc:creator>
    <meta:creation-date>2016-07-07T12:29:34Z</meta:creation-date>
    <dc:date>2023-02-01T08:19:54Z</dc:date>
  </office:meta>
</office:document-meta>
</file>