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u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">
            <text:p>PUBBLICAZIONE AI SENSI ART. 33 DLGS 33/201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">
            <text:p>INDICATORI TEMPI MEDI DI PAGAMENTO (ART. 9 DPCM 22/09/2014)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01/2019 - 31/03/2019</text:p>
          </table:table-cell>
          <table:table-cell table:number-columns-repeated="5" table:style-name="ce2"/>
          <table:table-cell office:value-type="float" office:value="-6.0560999999999998" table:style-name="ce4">
            <text:p>-6,056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04/2019 - 30/06/2019</text:p>
          </table:table-cell>
          <table:table-cell table:number-columns-repeated="5" table:style-name="ce2"/>
          <table:table-cell office:value-type="float" office:value="-7.9641000000000002" table:style-name="ce4">
            <text:p>-7,964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07/2019 - 30/09/2019</text:p>
          </table:table-cell>
          <table:table-cell table:number-columns-repeated="5" table:style-name="ce2"/>
          <table:table-cell office:value-type="float" office:value="-20.5806" table:style-name="ce4">
            <text:p>-20,5806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10/2019 - 31/12/2019</text:p>
          </table:table-cell>
          <table:table-cell table:number-columns-repeated="5" table:style-name="ce2"/>
          <table:table-cell office:value-type="float" office:value="-9.0341000000000005" table:style-name="ce4">
            <text:p>-9,034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5">
            <text:p>Indice relativo al periodo 01/01/2019 - 31/12/2019</text:p>
          </table:table-cell>
          <table:table-cell table:number-columns-repeated="5" table:style-name="ce5"/>
          <table:table-cell office:value-type="float" office:value="-9.0527999999999995" table:style-name="ce6">
            <text:p>-9,0528</text:p>
          </table:table-cell>
          <table:table-cell table:number-columns-repeated="3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ivo5</meta:initial-creator>
    <dc:creator>amministrativo5</dc:creator>
    <meta:creation-date>2002-06-08T10:12:48Z</meta:creation-date>
    <dc:date>2020-01-16T11:52:48Z</dc:date>
    <meta:print-date>2005-10-11T13:27:09Z</meta:print-date>
    <meta:template xlink:href="" xlink:type="simple"/>
    <meta:editing-cycles>1</meta:editing-cycles>
    <meta:editing-duration>PT0S</meta:editing-duration>
  </office:meta>
</office:document-meta>
</file>